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335.2068991" style:family="paragraph" style:name="P2_NEW_1737408335.2068991" style:parent-style-name="cc_5f_subsection">
      <style:text-properties style:text-underline-style="none"/>
    </style:style>
    <style:style style:display-name="P3_NEW_1737408335.2068991" style:family="paragraph" style:name="P3_NEW_1737408335.2068991" style:parent-style-name="cc_5f_subsection">
      <style:text-properties fo:font-weight="normal" style:font-weight-asian="normal" style:font-weight-complex="normal"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ndrixj_1,koppelmanb_1,nehringde_1,vanwinklel_1" office:value-type="string" text:name="T_MEASURE_T_HOUSESPONSOR"/>
        <text:user-field-decl office:string-value="2025/01/20 00:00:00" office:value-type="string" text:name="T_MEASURE_DT_DATECREATED"/>
        <text:user-field-decl office:string-value="Relating to drainage permits." office:value-type="string" text:name="T_MEASURE_T_SHORTTITLE"/>
        <text:user-field-decl office:string-value="" office:value-type="string" text:name="T_MEASURE_S_UUID"/>
        <text:user-field-decl office:string-value="25.1264" office:value-type="string" text:name="T_MEASURE_S_LCNUMBER"/>
        <text:user-field-decl office:string-value="1" office:value-type="string" text:name="T_MEASURE_B_TRANSFERTITLE"/>
        <text:user-field-decl office:string-value="0" office:value-type="string" text:name="T_MEASURE_B_PREFILED"/>
        <text:user-field-decl office:string-value="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4" office:value-type="string" text:name="T_MEASURE_S_BILLNUMBER"/>
        <text:user-field-decl office:string-value="0" office:value-type="string" text:name="T_MEASURE_B_FISCALNOTEEXISTS"/>
        <text:user-field-decl office:string-value="{&quot;sec:1&quot;:{&quot;action&quot;:&quot;amend&quot;,&quot;type&quot;:&quot;centurycode&quot;,&quot;citation&quot;:&quot;61-32-03&quot;},&quot;sec:2&quot;:{&quot;action&quot;:&quot;amend&quot;,&quot;type&quot;:&quot;centurycode&quot;,&quot;citation&quot;:&quot;61-32-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61‑32‑03 and 61‑32‑03.3 of the North Dakota Century Code, relating to drainage perm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Heilman, Hendrix, Koppelman, Nehring, VanWinkle</text:p>
          <text:p text:style-name="bd_5f_sponsor_5f_identification">Senator Wobbema</text:p>
          <text:p text:style-name="bd_5f_sponsor_5f_identification"/>
        </text:section>
        <text:section text:name="Title" text:style-name="Sect2">
          <text:p text:style-name="P5">A BILL for an Act to amend and reenact sections 61‑32‑03 and 61‑32‑03.3 of the North Dakota Century Code, relating to drainage permi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32‑03 of the North Dakota Century Code is amended and reenacted as follows:</text:p>
          <text:p text:style-name="cc_5f_section_5f_heading"><text:tab/>61‑32‑03. Permit to drain waters required ‑ Penalty.</text:p>
          <text:p text:style-name="cc_5f_subsection"><text:tab/><text:span text:style-name="T7">1.</text:span><text:span text:style-name="T4"><text:tab/></text:span>Any person, before draining a pond, slough, lake, or sheetwater, <text:span text:style-name="T8">or any series thereof,</text:span><text:span text:style-name="T6"> </text:span>which has a watershed area comprising eighty acres [32.37 hectares] or more, shall first secure a <text:span text:style-name="T7">drainage</text:span><text:span text:style-name="T4"> </text:span>permit<text:span text:style-name="T6"> </text:span><text:span text:style-name="T8">to do so</text:span>. <text:span text:style-name="T7">Any person, before draining a pond, slough, lake, or sheetwater, which has a watershed area comprising less than eighty acres [32.37 hectares] but from which the drainage flows directly onto the property of another landowner without first obtaining prior written consent from the downstream landowner, shall first secure a drainage permit.</text:span></text:p>
          <text:p text:style-name="cc_5f_subsection"><text:span text:style-name="T4"><text:tab/></text:span><text:span text:style-name="T7">2.</text:span><text:span text:style-name="T4"><text:tab/></text:span>The permit application must be submitted to the <text:span text:style-name="T4">department of water resources</text:span>. The <text:span text:style-name="T4">department</text:span> shall refer the application to the water resource district or districts within which is found a majority of the watershed or drainage area of the pond, slough, lake, or sheetwater for consideration and approval, but the <text:span text:style-name="T4">department</text:span> may require<text:span text:style-name="T6"> </text:span>applications proposing drainage of statewide or interdistrict significance be returned to the <text:span text:style-name="T4">department</text:span> for final approval.</text:p>
          <text:p text:style-name="cc_5f_subsection"><text:span text:style-name="T4"><text:tab/></text:span><text:span text:style-name="T7">3.</text:span><text:span text:style-name="T4"><text:tab/></text:span>A permit may not be granted until an investigation discloses<text:span text:style-name="T6"> </text:span>the quantity of water which will be drained from the pond, slough, lake, or sheetwater, or any series <text:span text:style-name="T4">of those water bodies</text:span>, will not flood or adversely affect downstream lands. If the investigation shows<text:span text:style-name="T6"> </text:span>the proposed drainage will flood or adversely affect lands of downstream landowners, the water resource board may not issue a permit until flowage easements <text:soft-page-break/>are obtained. The flowage easements must be filed for record in the office of the recorder of the county or counties in which the lands are situated. An owner of land proposing to drain shall undertake and agree to pay the expenses incurred in making the required investigation. This section does not apply to the construction or maintenance of any existing or prospective drain constructed under the supervision of a state or federal agency, as determined by the <text:span text:style-name="T4">department of water resources</text:span>.</text:p>
          <text:p text:style-name="cc_5f_subsection"><text:span text:style-name="T4"><text:tab/></text:span><text:span text:style-name="T7">4.</text:span><text:tab/>Any person draining, or causing to be drained, a pond, slough, lake, or sheetwater, or any series <text:span text:style-name="T4">of those water bodies</text:span>, which has a watershed area comprising eighty acres [32.37 hectares] or more, without first securing a permit to do so, as provided by this section, is liable for all damage sustained by any person caused by the draining, and is guilty of an infraction. As used in this section, sheetwater means shallow water that floods land not normally subject to standing water. The <text:span text:style-name="T4">department of water resources</text:span> may adopt rules for temporary permits for emergency drainage.</text:p>
          <text:p text:style-name="P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61‑32‑03.3 of the North Dakota Century Code is amended and reenacted as follows:</text:p>
          <text:p text:style-name="cc_5f_section_5f_heading"><text:span text:style-name="T4"><text:tab/>61‑32‑03.3. </text:span><text:span text:style-name="T5">Smaller subsurface water management systems ‑ Notification and conditions ‑ Penalty.</text:span></text:p>
          <text:p text:style-name="P3_NEW_1737408335.2068991"><text:tab/>1.<text:tab/>A person may not install a subsurface water management system comprising less than eighty acres [32.37 hectares] of land area until the person has notified the board of the water resource district within which is found a majority of the land area of the system <text:span text:style-name="T7">and, if the planned subsurface water management system will flow onto the property of a downstream landowner, all affected downstream landowners</text:span> of<text:span text:style-name="T6"> </text:span><text:span text:style-name="T8">the following information</text:span>:</text:p>
          <text:p text:style-name="P7"><text:tab/><text:tab/>a.<text:tab/>The system's total acreage and legal description of the land being drained;</text:p>
          <text:p text:style-name="P7"><text:tab/><text:tab/>b.<text:tab/>The outlet locations and types; and</text:p>
          <text:p text:style-name="P7"><text:tab/><text:tab/>c.<text:tab/>The flow direction from each outlet location.</text:p>
          <text:p text:style-name="P2_NEW_1737408335.2068991"><text:tab/>2.<text:tab/>A person required to notify the board <text:span text:style-name="T7">and downstream landowners</text:span> under subsection 1 shall install the subsurface water management system such that:</text:p>
          <text:p text:style-name="P7"><text:tab/><text:tab/>a.<text:tab/>Pump and control structures at pump outlets are installed no closer than twenty‑five feet [7.62 meters] from the top of the back slope of an assessment drain;</text:p>
          <text:p text:style-name="P7"><text:soft-page-break/><text:tab/><text:tab/>b.<text:tab/>Proper erosion controls are installed and maintained at all outlets; and</text:p>
          <text:p text:style-name="P7"><text:tab/><text:tab/>c.<text:tab/>Pumps and control structures at project outlets are closed or turned off during critical flood periods.</text:p>
          <text:p text:style-name="cc_5f_subdivision"><text:tab/>3.<text:tab/><text:span text:style-name="T7">a.</text:span><text:span text:style-name="T4"><text:tab/></text:span><text:span text:style-name="T7">A person seeking to install a subsurface water management system under this section which is required to provide notice to a downstream landowner under subsection 1 shall provide the notice through certified mail with a proof of delivery signed by the downstream landowner.</text:span></text:p>
          <text:p text:style-name="cc_5f_subdivision"><text:span text:style-name="T4"><text:tab/><text:tab/></text:span><text:span text:style-name="T7">b.</text:span><text:span text:style-name="T4"><text:tab/></text:span><text:span text:style-name="T7">The downstream landowner has sixty days from the receipt of the notice to deliver a written objection to the person seeking to install the subsurface water management system and the board of the water resource district in which the majority of the land subject to the planned system is located.</text:span></text:p>
          <text:p text:style-name="cc_5f_subdivision"><text:span text:style-name="T4"><text:tab/><text:tab/></text:span><text:span text:style-name="T7">c.</text:span><text:span text:style-name="T4"><text:tab/></text:span><text:span text:style-name="T7">If the downstream landowner:</text:span></text:p>
          <text:p text:style-name="cc_5f_paragraph"><text:span text:style-name="T4"><text:tab/><text:tab/><text:tab/></text:span><text:span text:style-name="T7">(1)</text:span><text:span text:style-name="T4"><text:tab/></text:span><text:span text:style-name="T7">Fails to timely deliver the written objection, the person may install the subsurface water management system.</text:span></text:p>
          <text:p text:style-name="cc_5f_paragraph"><text:span text:style-name="T4"><text:tab/><text:tab/><text:tab/></text:span><text:span text:style-name="T7">(2)</text:span><text:span text:style-name="T4"><text:tab/></text:span><text:span text:style-name="T7">Timely delivers the written objection, the water resource district in which the majority of the land subject to the planned system is located shall require the person to complete and file a permit application as required under section 61‑32‑03.1.</text:span></text:p>
          <text:p text:style-name="cc_5f_subdivision"><text:span text:style-name="T4"><text:tab/><text:tab/></text:span><text:span text:style-name="T7">d.</text:span><text:span text:style-name="T4"><text:tab/></text:span><text:span text:style-name="T7">Upon receipt of the permit application, the water resource district shall review, analyze, and issue permits in the same manner as provided under section 61‑32‑03.1.</text:span></text:p>
          <text:p text:style-name="cc_5f_subsection"><text:span text:style-name="T4"><text:tab/></text:span><text:span text:style-name="T7">4.</text:span><text:span text:style-name="T4"><text:tab/>If a subsurface water management system for which notification is required under subsection 1 will discharge into the watershed area of an assessment drain, the water resource board that receives the notice may require the relevant property to be included in the assessment district for the assessment drain in accordance with the benefits the property receives, provided the property is not assessed already for the assessment drain. The water resource district also may include the property in the assessment district and determine the benefits and assessment amounts under chapters 61‑21 and 61‑16.1, without conducting the reassessment of benefit proceedings under sections 61‑21‑44 and 61‑16.1‑26, provided the property is not assessed already for the assessment drain.</text:span></text:p>
          <text:p text:style-name="P2_NEW_1737408335.2068991"><text:soft-page-break/><text:tab/><text:span text:style-name="T8">4.</text:span><text:span text:style-name="T7">5.</text:span><text:tab/>The board of the water resource district within which the subsurface water management system is located may order the system's owner or operator to bring the system into compliance with subsection 2 if the board finds the system violates that subsection.</text:p>
          <text:p text:style-name="P2_NEW_1737408335.2068991"><text:tab/><text:span text:style-name="T8">5.</text:span><text:span text:style-name="T7">6.</text:span><text:tab/>A person that violates this section is guilty of an infraction.</text:p>
          <text:p text:style-name="P2_NEW_1737408335.2068991"><text:tab/><text:span text:style-name="T8">6.</text:span><text:span text:style-name="T7">7.</text:span><text:tab/>This section applies only to subsurface water management systems that drain, in whole or in part, platted or unplatted lands used for raising agricultural crops or grazing farm animals.</text:p>
          <text:p text:style-name="P2_NEW_1737408335.2068991"><text:tab/><text:span text:style-name="T8">7.</text:span><text:span text:style-name="T7">8.</text:span><text:tab/>This section does not apply to a subsurface water management system that discharges into a body of water completely encompassed by land owned by the person that owns the land drained by the system.</text:p>
          <text:p text:style-name="P4"><text:tab/><text:span text:style-name="T8">8.</text:span><text:span text:style-name="T7">9.</text:span><text:tab/>The information that must be provided to a board of a water resource district under this section is an exempt record under section 44‑04‑18.</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