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612_university_of_north_dakota_senate_action_1" style:family="table" style:name="house_5f_bill_5f_no_5f_1612_5f_university_5f_of_5f_north_5f_dakota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612_university_of_north_dakota_senate_action_1.A" style:family="table-column" style:name="house_5f_bill_5f_no_5f_1612_5f_university_5f_of_5f_north_5f_dakota_5f_senate_5f_action_5f_1.A">
      <style:table-column-properties style:column-width="3.328cm" style:rel-column-width="18717*"/>
    </style:style>
    <style:style style:display-name="house_bill_no_1612_university_of_north_dakota_senate_action_1.B" style:family="table-column" style:name="house_5f_bill_5f_no_5f_1612_5f_university_5f_of_5f_north_5f_dakota_5f_senate_5f_action_5f_1.B">
      <style:table-column-properties style:column-width="0.33cm" style:rel-column-width="1854*"/>
    </style:style>
    <style:style style:display-name="house_bill_no_1612_university_of_north_dakota_senate_action_1.C" style:family="table-column" style:name="house_5f_bill_5f_no_5f_1612_5f_university_5f_of_5f_north_5f_dakota_5f_senate_5f_action_5f_1.C">
      <style:table-column-properties style:column-width="1.752cm" style:rel-column-width="9849*"/>
    </style:style>
    <style:style style:display-name="house_bill_no_1612_university_of_north_dakota_senate_action_1.I" style:family="table-column" style:name="house_5f_bill_5f_no_5f_1612_5f_university_5f_of_5f_north_5f_dakota_5f_senate_5f_action_5f_1.I">
      <style:table-column-properties style:column-width="1.753cm" style:rel-column-width="9855*"/>
    </style:style>
    <style:style style:display-name="house_bill_no_1612_university_of_north_dakota_senate_action_1.1" style:family="table-row" style:name="house_5f_bill_5f_no_5f_1612_5f_university_5f_of_5f_north_5f_dakota_5f_senate_5f_action_5f_1.1">
      <style:table-row-properties fo:keep-together="always" style:keep-together="false"/>
    </style:style>
    <style:style style:display-name="house_bill_no_1612_university_of_north_dakota_senate_action_1.A1" style:family="table-cell" style:name="house_5f_bill_5f_no_5f_1612_5f_university_5f_of_5f_north_5f_dakota_5f_senate_5f_action_5f_1.A1">
      <style:table-cell-properties fo:border="none" fo:padding-bottom="0.049cm" fo:padding-left="0.049cm" fo:padding-right="0.049cm" fo:padding-top="0cm"/>
    </style:style>
    <style:style style:display-name="house_bill_no_1612_university_of_north_dakota_senate_action_1.B1" style:family="table-cell" style:name="house_5f_bill_5f_no_5f_1612_5f_university_5f_of_5f_north_5f_dakota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612_university_of_north_dakota_senate_action_1.G1" style:family="table-cell" style:name="house_5f_bill_5f_no_5f_1612_5f_university_5f_of_5f_north_5f_dakota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612_university_of_north_dakota_senate_action_1.A2" style:family="table-cell" style:name="house_5f_bill_5f_no_5f_1612_5f_university_5f_of_5f_north_5f_dakota_5f_senate_5f_action_5f_1.A2">
      <style:table-cell-properties fo:border="none" fo:padding-bottom="0cm" fo:padding-left="0.049cm" fo:padding-right="0.049cm" fo:padding-top="0cm"/>
    </style:style>
    <style:style style:display-name="house_bill_no_1612_university_of_north_dakota_senate_action_1.C2" style:family="table-cell" style:name="house_5f_bill_5f_no_5f_1612_5f_university_5f_of_5f_north_5f_dakota_5f_senat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612_university_of_north_dakota_senate_action_1.G2" style:family="table-cell" style:name="house_5f_bill_5f_no_5f_1612_5f_university_5f_of_5f_north_5f_dakota_5f_senat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612_university_of_north_dakota_senate_action_1.G3" style:family="table-cell" style:name="house_5f_bill_5f_no_5f_1612_5f_university_5f_of_5f_north_5f_dakota_5f_senat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612_university_of_north_dakota_senate_action_1.C6" style:family="table-cell" style:name="house_5f_bill_5f_no_5f_1612_5f_university_5f_of_5f_north_5f_dakota_5f_senat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612_university_of_north_dakota_senate_action_1.G6" style:family="table-cell" style:name="house_5f_bill_5f_no_5f_1612_5f_university_5f_of_5f_north_5f_dakota_5f_senat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230_university_of_north_dakota_detail_of_senate_changes_1" style:family="table" style:name="department_5f_230_5f_university_5f_of_5f_north_5f_dakota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230_university_of_north_dakota_detail_of_senate_changes_1.A" style:family="table-column" style:name="department_5f_230_5f_university_5f_of_5f_north_5f_dakota_5f_detail_5f_of_5f_senate_5f_changes_5f_1.A">
      <style:table-column-properties style:column-width="3.328cm" style:rel-column-width="29118*"/>
    </style:style>
    <style:style style:display-name="department_230_university_of_north_dakota_detail_of_senate_changes_1.B" style:family="table-column" style:name="department_5f_230_5f_university_5f_of_5f_north_5f_dakota_5f_detail_5f_of_5f_senate_5f_changes_5f_1.B">
      <style:table-column-properties style:column-width="0.33cm" style:rel-column-width="2885*"/>
    </style:style>
    <style:style style:display-name="department_230_university_of_north_dakota_detail_of_senate_changes_1.C" style:family="table-column" style:name="department_5f_230_5f_university_5f_of_5f_north_5f_dakota_5f_detail_5f_of_5f_senate_5f_changes_5f_1.C">
      <style:table-column-properties style:column-width="1.752cm" style:rel-column-width="15323*"/>
    </style:style>
    <style:style style:display-name="department_230_university_of_north_dakota_detail_of_senate_changes_1.E" style:family="table-column" style:name="department_5f_230_5f_university_5f_of_5f_north_5f_dakota_5f_detail_5f_of_5f_senate_5f_changes_5f_1.E">
      <style:table-column-properties style:column-width="1.752cm" style:rel-column-width="15324*"/>
    </style:style>
    <style:style style:display-name="department_230_university_of_north_dakota_detail_of_senate_changes_1.1" style:family="table-row" style:name="department_5f_230_5f_university_5f_of_5f_north_5f_dakota_5f_detail_5f_of_5f_senate_5f_changes_5f_1.1">
      <style:table-row-properties fo:keep-together="always" style:keep-together="false"/>
    </style:style>
    <style:style style:display-name="department_230_university_of_north_dakota_detail_of_senate_changes_1.A1" style:family="table-cell" style:name="department_5f_230_5f_university_5f_of_5f_north_5f_dakota_5f_detail_5f_of_5f_senate_5f_changes_5f_1.A1">
      <style:table-cell-properties fo:border="none" fo:padding-bottom="0.049cm" fo:padding-left="0.049cm" fo:padding-right="0.049cm" fo:padding-top="0cm"/>
    </style:style>
    <style:style style:display-name="department_230_university_of_north_dakota_detail_of_senate_changes_1.B1" style:family="table-cell" style:name="department_5f_230_5f_university_5f_of_5f_north_5f_dakota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230_university_of_north_dakota_detail_of_senate_changes_1.E1" style:family="table-cell" style:name="department_5f_230_5f_university_5f_of_5f_north_5f_dakota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230_university_of_north_dakota_detail_of_senate_changes_1.A2" style:family="table-cell" style:name="department_5f_230_5f_university_5f_of_5f_north_5f_dakota_5f_detail_5f_of_5f_senate_5f_changes_5f_1.A2">
      <style:table-cell-properties fo:border="none" fo:padding-bottom="0cm" fo:padding-left="0.049cm" fo:padding-right="0.049cm" fo:padding-top="0cm"/>
    </style:style>
    <style:style style:display-name="department_230_university_of_north_dakota_detail_of_senate_changes_1.E2" style:family="table-cell" style:name="department_5f_230_5f_university_5f_of_5f_north_5f_dakota_5f_detail_5f_of_5f_senat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230_university_of_north_dakota_detail_of_senate_changes_1.C4" style:family="table-cell" style:name="department_5f_230_5f_university_5f_of_5f_north_5f_dakota_5f_detail_5f_of_5f_senate_5f_changes_5f_1.C4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230_university_of_north_dakota_detail_of_senate_changes_1.E4" style:family="table-cell" style:name="department_5f_230_5f_university_5f_of_5f_north_5f_dakota_5f_detail_5f_of_5f_senate_5f_changes_5f_1.E4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230_university_of_north_dakota_detail_of_senate_changes_1.E6" style:family="table-cell" style:name="department_5f_230_5f_university_5f_of_5f_north_5f_dakota_5f_detail_5f_of_5f_senate_5f_changes_5f_1.E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27:54" office:value-type="string" text:name="T_SPA_DT_DATEMODIFIED"/>
        <text:user-field-decl office:string-value="25.1268" office:value-type="string" text:name="T_SPA_S_LCNUMBER"/>
        <text:user-field-decl office:string-value="1" office:value-type="string" text:name="T_SPA_S_SPANUMBER"/>
        <text:user-field-decl office:string-value="2025/04/15 13:06:47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10 10:27:55" office:value-type="string" text:name="T_SPA_DT_POSTTOWEBDATE"/>
        <text:user-field-decl office:string-value="2025/04/10 10:27:54" office:value-type="string" text:name="T_SPA_DT_DATECREATED"/>
        <text:user-field-decl office:string-value="25.1268.04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4002" office:value-type="string" text:name="T_SPA_S_VERSION"/>
        <text:user-field-decl office:string-value="1612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612 - University of North Dakota - Senate Action</text:p>
        <table:table table:name="house_bill_no_1612_university_of_north_dakota_senate_action_1" table:style-name="house_5f_bill_5f_no_5f_1612_5f_university_5f_of_5f_north_5f_dakota_5f_senate_5f_action_5f_1">
          <table:table-column table:style-name="house_5f_bill_5f_no_5f_1612_5f_university_5f_of_5f_north_5f_dakota_5f_senate_5f_action_5f_1.A"/>
          <table:table-column table:style-name="house_5f_bill_5f_no_5f_1612_5f_university_5f_of_5f_north_5f_dakota_5f_senate_5f_action_5f_1.B"/>
          <table:table-column table:style-name="house_5f_bill_5f_no_5f_1612_5f_university_5f_of_5f_north_5f_dakota_5f_senate_5f_action_5f_1.C"/>
          <table:table-column table:style-name="house_5f_bill_5f_no_5f_1612_5f_university_5f_of_5f_north_5f_dakota_5f_senate_5f_action_5f_1.B"/>
          <table:table-column table:style-name="house_5f_bill_5f_no_5f_1612_5f_university_5f_of_5f_north_5f_dakota_5f_senate_5f_action_5f_1.C"/>
          <table:table-column table:style-name="house_5f_bill_5f_no_5f_1612_5f_university_5f_of_5f_north_5f_dakota_5f_senate_5f_action_5f_1.B"/>
          <table:table-column table:style-name="house_5f_bill_5f_no_5f_1612_5f_university_5f_of_5f_north_5f_dakota_5f_senate_5f_action_5f_1.C"/>
          <table:table-column table:style-name="house_5f_bill_5f_no_5f_1612_5f_university_5f_of_5f_north_5f_dakota_5f_senate_5f_action_5f_1.B"/>
          <table:table-column table:style-name="house_5f_bill_5f_no_5f_1612_5f_university_5f_of_5f_north_5f_dakota_5f_senate_5f_action_5f_1.I"/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1">
              <text:p text:style-name="spa_5f_table_5f_column_5f_header"/>
            </table:table-cell>
            <table:table-cell office:value-type="string" table:style-name="house_5f_bill_5f_no_5f_1612_5f_university_5f_of_5f_north_5f_dakota_5f_senate_5f_action_5f_1.B1">
              <text:p text:style-name="spa_5f_table_5f_column_5f_header"/>
            </table:table-cell>
            <table:table-cell office:value-type="string" table:style-name="house_5f_bill_5f_no_5f_1612_5f_university_5f_of_5f_north_5f_dakota_5f_senate_5f_action_5f_1.B1">
              <text:p text:style-name="spa_5f_table_5f_column_5f_header">Base<text:line-break/>Budget</text:p>
            </table:table-cell>
            <table:table-cell office:value-type="string" table:style-name="house_5f_bill_5f_no_5f_1612_5f_university_5f_of_5f_north_5f_dakota_5f_senate_5f_action_5f_1.B1">
              <text:p text:style-name="spa_5f_table_5f_column_5f_header"/>
            </table:table-cell>
            <table:table-cell office:value-type="string" table:style-name="house_5f_bill_5f_no_5f_1612_5f_university_5f_of_5f_north_5f_dakota_5f_senate_5f_action_5f_1.B1">
              <text:p text:style-name="spa_5f_table_5f_column_5f_header">House<text:line-break/>Version</text:p>
            </table:table-cell>
            <table:table-cell office:value-type="string" table:style-name="house_5f_bill_5f_no_5f_1612_5f_university_5f_of_5f_north_5f_dakota_5f_senate_5f_action_5f_1.B1">
              <text:p text:style-name="spa_5f_table_5f_column_5f_header"/>
            </table:table-cell>
            <table:table-cell office:value-type="string" table:style-name="house_5f_bill_5f_no_5f_1612_5f_university_5f_of_5f_north_5f_dakota_5f_senate_5f_action_5f_1.G1">
              <text:p text:style-name="spa_5f_table_5f_column_5f_header">Senate<text:line-break/>Changes</text:p>
            </table:table-cell>
            <table:table-cell office:value-type="string" table:style-name="house_5f_bill_5f_no_5f_1612_5f_university_5f_of_5f_north_5f_dakota_5f_senate_5f_action_5f_1.B1">
              <text:p text:style-name="spa_5f_table_5f_column_5f_header"/>
            </table:table-cell>
            <table:table-cell office:value-type="string" table:style-name="house_5f_bill_5f_no_5f_1612_5f_university_5f_of_5f_north_5f_dakota_5f_senate_5f_action_5f_1.B1">
              <text:p text:style-name="spa_5f_table_5f_column_5f_header">Senate<text:line-break/>Version</text:p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>Center for aerospace medicine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C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C2">
              <text:p text:style-name="spa_5f_table_5f_content">$500,0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C2">
              <text:p text:style-name="spa_5f_table_5f_content">$500,000</text:p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3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>Total all funds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$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$500,0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3">
              <text:p text:style-name="spa_5f_table_5f_content">$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$500,000</text:p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>Less estimated income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3">
              <text:p text:style-name="spa_5f_table_5f_content">500,0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500,000</text:p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>General fund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C6">
              <text:p text:style-name="spa_5f_table_5f_content">$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C6">
              <text:p text:style-name="spa_5f_table_5f_content">$500,0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6">
              <text:p text:style-name="spa_5f_table_5f_content">($500,000)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C6">
              <text:p text:style-name="spa_5f_table_5f_content">$0</text:p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3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</table:table-row>
          <table:table-row table:style-name="house_5f_bill_5f_no_5f_1612_5f_university_5f_of_5f_north_5f_dakota_5f_senate_5f_action_5f_1.1">
            <table:table-cell office:value-type="string" table:style-name="house_5f_bill_5f_no_5f_1612_5f_university_5f_of_5f_north_5f_dakota_5f_senate_5f_action_5f_1.A2">
              <text:p text:style-name="spa_5f_table_5f_row_5f_header">FTE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0.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0.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G2">
              <text:p text:style-name="spa_5f_table_5f_content">0.00</text:p>
            </table:table-cell>
            <table:table-cell office:value-type="string" table:style-name="house_5f_bill_5f_no_5f_1612_5f_university_5f_of_5f_north_5f_dakota_5f_senate_5f_action_5f_1.A2">
              <text:p text:style-name="spa_5f_table_5f_content"/>
            </table:table-cell>
            <table:table-cell office:value-type="string" table:style-name="house_5f_bill_5f_no_5f_1612_5f_university_5f_of_5f_north_5f_dakota_5f_senate_5f_action_5f_1.A2">
              <text:p text:style-name="spa_5f_table_5f_content">0.00</text:p>
            </table:table-cell>
          </table:table-row>
        </table:table>
        <text:p text:style-name="spa_5f_table_5f_header">Department 230 - University of North Dakota - Detail of Senate Changes</text:p>
        <table:table table:name="department_230_university_of_north_dakota_detail_of_senate_changes_1" table:style-name="department_5f_230_5f_university_5f_of_5f_north_5f_dakota_5f_detail_5f_of_5f_senate_5f_changes_5f_1">
          <table:table-column table:style-name="department_5f_230_5f_university_5f_of_5f_north_5f_dakota_5f_detail_5f_of_5f_senate_5f_changes_5f_1.A"/>
          <table:table-column table:style-name="department_5f_230_5f_university_5f_of_5f_north_5f_dakota_5f_detail_5f_of_5f_senate_5f_changes_5f_1.B"/>
          <table:table-column table:style-name="department_5f_230_5f_university_5f_of_5f_north_5f_dakota_5f_detail_5f_of_5f_senate_5f_changes_5f_1.C"/>
          <table:table-column table:style-name="department_5f_230_5f_university_5f_of_5f_north_5f_dakota_5f_detail_5f_of_5f_senate_5f_changes_5f_1.B"/>
          <table:table-column table:style-name="department_5f_230_5f_university_5f_of_5f_north_5f_dakota_5f_detail_5f_of_5f_senate_5f_changes_5f_1.E"/>
          <table:table-row table:style-name="department_5f_230_5f_university_5f_of_5f_north_5f_dakota_5f_detail_5f_of_5f_senate_5f_changes_5f_1.1">
            <table:table-cell office:value-type="string" table:style-name="department_5f_230_5f_university_5f_of_5f_north_5f_dakota_5f_detail_5f_of_5f_senate_5f_changes_5f_1.A1">
              <text:p text:style-name="spa_5f_table_5f_column_5f_header"/>
            </table:table-cell>
            <table:table-cell office:value-type="string" table:style-name="department_5f_230_5f_university_5f_of_5f_north_5f_dakota_5f_detail_5f_of_5f_senate_5f_changes_5f_1.B1">
              <text:p text:style-name="spa_5f_table_5f_column_5f_header"/>
            </table:table-cell>
            <table:table-cell office:value-type="string" table:style-name="department_5f_230_5f_university_5f_of_5f_north_5f_dakota_5f_detail_5f_of_5f_senate_5f_changes_5f_1.B1">
              <text:p text:style-name="spa_5f_table_5f_column_5f_header">Adjusts Funding for Center for Aerospace<text:a xlink:href="#department_230_university_of_north_dakota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230_5f_university_5f_of_5f_north_5f_dakota_5f_detail_5f_of_5f_senate_5f_changes_5f_1.B1">
              <text:p text:style-name="spa_5f_table_5f_column_5f_header"/>
            </table:table-cell>
            <table:table-cell office:value-type="string" table:style-name="department_5f_230_5f_university_5f_of_5f_north_5f_dakota_5f_detail_5f_of_5f_senate_5f_changes_5f_1.E1">
              <text:p text:style-name="spa_5f_table_5f_column_5f_header">Total Senate Changes</text:p>
            </table:table-cell>
          </table:table-row>
          <table:table-row table:style-name="department_5f_230_5f_university_5f_of_5f_north_5f_dakota_5f_detail_5f_of_5f_senate_5f_changes_5f_1.1">
            <table:table-cell office:value-type="string" table:style-name="department_5f_230_5f_university_5f_of_5f_north_5f_dakota_5f_detail_5f_of_5f_senate_5f_changes_5f_1.A2">
              <text:p text:style-name="spa_5f_table_5f_row_5f_header">Total all funds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A2">
              <text:p text:style-name="spa_5f_table_5f_content">$0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E2">
              <text:p text:style-name="spa_5f_table_5f_content">$0</text:p>
            </table:table-cell>
          </table:table-row>
          <table:table-row table:style-name="department_5f_230_5f_university_5f_of_5f_north_5f_dakota_5f_detail_5f_of_5f_senate_5f_changes_5f_1.1">
            <table:table-cell office:value-type="string" table:style-name="department_5f_230_5f_university_5f_of_5f_north_5f_dakota_5f_detail_5f_of_5f_senate_5f_changes_5f_1.A2">
              <text:p text:style-name="spa_5f_table_5f_row_5f_header">Less estimated income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A2">
              <text:p text:style-name="spa_5f_table_5f_content">0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E2">
              <text:p text:style-name="spa_5f_table_5f_content">0</text:p>
            </table:table-cell>
          </table:table-row>
          <table:table-row table:style-name="department_5f_230_5f_university_5f_of_5f_north_5f_dakota_5f_detail_5f_of_5f_senate_5f_changes_5f_1.1">
            <table:table-cell office:value-type="string" table:style-name="department_5f_230_5f_university_5f_of_5f_north_5f_dakota_5f_detail_5f_of_5f_senate_5f_changes_5f_1.A2">
              <text:p text:style-name="spa_5f_table_5f_row_5f_header">General fund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C4">
              <text:p text:style-name="spa_5f_table_5f_content">$0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E4">
              <text:p text:style-name="spa_5f_table_5f_content">$0</text:p>
            </table:table-cell>
          </table:table-row>
          <table:table-row table:style-name="department_5f_230_5f_university_5f_of_5f_north_5f_dakota_5f_detail_5f_of_5f_senate_5f_changes_5f_1.1">
            <table:table-cell office:value-type="string" table:style-name="department_5f_230_5f_university_5f_of_5f_north_5f_dakota_5f_detail_5f_of_5f_senate_5f_changes_5f_1.A2">
              <text:p text:style-name="spa_5f_table_5f_row_5f_header"/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E2">
              <text:p text:style-name="spa_5f_table_5f_content"/>
            </table:table-cell>
          </table:table-row>
          <table:table-row table:style-name="department_5f_230_5f_university_5f_of_5f_north_5f_dakota_5f_detail_5f_of_5f_senate_5f_changes_5f_1.1">
            <table:table-cell office:value-type="string" table:style-name="department_5f_230_5f_university_5f_of_5f_north_5f_dakota_5f_detail_5f_of_5f_senate_5f_changes_5f_1.A2">
              <text:p text:style-name="spa_5f_table_5f_row_5f_header">FTE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A2">
              <text:p text:style-name="spa_5f_table_5f_content">0.00</text:p>
            </table:table-cell>
            <table:table-cell office:value-type="string" table:style-name="department_5f_230_5f_university_5f_of_5f_north_5f_dakota_5f_detail_5f_of_5f_senate_5f_changes_5f_1.A2">
              <text:p text:style-name="spa_5f_table_5f_content"/>
            </table:table-cell>
            <table:table-cell office:value-type="string" table:style-name="department_5f_230_5f_university_5f_of_5f_north_5f_dakota_5f_detail_5f_of_5f_senate_5f_changes_5f_1.E6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230_university_of_north_dakota_detail_of_senate_changes_Footnote1"/><text:span text:style-name="spa_5f_footnote_5f_number">1</text:span> Funding for a University of North Dakota Center for Aerospace Medicine is adjusted from $500,000 from the general fund to $250,000 from the community health trust fund and $250,000 from federal funds. This funding is considered a one-time funding ite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612<text:tab/>Fiscal No. 1<text:tab/>25.1268.04002s<text:tab/>04/10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0T12:47:34.78</dc:date>
    <meta:editing-duration>PT23H50M56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2" meta:image-count="0" meta:object-count="0" meta:page-count="1" meta:paragraph-count="48" meta:word-count="146" meta:character-count="834"/>
    <meta:user-defined meta:name="Info 1"/>
    <meta:user-defined meta:name="Info 2"/>
    <meta:user-defined meta:name="Info 3"/>
    <meta:user-defined meta:name="Info 4"/>
  </office:meta>
</office:document-meta>
</file>