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779.6665581" style:family="paragraph" style:name="P2_NEW_1737385779.6665581" style:parent-style-name="bd_5f_title">
      <style:paragraph-properties>
        <style:tab-stops/>
      </style:paragraph-properties>
    </style:style>
    <style:style style:display-name="P3_NEW_1737385779.6665581" style:family="paragraph" style:name="P3_NEW_1737385779.666558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6" style:parent-style-name="cc_5f_subdivision">
      <style:text-properties style:text-line-through-style="solid"/>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valuation and assessment of agricultural lands; and to provide an effective date." office:value-type="string" text:name="T_MEASURE_T_SHORTTITLE"/>
        <text:user-field-decl office:string-value="" office:value-type="string" text:name="T_MEASURE_S_UUID"/>
        <text:user-field-decl office:string-value="25.1271" office:value-type="string" text:name="T_MEASURE_S_LCNUMBER"/>
        <text:user-field-decl office:string-value="1" office:value-type="string" text:name="T_MEASURE_B_TRANSFERTITLE"/>
        <text:user-field-decl office:string-value="0" office:value-type="string" text:name="T_MEASURE_B_PREFILED"/>
        <text:user-field-decl office:string-value="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8" office:value-type="string" text:name="T_MEASURE_S_BILLNUMBER"/>
        <text:user-field-decl office:string-value="0" office:value-type="string" text:name="T_MEASURE_B_FISCALNOTEEXISTS"/>
        <text:user-field-decl office:string-value="{&quot;sec:1&quot;:{&quot;action&quot;:&quot;amend&quot;,&quot;type&quot;:&quot;centurycode&quot;,&quot;citation&quot;:&quot;57-02-27.2-8&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8 of section 57‑02‑27.2 of the North Dakota Century Code, relating to valuation and assessment of agricultural land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Porter</text:p>
          <text:p text:style-name="bd_5f_sponsor_5f_identification">Senator Gerhardt</text:p>
          <text:p text:style-name="bd_5f_sponsor_5f_identification"/>
        </text:section>
        <text:section text:name="Title" text:style-name="Sect2">
          <text:p text:style-name="P2_NEW_1737385779.6665581">A BILL for an Act to amend and reenact subsection 8 of section 57‑02‑27.2 of the North Dakota Century Code, relating to valuation and assessment of agricultural land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7385779.6665581"><text:span text:style-name="bd_5f_section_5f_name"><text:span text:style-name="T1"><text:tab/>SECTION 1. AMENDMENT. </text:span></text:span>Subsection 8 of section 57‑02‑27.2 of the North Dakota Century Code is amended and reenacted as follows:<text:tab/></text:p>
          <text:p text:style-name="cc_5f_subsection"><text:tab/>8.<text:tab/>Each local assessor shall determine the relative value of each assessment parcel within the assessor's jurisdiction and shall determine the agricultural value of each assessment parcel by adjusting the agricultural value estimate for the assessment district by the relative value of the parcel. Each parcel must then be assessed according to section 57‑02‑27. If either a local assessor or a township board of equalization develops an agricultural value for the lands in its assessment district differing substantially from the estimate provided by the county director of tax equalization, written evidence to support the change must be provided to the county director of tax equalization. In determining the relative value of each assessment parcel, the local assessor shall apply the following considerations, which are listed in descending order of significance to the assessment determination:</text:p>
          <text:p text:style-name="cc_5f_subdivision"><text:tab/><text:tab/>a.<text:tab/><text:span text:style-name="T2">Actual use of the property for cropland or noncropland purposes by the owner of the parcel.</text:span></text:p>
          <text:p text:style-name="cc_5f_subdivision"><text:span text:style-name="T4"><text:tab/><text:tab/></text:span><text:span text:style-name="T2">b.</text:span><text:span text:style-name="T4"><text:tab/></text:span>Soil type and soil classification data from detailed or general soil surveys.</text:p>
          <text:p text:style-name="cc_5f_subdivision"><text:tab/><text:tab/><text:span text:style-name="T3">b.</text:span><text:span text:style-name="T2">c.</text:span><text:tab/>The schedule of modifiers that must be used to adjust agricultural property assessments within the county as approved by the state supervisor of assessments under subsection 9.</text:p>
          <text:p text:style-name="P6"><text:soft-page-break/><text:span text:style-name="T5"><text:tab/><text:tab/></text:span>c.<text:span text:style-name="T5"><text:tab/></text:span>Actual use of the property for cropland or noncropland purposes by the owner of the parcel.</text:p>
          <text:p text:style-name="P4"><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