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Standard">
      <style:paragraph-properties fo:background-color="transparent" fo:break-before="page" fo:text-align="start" style:justify-single-word="false">
        <style:background-image/>
      </style:paragraph-properties>
      <style:text-properties fo:background-color="transparent" fo:font-size="11pt" style:font-name="Arial" style:font-size-asian="11pt" style:font-size-complex="11pt"/>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subdivision_5f_indent">
      <style:text-properties style:text-underline-color="font-color" style:text-underline-style="solid" style:text-underline-width="auto"/>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text-properties fo:font-size="11pt" style:font-size-asian="11pt" style:font-size-complex="11pt"/>
    </style:style>
    <style:style style:family="paragraph" style:name="P8" style:parent-style-name="bd_5f_sigblock_5f_doublespace">
      <style:text-properties fo:background-color="transparent" fo:font-size="11pt" style:font-size-asian="11pt" style:font-size-complex="11pt"/>
    </style:style>
    <style:style style:family="paragraph" style:name="P9" style:parent-style-name="bd_5f_sigblock_5f_doublespace">
      <style:text-properties fo:background-color="transparent" fo:font-size="11pt" style:font-name="Arial" style:font-size-asian="11pt" style:font-size-complex="11pt"/>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votes_5f_veto2">
      <style:text-properties fo:background-color="transparent" fo:font-size="11pt" style:font-size-asian="11pt" style:font-size-complex="11pt"/>
    </style:style>
    <style:style style:family="paragraph" style:name="P13" style:parent-style-name="bd_5f_sigblock_5f_votes_5f_veto2">
      <style:text-properties fo:background-color="transparent" fo:font-size="11pt" style:font-name="Arial" style:font-size-asian="11pt" style:font-size-complex="11pt"/>
    </style:style>
    <style:style style:family="paragraph" style:name="P14" style:parent-style-name="bd_5f_sigblock_5f_votes_5f_veto1">
      <style:text-properties fo:background-color="transparent" fo:font-size="11pt" style:font-size-asian="11pt" style:font-size-complex="11pt"/>
    </style:style>
    <style:style style:family="paragraph" style:name="P15" style:parent-style-name="bd_5f_sigblock_5f_votes_5f_veto1">
      <style:text-properties fo:background-color="transparent" fo:font-size="11pt" style:font-name="Arial" style:font-size-asian="11pt" style:font-size-complex="11pt"/>
    </style:style>
    <style:style style:family="paragraph" style:name="P16" style:parent-style-name="bd_5f_sigblock_5f_singlespace">
      <style:text-properties fo:background-color="transparent" fo:font-size="11pt" style:font-size-asian="11pt" style:font-size-complex="11pt"/>
    </style:style>
    <style:style style:family="paragraph" style:name="P17" style:parent-style-name="bd_5f_sigblock_5f_singlespace">
      <style:text-properties fo:font-size="11pt" style:font-name="Arial" style:font-size-asian="11pt" style:font-size-complex="11pt"/>
    </style:style>
    <style:style style:family="paragraph" style:name="P18" style:parent-style-name="bd_5f_sigblock_5f_singlespace">
      <style:text-properties fo:background-color="transparent" fo:font-size="11pt" style:font-name="Arial" style:font-size-asian="11pt" style:font-size-complex="11pt"/>
    </style:style>
    <style:style style:family="paragraph" style:name="P19" style:parent-style-name="bd_5f_sigblock_5f_doublespace">
      <style:paragraph-properties fo:background-color="transparent" fo:text-align="start" style:justify-single-word="false">
        <style:background-image/>
      </style:paragraph-properties>
      <style:text-properties fo:font-size="11pt" style:font-name="Arial" style:font-size-asian="11pt" style:font-size-complex="11pt"/>
    </style:style>
    <style:style style:family="paragraph" style:name="P20" style:parent-style-name="bd_5f_sigblock_5f_onesig">
      <style:text-properties fo:background-color="transparent" fo:font-size="11pt" style:font-size-asian="11pt" style:font-size-complex="11pt"/>
    </style:style>
    <style:style style:family="paragraph" style:name="P21" style:parent-style-name="bd_5f_sigblock_5f_twosigs">
      <style:text-properties fo:background-color="transparent" fo:font-size="11pt" style:font-size-asian="11pt" style:font-size-complex="11pt"/>
    </style:style>
    <style:style style:family="paragraph" style:name="P22" style:parent-style-name="Standard">
      <style:text-properties fo:background-color="transparent" fo:font-size="11pt" style:font-name="Arial" style:font-size-asian="11pt" style:font-size-complex="11pt"/>
    </style:style>
    <style:style style:family="paragraph" style:master-page-name="First_20_Page" style:name="P23" style:parent-style-name="bd_5f_header_5f_title">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background-color="transparent"/>
    </style:style>
    <style:style style:family="text" style:name="T6">
      <style:text-properties fo:background-color="#ffff00"/>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5:58:28" office:value-type="string" text:name="T_ENROLLEDMEASURE_DT_DATECREATED"/>
        <text:user-field-decl office:string-value="" office:value-type="string" text:name="T_ENROLLEDMEASURE_I_TITLEID"/>
        <text:user-field-decl office:string-value="Relating to a prison industries workforce development income tax credit; to provide for a legislative management study; and to provide an effective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nelsonjo_1,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2000" office:value-type="string" text:name="T_ENROLLEDMEASURE_S_CREATEDFROMVERSION"/>
        <text:user-field-decl office:string-value="kleinj_1" office:value-type="string" text:name="T_ENROLLEDMEASURE_S_PRIMARYSPONSOR"/>
        <text:user-field-decl office:string-value="202501" office:value-type="string" text:name="T_ENROLLEDMEASURE_I_SESSIONID"/>
        <text:user-field-decl office:string-value="3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5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kesselg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quot;sec:4&quot;:{&quot;action&quot;:&quot;&quot;}}" office:value-type="string" text:name="T_ENROLLEDMEASURE_T_STATUTEAFFECTED"/>
        <text:user-field-decl office:string-value="25.1273"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 office:value-type="string" text:name="T_ENROLLEDMEASURE_T_LONGTITLE"/>
        <text:user-field-decl office:string-value="226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61</text:user-field-get></text:p>
        <text:p text:style-name="bd_5f_sponsor_5f_identification">(Senators Klein, Barta, Kessel)</text:p>
        <text:p text:style-name="bd_5f_sponsor_5f_identification">(Representatives Nelson, Schauer)</text:p>
        <text:p text:style-name="bd_5f_header"/>
        <text:p text:style-name="bd_5f_header"/>
      </text:section>
      <text:section text:name="Title" text:style-name="Sect1">
        <text:p text:style-name="bd_5f_title">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text:p>
      </text:section>
      <text:section text:name="EnactingClause" text:style-name="Sect1">
        <text:p text:style-name="P11">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57‑38 of the North Dakota Century Code is created and enacted as follows:</text:span></text:p>
        <text:p text:style-name="cc_5f_section_5f_heading"><text:span text:style-name="T3"><text:tab/></text:span><text:span text:style-name="T4">Prison industries workforce development credit.</text:span></text:p>
        <text:p text:style-name="cc_5f_subsection"><text:span text:style-name="T3"><text:tab/></text:span><text:span text:style-name="T4">1.</text:span><text:span text:style-name="T3"><text:tab/></text:span><text:span text:style-name="T4">A taxpayer that is a primary sector business, as defined in section 1‑01‑49, is allowed a nonrefundable credit against the tax imposed under section 57‑38‑30 or 57‑38‑30.3 for the cost of purchased components of final manufactured products or labor from prison industries. The amount of the credit under this section is ten percent of the cost of components and labor from prison industries purchased by the taxpayer in the calendar year. The credit must be claimed for the taxable year in which the components or labor are purchased.</text:span></text:p>
        <text:p text:style-name="cc_5f_subsection"><text:span text:style-name="T3"><text:tab/></text:span><text:span text:style-name="T4">2.</text:span><text:span text:style-name="T3"><text:tab/></text:span><text:span text:style-name="T4">The credit under this section may not exceed the taxpayer's liability as determined under this chapter for any taxable year. If the amount of the credit determined under this section exceeds the liability for tax under this chapter, the excess may be carried forward to each of the next five succeeding taxable years.</text:span></text:p>
        <text:p text:style-name="cc_5f_subsection"><text:span text:style-name="T3"><text:tab/></text:span><text:span text:style-name="T4">3.</text:span><text:span text:style-name="T3"><text:tab/></text:span><text:span text:style-name="T4">The aggregate amount of credits allowed each calendar year under this section may not exceed forty-five thousand dollars. If the aggregate amount of credits claimed under this section:</text:span></text:p>
        <text:p text:style-name="cc_5f_subdivision"><text:span text:style-name="T3"><text:tab/><text:tab/></text:span><text:span text:style-name="T4">a.</text:span><text:span text:style-name="T3"><text:tab/></text:span><text:span text:style-name="T4">Is less than the limit under this subsection, any remaining unclaimed credits may be carried forward and made available in the succeeding calendar year.</text:span></text:p>
        <text:p text:style-name="cc_5f_subdivision"><text:span text:style-name="T3"><text:tab/><text:tab/></text:span><text:span text:style-name="T4">b.</text:span><text:span text:style-name="T3"><text:tab/></text:span><text:span text:style-name="T4">Exceeds the limit under this subsection, the tax commissioner shall prorate the credits among the claimants.</text:span></text:p>
        <text:p text:style-name="cc_5f_subsection"><text:span text:style-name="T3"><text:tab/></text:span><text:span text:style-name="T4">4.</text:span><text:span text:style-name="T3"><text:tab/></text:span><text:span text:style-name="T4">If a taxpayer entitled to the credit provided by this section is a member of a group of corporations filing a North Dakota consolidated tax return using the combined reporting method, the credit may be claimed against the aggregate North Dakota tax liability of all of the corporations included in the North Dakota consolidated return.</text:span></text:p>
        <text:p text:style-name="cc_5f_subsection"><text:span text:style-name="T3"><text:tab/></text:span><text:span text:style-name="T4">5.</text:span><text:span text:style-name="T3"><text:tab/></text:span><text:span text:style-name="T4">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 An individual taxpayer may claim the credit passed through under this section against the individual's state income tax liability under section 57‑38‑30.3.</text:span></text:p>
        <text:p text:style-name="cc_5f_subsection"><text:span text:style-name="T3"><text:tab/></text:span><text:span text:style-name="T4">6.</text:span><text:span text:style-name="T3"><text:tab/></text:span><text:span text:style-name="T4">A taxpayer applying for a tax credit under this section for purchases in the preceding calendar year shall provide the following information to the tax commissioner by January thirty-first of each calendar year:</text:span></text:p>
        <text:p text:style-name="cc_5f_subdivision"><text:soft-page-break/><text:span text:style-name="T3"><text:tab/><text:tab/></text:span><text:span text:style-name="T4">a.</text:span><text:span text:style-name="T3"><text:tab/></text:span><text:span text:style-name="T4">The name, address, and federal identification number or social security number of the taxpayer that made the purchase.</text:span></text:p>
        <text:p text:style-name="cc_5f_subdivision"><text:span text:style-name="T3"><text:tab/><text:tab/></text:span><text:span text:style-name="T4">b.</text:span><text:span text:style-name="T3"><text:tab/></text:span><text:span text:style-name="T4">Substantiation of primary sector designation from the department of commerce division of economic development and finance as of the date of the purchase or payment.</text:span></text:p>
        <text:p text:style-name="cc_5f_subdivision"><text:span text:style-name="T3"><text:tab/><text:tab/></text:span><text:span text:style-name="T4">c.</text:span><text:span text:style-name="T3"><text:tab/></text:span><text:span text:style-name="T4">A copy of the paid invoice that identifies the components or labor purchased.</text:span></text:p>
        <text:p text:style-name="P4"><text:span text:style-name="T3"><text:tab/><text:tab/></text:span>d.<text:span text:style-name="T3"><text:tab/></text:span>A description of the components or labor purchased.</text:p>
        <text:p text:style-name="cc_5f_subsection"><text:span text:style-name="T3"><text:tab/></text:span><text:span text:style-name="T4">7.</text:span><text:span text:style-name="T3"><text:tab/></text:span><text:span text:style-name="T4">After January thirty-first, the tax commissioner shall notify each applicant of the amount of tax credit earned or allocated to the tax payer under subdivision b of subsection 3. Purchases resulting in tax credits under this section may not be used in the calculation of any other income tax deduction or credit allowed under this chapter.</text:span></text:p>
        <text:p text:style-name="cc_5f_subsection"><text:span text:style-name="T3"><text:tab/></text:span><text:span text:style-name="T4">8.</text:span><text:span text:style-name="T3"><text:tab/></text:span><text:span text:style-name="T4">The tax commissioner shall proscribe forms for the administration of this section.</text:span></text:p>
        <text:p text:style-name="bd_5f_section"><text:span text:style-name="bd_5f_section_5f_name"><text:span text:style-name="T1"><text:tab/>SECTION 2.</text:span></text:span><text:span text:style-name="T2"> A new subdivision to subsection 7 of section 57‑38‑30.3 of the North Dakota Century Code is created and enacted as follows:</text:span></text:p>
        <text:p text:style-name="P5">Prison industries workforce development credit under section 1 of this Act.</text:p>
        <text:p text:style-name="bd_5f_section"><text:span text:style-name="bd_5f_section_5f_name"><text:tab/>SECTION 3. LEGISLATIVE MANAGEMENT STUDY - PRISON INDUSTRIES WORKFORCE DEVELOPMENT.</text:span> During the 2025-26 interim, the legislative management shall consider studying prison industries and workforce development programs for incarcerated individuals in the state, including how prison industries can work in alignment with the manufacturing industry and other private sector industries to further the mission of workforce development for incarcerated individuals and to encourage positive outcomes for individuals exiting the criminal justice system. The legislative management shall report its findings and recommendations, together with any legislation required to implement the recommendations, to the seventieth legislative assembly.</text:p>
        <text:p text:style-name="P10"><text:span text:style-name="bd_5f_section_5f_name"><text:tab/>SECTION 4. EFFECTIVE DATE.</text:span> Sections 1 and 2 of this Act are effective for taxable years beginning after December 31, 2024.</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61</text:user-field-get>.</text:p>
        <text:p text:style-name="bd_5f_sigblock_5f_doublespace"/>
        <text:p text:style-name="bd_5f_sigblock_5f_votes2">Senate Vote:<text:tab/>Yeas <text:user-field-get text:name="T_ENROLLEDMEASURE_I_SYEAS">43</text:user-field-get><text:tab/><text:tab/>Nays <text:user-field-get text:name="T_ENROLLEDMEASURE_I_SNAYS">3</text:user-field-get><text:tab/><text:tab/>Absent <text:s/><text:user-field-get text:name="T_ENROLLEDMEASURE_I_SABSENT">1</text:user-field-get><text:tab/></text:p>
        <text:p text:style-name="bd_5f_sigblock_5f_votes2">House Vote:<text:tab/>Yeas <text:user-field-get text:name="T_ENROLLEDMEASURE_I_HYEAS">56</text:user-field-get><text:tab/><text:tab/>Nays <text:user-field-get text:name="T_ENROLLEDMEASURE_I_HNAYS">33</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p text:style-name="P3"/>
        <text:p text:style-name="P19"/>
        <text:p text:style-name="P17">H<text:span text:style-name="T5">onorable Michael Howe</text:span></text:p>
        <text:p text:style-name="P18">Secretary of State</text:p>
        <text:p text:style-name="P18">Bismarck, North Dakota</text:p>
        <text:p text:style-name="P9"/>
        <text:p text:style-name="P9"/>
        <text:p text:style-name="P9"><text:tab/>I certify this Act, Senate Bill No. <text:user-field-get text:name="T_ENROLLEDMEASURE_S_BILLNUMBER">2261</text:user-field-get>, together with the objections of Governor Armstrong, was returned to the Senate, being the body in which it originated, on March 24, 2025; that the objections of the Governor were entered upon the Journal on March 24, 2025, and read at length; that the Bill was taken up for reconsideration; that the motion for reconsideration prevailed on March 27, 2025, at 2:01 p.m.; and the roll was called and the Bill did pass, with more than two-thirds of the members-elect voting in the affirmative.</text:p>
        <text:p text:style-name="P9"/>
        <text:p text:style-name="P13"><text:tab/>Vote:<text:tab/>Yeas<text:tab/>45</text:p>
        <text:p text:style-name="P13"><text:tab/><text:tab/>Nays<text:tab/>2</text:p>
        <text:p text:style-name="P15"><text:tab/><text:tab/>Absent and</text:p>
        <text:p text:style-name="P13"><text:tab/><text:tab/>not voting<text:tab/>0</text:p>
        <text:p text:style-name="P13"/>
        <text:p text:style-name="P20"><text:tab/>____________________________</text:p>
        <text:p text:style-name="P20"><text:tab/>President of the Senate<text:tab/></text:p>
        <text:p text:style-name="P8"/>
        <text:p text:style-name="P8"/>
        <text:p text:style-name="P21">____________________________</text:p>
        <text:p text:style-name="P22">Secretary of the Senate</text:p>
        <text:p text:style-name="P22"/>
        <text:p text:style-name="P3"/>
        <text:p text:style-name="P7"/>
        <text:p text:style-name="P16">Honorable Michael Howe</text:p>
        <text:p text:style-name="P16">Secretary of State</text:p>
        <text:p text:style-name="P16">Bismarck, North Dakota</text:p>
        <text:p text:style-name="P8"/>
        <text:p text:style-name="P8"/>
        <text:p text:style-name="P8"><text:tab/>I certify this Act, Senate Bill No. <text:user-field-get text:name="T_ENROLLEDMEASURE_S_BILLNUMBER">2261</text:user-field-get>, together with the objections of Governor Armstrong, was received from the Senate, being the body in which it originated, on March 27, 2025; that the objections of the Governor were read at length on April 2, 2025; that the Bill was taken up for reconsideration; that the motion for reconsideration failed on April 3, 2025, at 3:05 p.m.; and the roll was called and the Bill failed to pass, with less than two-thirds of the members-elect voting in the affirmative.</text:p>
        <text:p text:style-name="P8"/>
        <text:p text:style-name="P12"><text:tab/>Vote:<text:tab/>Yeas<text:tab/>15</text:p>
        <text:p text:style-name="P12"><text:tab/><text:tab/>Nays<text:tab/>78</text:p>
        <text:p text:style-name="P14"><text:tab/><text:tab/>Absent and</text:p>
        <text:p text:style-name="P12"><text:tab/><text:tab/>not voting<text:tab/>1</text:p>
        <text:p text:style-name="P12"/>
        <text:p text:style-name="P20"><text:tab/>____________________________</text:p>
        <text:p text:style-name="P20"><text:tab/>Speaker of the House</text:p>
        <text:p text:style-name="P8"/>
        <text:p text:style-name="P8"/>
        <text:p text:style-name="P21">____________________________</text:p>
        <text:p text:style-name="P22">Chief Clerk of the House</text:p>
        <text:p text:style-name="P22"/>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bd_sigblock_votes_veto2" style:family="paragraph" style:master-page-name="" style:name="bd_5f_sigblock_5f_votes_5f_veto2">
      <style:paragraph-properties fo:line-height="200%" style:page-number="auto" text:line-number="0" text:number-lines="false">
        <style:tab-stops>
          <style:tab-stop style:position="2.007cm"/>
          <style:tab-stop style:position="4.394cm"/>
          <style:tab-stop style:position="7.62cm" style:type="right"/>
        </style:tab-stops>
      </style:paragraph-properties>
      <style:text-properties fo:font-size="11pt" style:font-name="Arial1"/>
    </style:style>
    <style:style style:display-name="bd_sigblock_votes_veto1" style:family="paragraph" style:master-page-name="" style:name="bd_5f_sigblock_5f_votes_5f_veto1">
      <style:paragraph-properties style:page-number="auto" text:line-number="0" text:number-lines="false">
        <style:tab-stops>
          <style:tab-stop style:position="2.007cm"/>
          <style:tab-stop style:position="4.394cm"/>
          <style:tab-stop style:position="7.62cm" style:type="right"/>
        </style:tab-stops>
      </style:paragraph-properties>
      <style:text-properties fo:font-size="11pt"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6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61</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13H35M31S</meta:editing-duration>
    <meta:editing-cycles>213</meta:editing-cycles>
    <meta:generator>OpenOffice.org/3.1$Win32 OpenOffice.org_project/310m19$Build-9420</meta:generator>
    <meta:creation-date>2009-07-28T10:41:22.34</meta:creation-date>
    <meta:print-date>2025-04-04T15:31:33.82</meta:print-date>
    <dc:date>2025-04-04T16:21:38.60</dc:date>
    <dc:description>Enrolled Bill</dc:description>
    <dc:creator>corvedal </dc:creator>
    <meta:printed-by>corvedal </meta:printed-by>
    <meta:document-statistic meta:table-count="0" meta:image-count="0" meta:object-count="0" meta:page-count="5" meta:paragraph-count="69" meta:word-count="1147" meta:character-count="7477"/>
    <meta:user-defined meta:name="Info 1"/>
    <meta:user-defined meta:name="Info 2"/>
    <meta:user-defined meta:name="Info 3"/>
    <meta:user-defined meta:name="Info 4"/>
    <meta:template xlink:type="simple" xlink:actuate="onRequest" xlink:title="nd1.bd_23" xlink:href="" meta:date="2009-07-28T10:41:22"/>
  </office:meta>
</office:document-meta>
</file>