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bd_5f_sigblock_5f_doublespace">
      <style:paragraph-properties fo:background-color="transparent">
        <style:tab-stops>
          <style:tab-stop style:position="0.7cm"/>
        </style:tab-stops>
        <style:background-image/>
      </style:paragraph-properties>
    </style:style>
    <style:style style:family="paragraph" style:name="P5" style:parent-style-name="bd_5f_sigblock_5f_doublespace">
      <style:paragraph-properties fo:background-color="transparent" fo:break-before="page">
        <style:tab-stops>
          <style:tab-stop style:position="0.7cm"/>
        </style:tab-stops>
        <style:background-image/>
      </style:paragraph-properties>
    </style:style>
    <style:style style:family="paragraph" style:master-page-name="First_20_Page" style:name="P6" style:parent-style-name="bd_5f_header_5f_title">
      <style:paragraph-properties style:page-number="auto"/>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bd_5f_enacting_5f_clause">
      <style:text-properties fo:font-weight="bold" style:font-weight-asian="bold" style:font-weight-complex="bold"/>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underline-color="font-color" style:text-underline-style="solid" style:text-underline-width="auto"/>
    </style:style>
    <style:style style:family="text" style:name="T6">
      <style:text-properties style:text-line-through-style="none" style:text-underline-style="none"/>
    </style:style>
    <style:style style:family="text" style:name="T7">
      <style:text-properties style:text-line-through-style="none" style:text-underline-color="font-color" style:text-underline-style="solid" style:text-underline-width="auto"/>
    </style:style>
    <style:style style:family="text" style:name="T8">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9 09:56:13" office:value-type="string" text:name="T_ENROLLEDMEASURE_DT_DATECREATED"/>
        <text:user-field-decl office:string-value="" office:value-type="string" text:name="T_ENROLLEDMEASURE_I_TITLEID"/>
        <text:user-field-decl office:string-value="Relating to the North Dakota outdoor heritage advisory board; and to declare an emergenc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headlandc_1,obriene_1,schauera_1,vollmerd_1,novaka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6" office:value-type="string" text:name="T_ENROLLEDMEASURE_D_DATESECSTATE"/>
        <text:user-field-decl office:string-value="03000" office:value-type="string" text:name="T_ENROLLEDMEASURE_S_CREATEDFROMVERSION"/>
        <text:user-field-decl office:string-value="andersond_1" office:value-type="string" text:name="T_ENROLLEDMEASURE_S_PRIMARYSPONSOR"/>
        <text:user-field-decl office:string-value="202501" office:value-type="string" text:name="T_ENROLLEDMEASURE_I_SESSIONID"/>
        <text:user-field-decl office:string-value="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dwyerm_1,thomasp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4-17.8-06&quot;},&quot;sec:2&quot;:{&quot;action&quot;:&quot;&quot;}}" office:value-type="string" text:name="T_ENROLLEDMEASURE_T_STATUTEAFFECTED"/>
        <text:user-field-decl office:string-value="25.1279"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3/25"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54‑17.8‑06 of the North Dakota Century Code, relating to the North Dakota outdoor heritage advisory board; and to declare an emergency." office:value-type="string" text:name="T_ENROLLEDMEASURE_T_LONGTITLE"/>
        <text:user-field-decl office:string-value="155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54</text:user-field-get></text:p>
        <text:p text:style-name="bd_5f_sponsor_5f_identification">(Representatives D. Anderson, Headland, O'Brien, Schauer, Vollmer, Novak)</text:p>
        <text:p text:style-name="bd_5f_sponsor_5f_identification">(Senators Dwyer, Thomas)</text:p>
        <text:p text:style-name="bd_5f_header"/>
        <text:p text:style-name="bd_5f_header"/>
      </text:section>
      <text:section text:name="Title" text:style-name="Sect1">
        <text:p text:style-name="bd_5f_title">AN ACT to amend and reenact section 54‑17.8‑06 of the North Dakota Century Code, relating to the North Dakota outdoor heritage advisory board; and to declare an emergency.</text:p>
      </text:section>
      <text:section text:name="EnactingClause" text:style-name="Sect1">
        <text:p text:style-name="P9">BE IT ENACTED BY THE LEGISLATIVE ASSEMBLY OF NORTH DAKOTA:</text:p>
      </text:section>
      <text:section text:name="Body" text:style-name="Sect1">
        <text:p text:style-name="P7"><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4‑17.8‑06 of the North Dakota Century Code is amended and reenacted as follows:</text:p>
        <text:p text:style-name="cc_5f_section_5f_heading"><text:tab/>54‑17.8‑06. North Dakota outdoor heritage advisory board ‑ Members.</text:p>
        <text:p text:style-name="P2"><text:tab/>1.<text:tab/>There is created a North Dakota outdoor heritage advisory board consisting of twelve members. The governor shall appoint representatives from each of the groups listed in this section based upon recommendations made by the appropriate group. The advisory board consists of:</text:p>
        <text:p text:style-name="P3"><text:tab/><text:tab/>a.<text:tab/>Four members from the agriculture community. The governor shall appoint one member from the North Dakota farm bureau, North Dakota farmers union, the North Dakota stockmen's association, and the North Dakota grain growers association.</text:p>
        <text:p text:style-name="P3"><text:tab/><text:tab/>b.<text:tab/>Two members from the energy industry. The governor shall appoint one member from the North Dakota petroleum council and one member from the lignite energy council.</text:p>
        <text:p text:style-name="P3"><text:tab/><text:tab/>c.<text:tab/>Four members from the conservation community. The governor shall appoint<text:span text:style-name="T4"> the members from </text:span>the conservation community at large<text:span text:style-name="T4"> of statewide conservation groups</text:span>.</text:p>
        <text:p text:style-name="P3"><text:tab/><text:tab/>d.<text:tab/>One member from the business community from the greater North Dakota chamber.</text:p>
        <text:p text:style-name="P3"><text:tab/><text:tab/>e.<text:tab/>One member from the North Dakota recreation and park association.</text:p>
        <text:p text:style-name="cc_5f_subsection"><text:tab/>2.<text:tab/>The governor also shall appoint to the advisory board one representative from each of the following agencies to serve as ex officio, nonvoting technical members: the department of parks and recreation,<text:span text:style-name="T4"> </text:span><text:span text:style-name="T5">the department of water resources,</text:span> the game and fish department, the office of the state forester, and the North Dakota association of soil conservation districts.</text:p>
        <text:p text:style-name="cc_5f_subsection"><text:tab/>3.<text:tab/>The term of office of each member of the board is four years and members may not serve more than two consecutive terms. The terms of office commence on the first day of July. The initial terms for the advisory board members must be staggered following a method determined by the board.</text:p>
        <text:p text:style-name="cc_5f_subsection"><text:tab/>4.<text:tab/>The advisory board shall select a chairman from among the members. Seven voting members is a quorum at any meeting.</text:p>
        <text:p text:style-name="cc_5f_subsection"><text:tab/>5.<text:tab/>The advisory board shall have at least two regular meetings each year and additional meetings as the chairman determines necessary at a time and place to be fixed by the chairman. Special meetings must be called by the chairman on written request of any five members.</text:p>
        <text:p text:style-name="P2"><text:tab/>6.<text:tab/>The advisory board <text:span text:style-name="T6">may not forward a grant application</text:span> to the commission<text:span text:style-name="T4"> </text:span><text:span text:style-name="T6">unless </text:span>the <text:span text:style-name="T6">application is</text:span> for funding activities that fulfill the purposes of this chapter<text:span text:style-name="T6"> and the application </text:span><text:soft-page-break/><text:span text:style-name="T6">receives a favorable recommendation from a majority of the advisory board members </text:span><text:span text:style-name="T7">present at a meeting at which a quorum is present</text:span>.</text:p>
        <text:p text:style-name="cc_5f_subsection"><text:tab/>7.<text:tab/>Members of the advisory board appointed by the governor serve at the pleasure of the governor.</text:p>
        <text:p text:style-name="P8"><text:span text:style-name="bd_5f_section_5f_name"><text:tab/>SECTION 2. EMERGENCY.</text:span> This Act is declared to be an emergency measure.</text:p>
      </text:section>
      <text:section text:name="Signature" text:style-name="Sect1">
        <text:p text:style-name="P4"/>
        <text:p text:style-name="P5"/>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54</text:user-field-get> and that two-thirds of the members-elect of the House of Representatives voted in favor of said law.</text:p>
        <text:p text:style-name="bd_5f_sigblock_5f_doublespace"/>
        <text:p text:style-name="bd_5f_sigblock_5f_votes1">Vote:<text:tab/>Yeas <text:user-field-get text:name="T_ENROLLEDMEASURE_I_HYEAS">90</text:user-field-get> <text:tab/><text:tab/>Nays <text:user-field-get text:name="T_ENROLLEDMEASURE_I_HNAYS">3</text:user-field-get><text:tab/><text:tab/>Absent <text:user-field-get text:name="T_ENROLLEDMEASURE_I_HABSENT">1</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8">that two-thirds of the members-elect of the Senate voted in favor of said law.</text:span></text:p>
        <text:p text:style-name="bd_5f_sigblock_5f_doublespace"/>
        <text:p text:style-name="bd_5f_sigblock_5f_votes1">Vote:<text:tab/>Yeas <text:user-field-get text:name="T_ENROLLEDMEASURE_I_SYEAS">45</text:user-field-get><text:tab/><text:tab/>Nays <text:user-field-get text:name="T_ENROLLEDMEASURE_I_SNAYS">2</text:user-field-get><text:tab/><text:tab/>Absent <text:user-field-get text:name="T_ENROLLEDMEASURE_I_SABSENT">0</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54"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54</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3-19T09:56:13.81</dc:date>
    <dc:description>Enrolled Bill</dc:description>
    <dc:creator>jjblasy </dc:creator>
    <meta:document-statistic meta:table-count="0" meta:image-count="0" meta:object-count="0" meta:page-count="3" meta:paragraph-count="43" meta:word-count="655" meta:character-count="4401"/>
    <meta:user-defined meta:name="Info 1"/>
    <meta:user-defined meta:name="Info 2"/>
    <meta:user-defined meta:name="Info 3"/>
    <meta:user-defined meta:name="Info 4"/>
    <meta:template xlink:type="simple" xlink:actuate="onRequest" xlink:title="nd1.bd_23" xlink:href="" meta:date="2009-07-28T10:41:22"/>
  </office:meta>
</office:document-meta>
</file>