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cc_5f_subsection">
      <style:paragraph-properties fo:background-color="transparent">
        <style:background-image/>
      </style:paragraph-properties>
    </style:style>
    <style:style style:family="paragraph" style:name="P2" style:parent-style-name="bd_5f_footer">
      <style:paragraph-properties fo:break-before="page"/>
    </style:style>
    <style:style style:family="paragraph" style:name="P3" style:parent-style-name="cc_5f_subsection">
      <style:paragraph-properties fo:background-color="transparent">
        <style:background-image/>
      </style:paragraph-properties>
    </style:style>
    <style:style style:family="paragraph" style:name="P4" style:parent-style-name="cc_5f_subdivision">
      <style:paragraph-properties fo:background-color="transparent">
        <style:background-image/>
      </style:paragraph-properties>
    </style:style>
    <style:style style:family="paragraph" style:name="P5" style:parent-style-name="cc_5f_subsection">
      <style:paragraph-properties fo:background-color="#c0c0c0">
        <style:background-image/>
      </style:paragraph-properties>
    </style:style>
    <style:style style:family="paragraph" style:name="P6" style:parent-style-name="bd_5f_section">
      <style:paragraph-properties fo:background-color="#c0c0c0">
        <style:background-image/>
      </style:paragraph-properties>
    </style:style>
    <style:style style:family="paragraph" style:name="P7" style:parent-style-name="bd_5f_section">
      <style:paragraph-properties fo:background-color="#c0c0c0">
        <style:tab-stops>
          <style:tab-stop style:position="0.711cm"/>
        </style:tab-stops>
        <style:background-image/>
      </style:paragraph-properties>
    </style:style>
    <style:style style:family="paragraph" style:name="P8" style:parent-style-name="cc_5f_section">
      <style:paragraph-properties fo:background-color="#c0c0c0">
        <style:background-image/>
      </style:paragraph-properties>
    </style:style>
    <style:style style:family="paragraph" style:name="P9" style:parent-style-name="cc_5f_subdivision">
      <style:paragraph-properties fo:background-color="#c0c0c0">
        <style:background-image/>
      </style:paragraph-properties>
    </style:style>
    <style:style style:family="paragraph" style:name="P10" style:parent-style-name="cc_5f_subdivision">
      <style:paragraph-properties fo:background-color="#c0c0c0">
        <style:background-image/>
      </style:paragraph-properties>
      <style:text-properties style:text-underline-style="none"/>
    </style:style>
    <style:style style:family="paragraph" style:name="P11"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12" style:parent-style-name="bd_5f_section">
      <style:paragraph-properties>
        <style:tab-stops>
          <style:tab-stop style:position="0.7cm"/>
        </style:tab-stops>
      </style:paragraph-properties>
    </style:style>
    <style:style style:family="paragraph" style:name="P13" style:parent-style-name="bd_5f_section">
      <style:paragraph-properties fo:background-color="#99ccff">
        <style:tab-stops>
          <style:tab-stop style:position="0.7cm"/>
        </style:tab-stops>
        <style:background-image/>
      </style:paragraph-properties>
    </style:style>
    <style:style style:family="paragraph" style:name="P14" style:parent-style-name="bd_5f_journal_5f_language">
      <style:text-properties fo:font-style="italic" style:font-style-asian="italic" style:font-style-complex="italic"/>
    </style:style>
    <style:style style:family="paragraph" style:name="P15" style:parent-style-name="cc_5f_subsection">
      <style:paragraph-properties fo:background-color="transparent">
        <style:background-image/>
      </style:paragraph-properties>
    </style:style>
    <style:style style:family="paragraph" style:master-page-name="First_20_Page" style:name="P16"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line-through-style="solid" style:text-underline-color="font-color" style:text-underline-style="solid" style:text-underline-width="auto"/>
    </style:style>
    <style:style style:family="text" style:name="T3">
      <style:text-properties style:text-line-through-style="solid"/>
    </style:style>
    <style:style style:family="text" style:name="T4">
      <style:text-properties style:text-underline-color="font-color" style:text-underline-style="solid" style:text-underline-width="auto"/>
    </style:style>
    <style:style style:family="text" style:name="T5">
      <style:text-properties fo:font-weight="bold" style:font-weight-asian="bold" style:font-weight-complex="bold" style:text-underline-color="font-color" style:text-underline-style="solid" style:text-underline-width="auto"/>
    </style:style>
    <style:style style:family="text" style:name="T6">
      <style:text-properties fo:font-weight="normal" style:font-weight-asian="normal" style:font-weight-complex="normal" style:text-underline-color="font-color" style:text-underline-style="solid" style:text-underline-width="auto"/>
    </style:style>
    <style:style style:family="text" style:name="T7">
      <style:text-properties style:text-line-through-style="solid"/>
    </style:style>
    <style:style style:family="text" style:name="T8">
      <style:text-properties style:text-line-through-style="solid" style:text-underline-color="font-color" style:text-underline-style="solid" style:text-underline-width="auto"/>
    </style:style>
    <style:style style:family="text" style:name="T9">
      <style:text-properties fo:font-weight="normal" style:font-weight-asian="normal" style:font-weight-complex="normal"/>
    </style:style>
    <style:style style:family="text" style:name="T10">
      <style:text-properties style:text-underline-style="none"/>
    </style:style>
    <style:style style:family="text" style:name="T11">
      <style:text-properties fo:font-weight="normal" style:font-weight-asian="normal" style:font-weight-complex="normal" style:text-underline-style="none"/>
    </style:style>
    <style:style style:family="text" style:name="T12">
      <style:text-properties fo:font-weight="bold" style:font-weight-asian="normal" style:font-weight-complex="normal" style:text-underline-style="none"/>
    </style:style>
    <style:style style:family="text" style:name="T13">
      <style:text-properties style:text-line-through-style="none"/>
    </style:style>
    <style:style style:family="text" style:name="T14">
      <style:text-properties fo:font-weight="bold" style:font-weight-asian="bold" style:font-weight-complex="bold"/>
    </style:style>
    <style:style style:family="text" style:name="T15">
      <style:text-properties fo:font-weight="bold" style:font-weight-asian="normal" style:font-weight-complex="normal"/>
    </style:style>
    <style:style style:family="text" style:name="T16">
      <style:text-properties style:font-weight-asian="normal" style:font-weight-complex="normal"/>
    </style:style>
    <style:style style:family="text" style:name="T17">
      <style:text-properties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false">
        <text:changed-region text:id="ct341783408">
          <text:deletion>
            <office:change-info>
              <dc:creator>intern5 </dc:creator>
              <dc:date>2025-04-02T16:24:00</dc:date>
            </office:change-info>
            <text:p text:style-name="bd_5f_title">two</text:p>
          </text:deletion>
        </text:changed-region>
        <text:changed-region text:id="ct341784768">
          <text:insertion>
            <office:change-info>
              <dc:creator>intern5 </dc:creator>
              <dc:date>2025-04-02T16:26:00</dc:date>
            </office:change-info>
          </text:insertion>
        </text:changed-region>
        <text:changed-region text:id="ct341782320">
          <text:insertion>
            <office:change-info>
              <dc:creator>aknudson </dc:creator>
              <dc:date>2025-04-09T14:22:00</dc:date>
            </office:change-info>
          </text:insertion>
        </text:changed-region>
        <text:changed-region text:id="ct341781504">
          <text:insertion>
            <office:change-info>
              <dc:creator>jjblasy </dc:creator>
              <dc:date>2025-04-02T18:43:00</dc:date>
            </office:change-info>
          </text:insertion>
        </text:changed-region>
        <text:changed-region text:id="ct341781640">
          <text:insertion>
            <office:change-info>
              <dc:creator>jjblasy </dc:creator>
              <dc:date>2025-04-02T18:45:00</dc:date>
            </office:change-info>
          </text:insertion>
        </text:changed-region>
        <text:changed-region text:id="ct341781776">
          <text:insertion>
            <office:change-info>
              <dc:creator>intern5 </dc:creator>
              <dc:date>2025-04-02T16:32:00</dc:date>
            </office:change-info>
          </text:insertion>
        </text:changed-region>
        <text:changed-region text:id="ct341783000">
          <text:insertion>
            <office:change-info>
              <dc:creator>intern5 </dc:creator>
              <dc:date>2025-04-02T16:33:00</dc:date>
            </office:change-info>
          </text:insertion>
        </text:changed-region>
        <text:changed-region text:id="ct341781912">
          <text:insertion>
            <office:change-info>
              <dc:creator>vchristian </dc:creator>
              <dc:date>2025-04-02T18:27:00</dc:date>
            </office:change-info>
          </text:insertion>
        </text:changed-region>
        <text:changed-region text:id="ct341783680">
          <text:insertion>
            <office:change-info>
              <dc:creator>vchristian </dc:creator>
              <dc:date>2025-04-02T18:26:00</dc:date>
            </office:change-info>
          </text:insertion>
        </text:changed-region>
        <text:changed-region text:id="ct341783816">
          <text:insertion>
            <office:change-info>
              <dc:creator>vchristian </dc:creator>
              <dc:date>2025-04-02T18:27:00</dc:date>
            </office:change-info>
          </text:insertion>
        </text:changed-region>
        <text:changed-region text:id="ct341782048">
          <text:insertion>
            <office:change-info>
              <dc:creator>intern5 </dc:creator>
              <dc:date>2025-04-02T16:33:00</dc:date>
            </office:change-info>
          </text:insertion>
        </text:changed-region>
        <text:changed-region text:id="ct341784224">
          <text:insertion>
            <office:change-info>
              <dc:creator>intern5 </dc:creator>
              <dc:date>2025-04-02T16:34:00</dc:date>
            </office:change-info>
          </text:insertion>
        </text:changed-region>
        <text:changed-region text:id="ct341784904">
          <text:insertion>
            <office:change-info>
              <dc:creator>aknudson </dc:creator>
              <dc:date>2025-04-09T14:22:00</dc:date>
            </office:change-info>
          </text:insertion>
        </text:changed-region>
        <text:changed-region text:id="ct341780688">
          <text:insertion>
            <office:change-info>
              <dc:creator>intern5 </dc:creator>
              <dc:date>2025-04-02T16:34:00</dc:date>
            </office:change-info>
          </text:insertion>
        </text:changed-region>
        <text:changed-region text:id="ct341780824">
          <text:insertion>
            <office:change-info>
              <dc:creator>intern5 </dc:creator>
              <dc:date>2025-04-02T16:35:00</dc:date>
            </office:change-info>
          </text:insertion>
        </text:changed-region>
        <text:changed-region text:id="ct341782184">
          <text:insertion>
            <office:change-info>
              <dc:creator>ccarson </dc:creator>
              <dc:date>2025-04-09T15:55:00</dc:date>
            </office:change-info>
          </text:insertion>
        </text:changed-region>
        <text:changed-region text:id="ct341782728">
          <text:insertion>
            <office:change-info>
              <dc:creator>intern5 </dc:creator>
              <dc:date>2025-04-02T16:35:00</dc:date>
            </office:change-info>
          </text:insertion>
        </text:changed-region>
        <text:changed-region text:id="ct341784496">
          <text:insertion>
            <office:change-info>
              <dc:creator>intern5 </dc:creator>
              <dc:date>2025-04-02T16:36:00</dc:date>
            </office:change-info>
          </text:insertion>
        </text:changed-region>
        <text:changed-region text:id="ct341784088">
          <text:insertion>
            <office:change-info>
              <dc:creator>ccarson </dc:creator>
              <dc:date>2025-04-09T15:55:00</dc:date>
            </office:change-info>
          </text:insertion>
        </text:changed-region>
        <text:changed-region text:id="ct341783136">
          <text:insertion>
            <office:change-info>
              <dc:creator>aknudson </dc:creator>
              <dc:date>2025-04-09T14:23:00</dc:date>
            </office:change-info>
          </text:insertion>
        </text:changed-region>
        <text:changed-region text:id="ct341781096">
          <text:insertion>
            <office:change-info>
              <dc:creator>intern5 </dc:creator>
              <dc:date>2025-04-02T16:36:00</dc:date>
            </office:change-info>
          </text:insertion>
        </text:changed-region>
        <text:changed-region text:id="ct341782592">
          <text:insertion>
            <office:change-info>
              <dc:creator>intern5 </dc:creator>
              <dc:date>2025-04-02T16:40:00</dc:date>
            </office:change-info>
          </text:insertion>
        </text:changed-region>
        <text:changed-region text:id="ct341784360">
          <text:insertion>
            <office:change-info>
              <dc:creator>intern5 </dc:creator>
              <dc:date>2025-04-02T16:41:00</dc:date>
            </office:change-info>
          </text:insertion>
        </text:changed-region>
        <text:changed-region text:id="ct341783952">
          <text:insertion>
            <office:change-info>
              <dc:creator>intern5 </dc:creator>
              <dc:date>2025-04-02T16:42:00</dc:date>
            </office:change-info>
          </text:insertion>
        </text:changed-region>
        <text:changed-region text:id="ct341785448">
          <text:insertion>
            <office:change-info>
              <dc:creator>intern5 </dc:creator>
              <dc:date>2025-04-02T16:43:00</dc:date>
            </office:change-info>
          </text:insertion>
        </text:changed-region>
        <text:changed-region text:id="ct341788984">
          <text:insertion>
            <office:change-info>
              <dc:creator>ccarson </dc:creator>
              <dc:date>2025-04-09T16:22:00</dc:date>
            </office:change-info>
          </text:insertion>
        </text:changed-region>
        <text:changed-region text:id="ct341786400">
          <text:deletion>
            <office:change-info>
              <dc:creator>intern5 </dc:creator>
              <dc:date>2025-04-02T16:43:00</dc:date>
            </office:change-info>
            <text:p text:style-name="cc_5f_subsection">an <text:user-field-get text:name="P1:L14"/>employer, </text:p>
          </text:deletion>
        </text:changed-region>
        <text:changed-region text:id="ct341786944">
          <text:deletion>
            <office:change-info>
              <dc:creator>intern5 </dc:creator>
              <dc:date>2025-04-02T16:44:00</dc:date>
            </office:change-info>
            <text:p text:style-name="cc_5f_subdivision">;</text:p>
          </text:deletion>
        </text:changed-region>
        <text:changed-region text:id="ct341785856">
          <text:insertion>
            <office:change-info>
              <dc:creator>intern5 </dc:creator>
              <dc:date>2025-04-02T16:44:00</dc:date>
            </office:change-info>
          </text:insertion>
        </text:changed-region>
        <text:changed-region text:id="ct341788032">
          <text:deletion>
            <office:change-info>
              <dc:creator>intern5 </dc:creator>
              <dc:date>2025-04-02T16:44:00</dc:date>
            </office:change-info>
            <text:p text:style-name="cc_5f_subsection"><text:span text:style-name="T1">fincancial</text:span></text:p>
          </text:deletion>
        </text:changed-region>
        <text:changed-region text:id="ct341787352">
          <text:insertion>
            <office:change-info>
              <dc:creator>intern5 </dc:creator>
              <dc:date>2025-04-02T16:44:00</dc:date>
            </office:change-info>
          </text:insertion>
        </text:changed-region>
        <text:changed-region text:id="ct341786672">
          <text:deletion>
            <office:change-info>
              <dc:creator>intern5 </dc:creator>
              <dc:date>2025-04-02T16:45:00</dc:date>
            </office:change-info>
            <text:p text:style-name="cc_5f_subsection"><text:span text:style-name="T1"><text:s/>the</text:span></text:p>
          </text:deletion>
        </text:changed-region>
        <text:changed-region text:id="ct341785720">
          <text:deletion>
            <office:change-info>
              <dc:creator>intern5 </dc:creator>
              <dc:date>2025-04-02T16:45:00</dc:date>
            </office:change-info>
            <text:p text:style-name="cc_5f_subsection"><text:span text:style-name="T1"><text:s/>to</text:span></text:p>
          </text:deletion>
        </text:changed-region>
        <text:changed-region text:id="ct341788440">
          <text:deletion>
            <office:change-info>
              <dc:creator>intern5 </dc:creator>
              <dc:date>2025-04-02T16:45:00</dc:date>
            </office:change-info>
            <text:p text:style-name="cc_5f_subsection"><text:span text:style-name="T1">that</text:span></text:p>
          </text:deletion>
        </text:changed-region>
        <text:changed-region text:id="ct341785992">
          <text:insertion>
            <office:change-info>
              <dc:creator>intern5 </dc:creator>
              <dc:date>2025-04-02T16:45:00</dc:date>
            </office:change-info>
          </text:insertion>
        </text:changed-region>
        <text:changed-region text:id="ct341787760">
          <text:insertion>
            <office:change-info>
              <dc:creator>intern5 </dc:creator>
              <dc:date>2025-04-02T16:45:00</dc:date>
            </office:change-info>
          </text:insertion>
        </text:changed-region>
        <text:changed-region text:id="ct341787216">
          <text:insertion>
            <office:change-info>
              <dc:creator>intern5 </dc:creator>
              <dc:date>2025-04-02T16:45:00</dc:date>
            </office:change-info>
          </text:insertion>
        </text:changed-region>
        <text:changed-region text:id="ct341787896">
          <text:insertion>
            <office:change-info>
              <dc:creator>intern5 </dc:creator>
              <dc:date>2025-04-02T16:46:00</dc:date>
            </office:change-info>
          </text:insertion>
        </text:changed-region>
        <text:changed-region text:id="ct341785312">
          <text:deletion>
            <office:change-info>
              <dc:creator>intern5 </dc:creator>
              <dc:date>2025-04-02T16:46:00</dc:date>
            </office:change-info>
            <text:p text:style-name="P1"><text:span text:style-name="T1">The commissioner shall determine the amount of the initial application fee, which may </text:span><text:span text:style-name="T1"><text:user-field-get text:name="P4:L15"/></text:span><text:span text:style-name="T1">not exceed two hundred fifty dollars. The commissioner shall determine the amount of <text:s/></text:span><text:span text:style-name="T1"><text:user-field-get text:name="P4:L16"/></text:span><text:span text:style-name="T1">the renewal application fee for the registration, which may not exceed one hundred </text:span><text:span text:style-name="T1"><text:user-field-get text:name="P4:L17"/></text:span><text:span text:style-name="T1">dollars. </text:span></text:p>
          </text:deletion>
        </text:changed-region>
        <text:changed-region text:id="ct341789256">
          <text:deletion>
            <office:change-info>
              <dc:creator>intern5 </dc:creator>
              <dc:date>2025-04-02T16:46:00</dc:date>
            </office:change-info>
            <text:p text:style-name="P1"><text:span text:style-name="T1">an</text:span></text:p>
          </text:deletion>
        </text:changed-region>
        <text:changed-region text:id="ct341788576">
          <text:insertion>
            <office:change-info>
              <dc:creator>intern5 </dc:creator>
              <dc:date>2025-04-02T16:46:00</dc:date>
            </office:change-info>
          </text:insertion>
        </text:changed-region>
        <text:changed-region text:id="ct341786128">
          <text:insertion>
            <office:change-info>
              <dc:creator>intern5 </dc:creator>
              <dc:date>2025-04-02T16:48:00</dc:date>
            </office:change-info>
          </text:insertion>
        </text:changed-region>
        <text:changed-region text:id="ct341788168">
          <text:insertion>
            <office:change-info>
              <dc:creator>intern5 </dc:creator>
              <dc:date>2025-04-02T16:48:00</dc:date>
            </office:change-info>
          </text:insertion>
        </text:changed-region>
        <text:changed-region text:id="ct341788304">
          <text:deletion>
            <office:change-info>
              <dc:creator>intern5 </dc:creator>
              <dc:date>2025-04-02T16:48:00</dc:date>
            </office:change-info>
            <text:p text:style-name="P1"><text:span text:style-name="T1">registration</text:span></text:p>
          </text:deletion>
        </text:changed-region>
        <text:changed-region text:id="ct341788712">
          <text:insertion>
            <office:change-info>
              <dc:creator>intern5 </dc:creator>
              <dc:date>2025-04-02T16:48:00</dc:date>
            </office:change-info>
          </text:insertion>
        </text:changed-region>
        <text:changed-region text:id="ct341787488">
          <text:insertion>
            <office:change-info>
              <dc:creator>intern5 </dc:creator>
              <dc:date>2025-04-02T16:49:00</dc:date>
            </office:change-info>
          </text:insertion>
        </text:changed-region>
        <text:changed-region text:id="ct341788848">
          <text:deletion>
            <office:change-info>
              <dc:creator>intern5 </dc:creator>
              <dc:date>2025-04-02T16:49:00</dc:date>
            </office:change-info>
            <text:p text:style-name="P1"><text:span text:style-name="T1">An</text:span></text:p>
          </text:deletion>
        </text:changed-region>
        <text:changed-region text:id="ct341786264">
          <text:insertion>
            <office:change-info>
              <dc:creator>intern5 </dc:creator>
              <dc:date>2025-04-02T16:49:00</dc:date>
            </office:change-info>
          </text:insertion>
        </text:changed-region>
        <text:changed-region text:id="ct341789120">
          <text:deletion>
            <office:change-info>
              <dc:creator>intern5 </dc:creator>
              <dc:date>2025-04-02T16:50:00</dc:date>
            </office:change-info>
            <text:p text:style-name="P1"><text:span text:style-name="T1">is</text:span></text:p>
          </text:deletion>
        </text:changed-region>
        <text:changed-region text:id="ct341787624">
          <text:insertion>
            <office:change-info>
              <dc:creator>intern5 </dc:creator>
              <dc:date>2025-04-02T16:50:00</dc:date>
            </office:change-info>
          </text:insertion>
        </text:changed-region>
        <text:changed-region text:id="ct341785176">
          <text:deletion>
            <office:change-info>
              <dc:creator>intern5 </dc:creator>
              <dc:date>2025-04-02T16:50:00</dc:date>
            </office:change-info>
            <text:p text:style-name="P1"><text:span text:style-name="T1"><text:s/>The commissioner shall return a renewal application </text:span><text:span text:style-name="T1"><text:user-field-get text:name="P4:L19"/></text:span><text:span text:style-name="T1">fee if the renewal of registration is not granted.</text:span></text:p>
          </text:deletion>
        </text:changed-region>
        <text:changed-region text:id="ct341785584">
          <text:deletion>
            <office:change-info>
              <dc:creator>intern5 </dc:creator>
              <dc:date>2025-04-02T16:52:00</dc:date>
            </office:change-info>
            <text:p text:style-name="P1"><text:span text:style-name="T1">applicant</text:span></text:p>
          </text:deletion>
        </text:changed-region>
        <text:changed-region text:id="ct341786536">
          <text:insertion>
            <office:change-info>
              <dc:creator>intern5 </dc:creator>
              <dc:date>2025-04-02T16:52:00</dc:date>
            </office:change-info>
          </text:insertion>
        </text:changed-region>
        <text:changed-region text:id="ct341786808">
          <text:insertion>
            <office:change-info>
              <dc:creator>intern5 </dc:creator>
              <dc:date>2025-04-02T16:52:00</dc:date>
            </office:change-info>
          </text:insertion>
        </text:changed-region>
        <text:changed-region text:id="ct353998592">
          <text:insertion>
            <office:change-info>
              <dc:creator>jjblasy </dc:creator>
              <dc:date>2025-04-14T11:18:00</dc:date>
            </office:change-info>
          </text:insertion>
        </text:changed-region>
        <text:changed-region text:id="ct354001584">
          <text:insertion>
            <office:change-info>
              <dc:creator>intern5 </dc:creator>
              <dc:date>2025-04-02T16:52:00</dc:date>
            </office:change-info>
          </text:insertion>
        </text:changed-region>
        <text:changed-region text:id="ct341787080">
          <text:insertion>
            <office:change-info>
              <dc:creator>intern5 </dc:creator>
              <dc:date>2025-04-02T16:53:00</dc:date>
            </office:change-info>
          </text:insertion>
        </text:changed-region>
        <text:changed-region text:id="ct341792792">
          <text:insertion>
            <office:change-info>
              <dc:creator>intern5 </dc:creator>
              <dc:date>2025-04-02T16:54:00</dc:date>
            </office:change-info>
          </text:insertion>
        </text:changed-region>
        <text:changed-region text:id="ct341792656">
          <text:insertion>
            <office:change-info>
              <dc:creator>intern5 </dc:creator>
              <dc:date>2025-04-02T16:55:00</dc:date>
            </office:change-info>
          </text:insertion>
        </text:changed-region>
        <text:changed-region text:id="ct341791840">
          <text:deletion>
            <office:change-info>
              <dc:creator>intern5 </dc:creator>
              <dc:date>2025-04-02T16:56:00</dc:date>
            </office:change-info>
            <text:p text:style-name="cc_5f_subsection"><text:span text:style-name="T1">entities</text:span></text:p>
          </text:deletion>
        </text:changed-region>
        <text:changed-region text:id="ct341791024">
          <text:insertion>
            <office:change-info>
              <dc:creator>intern5 </dc:creator>
              <dc:date>2025-04-02T16:56:00</dc:date>
            </office:change-info>
          </text:insertion>
        </text:changed-region>
        <text:changed-region text:id="ct341791976">
          <text:deletion>
            <office:change-info>
              <dc:creator>intern5 </dc:creator>
              <dc:date>2025-04-02T16:56:00</dc:date>
            </office:change-info>
            <text:p text:style-name="cc_5f_subsection"><text:span text:style-name="T1">pharmacies</text:span></text:p>
          </text:deletion>
        </text:changed-region>
        <text:changed-region text:id="ct341790480">
          <text:insertion>
            <office:change-info>
              <dc:creator>intern5 </dc:creator>
              <dc:date>2025-04-02T16:56:00</dc:date>
            </office:change-info>
          </text:insertion>
        </text:changed-region>
        <text:changed-region text:id="ct341792384">
          <text:deletion>
            <office:change-info>
              <dc:creator>intern5 </dc:creator>
              <dc:date>2025-04-02T16:56:00</dc:date>
            </office:change-info>
            <text:p text:style-name="cc_5f_subsection"><text:span text:style-name="T1">must be allowed to</text:span></text:p>
          </text:deletion>
        </text:changed-region>
        <text:changed-region text:id="ct341792112">
          <text:insertion>
            <office:change-info>
              <dc:creator>intern5 </dc:creator>
              <dc:date>2025-04-02T16:56:00</dc:date>
            </office:change-info>
          </text:insertion>
        </text:changed-region>
        <text:changed-region text:id="ct341790208">
          <text:deletion>
            <office:change-info>
              <dc:creator>intern5 </dc:creator>
              <dc:date>2025-04-02T16:57:00</dc:date>
            </office:change-info>
            <text:p text:style-name="cc_5f_subsection">from <text:user-field-get text:name="P5:L24"/>the pharmacy benefits manager </text:p>
          </text:deletion>
        </text:changed-region>
        <text:changed-region text:id="ct341789528">
          <text:deletion>
            <office:change-info>
              <dc:creator>intern5 </dc:creator>
              <dc:date>2025-04-02T16:58:00</dc:date>
            </office:change-info>
            <text:p text:style-name="cc_5f_subsection">with a pharmacy benefits manager </text:p>
          </text:deletion>
        </text:changed-region>
        <text:changed-region text:id="ct341792248">
          <text:deletion>
            <office:change-info>
              <dc:creator>intern5 </dc:creator>
              <dc:date>2025-04-02T17:29:00</dc:date>
            </office:change-info>
            <text:p text:style-name="cc_5f_section"><text:span text:style-name="T2">for</text:span><text:span text:style-name="T3"> implementation of</text:span></text:p>
          </text:deletion>
        </text:changed-region>
        <text:changed-region text:id="ct341792520">
          <text:insertion>
            <office:change-info>
              <dc:creator>intern5 </dc:creator>
              <dc:date>2025-04-02T16:59:00</dc:date>
            </office:change-info>
          </text:insertion>
        </text:changed-region>
        <text:changed-region text:id="ct341781232">
          <text:insertion>
            <office:change-info>
              <dc:creator>intern5 </dc:creator>
              <dc:date>2025-04-02T16:59:00</dc:date>
            </office:change-info>
          </text:insertion>
        </text:changed-region>
        <text:changed-region text:id="ct341792928">
          <text:insertion>
            <office:change-info>
              <dc:creator>intern5 </dc:creator>
              <dc:date>2025-04-02T17:00:00</dc:date>
            </office:change-info>
          </text:insertion>
        </text:changed-region>
        <text:changed-region text:id="ct341790888">
          <text:insertion>
            <office:change-info>
              <dc:creator>intern5 </dc:creator>
              <dc:date>2025-04-02T17:02:00</dc:date>
            </office:change-info>
          </text:insertion>
        </text:changed-region>
        <text:changed-region text:id="ct341795512">
          <text:insertion>
            <office:change-info>
              <dc:creator>intern5 </dc:creator>
              <dc:date>2025-04-02T17:03:00</dc:date>
            </office:change-info>
          </text:insertion>
        </text:changed-region>
        <text:changed-region text:id="ct341796464">
          <text:insertion>
            <office:change-info>
              <dc:creator>intern5 </dc:creator>
              <dc:date>2025-04-02T17:04:00</dc:date>
            </office:change-info>
          </text:insertion>
        </text:changed-region>
        <text:changed-region text:id="ct341796328">
          <text:insertion>
            <office:change-info>
              <dc:creator>ccarson </dc:creator>
              <dc:date>2025-04-09T16:05:00</dc:date>
            </office:change-info>
          </text:insertion>
        </text:changed-region>
        <text:changed-region text:id="ct341796872">
          <text:insertion>
            <office:change-info>
              <dc:creator>intern5 </dc:creator>
              <dc:date>2025-04-02T17:04:00</dc:date>
            </office:change-info>
          </text:insertion>
        </text:changed-region>
        <text:changed-region text:id="ct341795784">
          <text:insertion>
            <office:change-info>
              <dc:creator>intern5 </dc:creator>
              <dc:date>2025-04-02T17:05:00</dc:date>
            </office:change-info>
          </text:insertion>
        </text:changed-region>
        <text:changed-region text:id="ct341797960">
          <text:insertion>
            <office:change-info>
              <dc:creator>intern5 </dc:creator>
              <dc:date>2025-04-02T17:06:00</dc:date>
            </office:change-info>
          </text:insertion>
        </text:changed-region>
        <text:changed-region text:id="ct341797144">
          <text:insertion>
            <office:change-info>
              <dc:creator>intern5 </dc:creator>
              <dc:date>2025-04-02T17:07:00</dc:date>
            </office:change-info>
          </text:insertion>
        </text:changed-region>
        <text:changed-region text:id="ct341794696">
          <text:insertion>
            <office:change-info>
              <dc:creator>intern5 </dc:creator>
              <dc:date>2025-04-02T17:08:00</dc:date>
            </office:change-info>
          </text:insertion>
        </text:changed-region>
        <text:changed-region text:id="ct341797008">
          <text:insertion>
            <office:change-info>
              <dc:creator>intern5 </dc:creator>
              <dc:date>2025-04-02T17:08:00</dc:date>
            </office:change-info>
          </text:insertion>
        </text:changed-region>
        <text:changed-region text:id="ct341797688">
          <text:insertion>
            <office:change-info>
              <dc:creator>aknudson </dc:creator>
              <dc:date>2025-04-09T13:34:00</dc:date>
            </office:change-info>
          </text:insertion>
        </text:changed-region>
        <text:changed-region text:id="ct341794016">
          <text:insertion>
            <office:change-info>
              <dc:creator>aknudson </dc:creator>
              <dc:date>2025-04-09T13:35:00</dc:date>
            </office:change-info>
          </text:insertion>
        </text:changed-region>
        <text:changed-region text:id="ct341797280">
          <text:insertion>
            <office:change-info>
              <dc:creator>aknudson </dc:creator>
              <dc:date>2025-04-09T13:36:00</dc:date>
            </office:change-info>
          </text:insertion>
        </text:changed-region>
        <text:changed-region text:id="ct341796056">
          <text:insertion>
            <office:change-info>
              <dc:creator>aknudson </dc:creator>
              <dc:date>2025-04-09T13:43:00</dc:date>
            </office:change-info>
          </text:insertion>
        </text:changed-region>
        <text:changed-region text:id="ct341794560">
          <text:insertion>
            <office:change-info>
              <dc:creator>vchristian </dc:creator>
              <dc:date>2025-04-02T17:45:00</dc:date>
            </office:change-info>
          </text:insertion>
        </text:changed-region>
        <text:changed-region text:id="ct341797824">
          <text:insertion>
            <office:change-info>
              <dc:creator>vchristian </dc:creator>
              <dc:date>2025-04-02T17:44:00</dc:date>
            </office:change-info>
          </text:insertion>
        </text:changed-region>
        <text:changed-region text:id="ct341794832">
          <text:insertion>
            <office:change-info>
              <dc:creator>vchristian </dc:creator>
              <dc:date>2025-04-02T17:45:00</dc:date>
            </office:change-info>
          </text:insertion>
        </text:changed-region>
        <text:changed-region text:id="ct341794288">
          <text:insertion>
            <office:change-info>
              <dc:creator>aknudson </dc:creator>
              <dc:date>2025-04-09T13:39:00</dc:date>
            </office:change-info>
          </text:insertion>
        </text:changed-region>
        <text:changed-region text:id="ct341794424">
          <text:insertion>
            <office:change-info>
              <dc:creator>aknudson </dc:creator>
              <dc:date>2025-04-09T13:40:00</dc:date>
            </office:change-info>
          </text:insertion>
        </text:changed-region>
        <text:changed-region text:id="ct341796192">
          <text:insertion>
            <office:change-info>
              <dc:creator>vchristian </dc:creator>
              <dc:date>2025-04-02T17:45:00</dc:date>
            </office:change-info>
          </text:insertion>
        </text:changed-region>
        <text:changed-region text:id="ct341797416">
          <text:insertion>
            <office:change-info>
              <dc:creator>intern5 </dc:creator>
              <dc:date>2025-04-02T17:09:00</dc:date>
            </office:change-info>
          </text:insertion>
        </text:changed-region>
        <text:changed-region text:id="ct341795920">
          <text:insertion>
            <office:change-info>
              <dc:creator>aknudson </dc:creator>
              <dc:date>2025-04-09T13:43:00</dc:date>
            </office:change-info>
          </text:insertion>
        </text:changed-region>
        <text:changed-region text:id="ct341793744">
          <text:insertion>
            <office:change-info>
              <dc:creator>intern5 </dc:creator>
              <dc:date>2025-04-02T17:09:00</dc:date>
            </office:change-info>
          </text:insertion>
        </text:changed-region>
        <text:changed-region text:id="ct341797552">
          <text:insertion>
            <office:change-info>
              <dc:creator>intern5 </dc:creator>
              <dc:date>2025-04-02T17:10:00</dc:date>
            </office:change-info>
          </text:insertion>
        </text:changed-region>
        <text:changed-region text:id="ct341793880">
          <text:insertion>
            <office:change-info>
              <dc:creator>lfordahl </dc:creator>
              <dc:date>2025-04-02T18:05:00</dc:date>
            </office:change-info>
          </text:insertion>
        </text:changed-region>
        <text:changed-region text:id="ct341794968">
          <text:insertion>
            <office:change-info>
              <dc:creator>intern5 </dc:creator>
              <dc:date>2025-04-02T17:10:00</dc:date>
            </office:change-info>
          </text:insertion>
        </text:changed-region>
        <text:changed-region text:id="ct341795104">
          <text:insertion>
            <office:change-info>
              <dc:creator>intern5 </dc:creator>
              <dc:date>2025-04-02T17:11:00</dc:date>
            </office:change-info>
          </text:insertion>
        </text:changed-region>
        <text:changed-region text:id="ct341795240">
          <text:insertion>
            <office:change-info>
              <dc:creator>ccarson </dc:creator>
              <dc:date>2025-04-09T16:06:00</dc:date>
            </office:change-info>
          </text:insertion>
        </text:changed-region>
        <text:changed-region text:id="ct341808976">
          <text:insertion>
            <office:change-info>
              <dc:creator>intern5 </dc:creator>
              <dc:date>2025-04-02T17:11:00</dc:date>
            </office:change-info>
          </text:insertion>
        </text:changed-region>
        <text:changed-region text:id="ct341808840">
          <text:insertion>
            <office:change-info>
              <dc:creator>aknudson </dc:creator>
              <dc:date>2025-04-09T13:43:00</dc:date>
            </office:change-info>
          </text:insertion>
        </text:changed-region>
        <text:changed-region text:id="ct341808432">
          <text:insertion>
            <office:change-info>
              <dc:creator>aknudson </dc:creator>
              <dc:date>2025-04-09T13:44:00</dc:date>
            </office:change-info>
          </text:insertion>
        </text:changed-region>
        <text:changed-region text:id="ct341807480">
          <text:insertion>
            <office:change-info>
              <dc:creator>intern5 </dc:creator>
              <dc:date>2025-04-02T17:11:00</dc:date>
            </office:change-info>
          </text:insertion>
        </text:changed-region>
        <text:changed-region text:id="ct341808568">
          <text:insertion>
            <office:change-info>
              <dc:creator>aknudson </dc:creator>
              <dc:date>2025-04-09T14:39:00</dc:date>
            </office:change-info>
          </text:insertion>
        </text:changed-region>
        <text:changed-region text:id="ct341810744">
          <text:insertion>
            <office:change-info>
              <dc:creator>aknudson </dc:creator>
              <dc:date>2025-04-09T14:4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3:L29"/>
        <text:user-field-decl office:string-value="" office:value-type="string" text:name="P3:L26"/>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3:L21"/>
        <text:user-field-decl office:string-value="" office:value-type="string" text:name="P3:L24"/>
        <text:user-field-decl office:string-value="" office:value-type="string" text:name="P3:L9"/>
        <text:user-field-decl office:string-value="" office:value-type="string" text:name="P3:L23"/>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20"/>
        <text:user-field-decl office:string-value="" office:value-type="string" text:name="P3:L5"/>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4" office:value-type="string" text:name="T_MEASURE_S_STATUS"/>
        <text:user-field-decl office:string-value="2025 Regular Session" office:value-type="string" text:name="T_MEASURE_S_SESSIONNAME"/>
        <text:user-field-decl office:string-value="" office:value-type="string" text:name="P6:L11"/>
        <text:user-field-decl office:string-value="" office:value-type="string" text:name="P6:L12"/>
        <text:user-field-decl office:string-value="" office:value-type="string" text:name="P6:L13"/>
        <text:user-field-decl office:string-value="" office:value-type="string" text:name="P6:L14"/>
        <text:user-field-decl office:string-value="" office:value-type="string" text:name="P6:L15"/>
        <text:user-field-decl office:string-value="" office:value-type="string" text:name="P6:L16"/>
        <text:user-field-decl office:string-value="" office:value-type="string" text:name="P6:L17"/>
        <text:user-field-decl office:string-value="" office:value-type="string" text:name="P6:L18"/>
        <text:user-field-decl office:string-value="" office:value-type="string" text:name="P6:L10"/>
        <text:user-field-decl office:string-value="April 10, 2025" office:value-type="string" text:name="T_MEASURE_S_PREPAREADOPTDATE"/>
        <text:user-field-decl office:string-value="" office:value-type="string" text:name="P6:L22"/>
        <text:user-field-decl office:string-value="" office:value-type="string" text:name="P6:L23"/>
        <text:user-field-decl office:string-value="" office:value-type="string" text:name="P6:L24"/>
        <text:user-field-decl office:string-value="" office:value-type="string" text:name="T_MEASURE_DT_POSTTOWEBDATE"/>
        <text:user-field-decl office:string-value="" office:value-type="string" text:name="P6:L25"/>
        <text:user-field-decl office:string-value="" office:value-type="string" text:name="P6:L26"/>
        <text:user-field-decl office:string-value="" office:value-type="string" text:name="P6:L27"/>
        <text:user-field-decl office:string-value="" office:value-type="string" text:name="P6:L28"/>
        <text:user-field-decl office:string-value="" office:value-type="string" text:name="P6:L29"/>
        <text:user-field-decl office:string-value="" office:value-type="string" text:name="P4:L30"/>
        <text:user-field-decl office:string-value="1584" office:value-type="string" text:name="T_MEASURE_S_BILLNUMBER"/>
        <text:user-field-decl office:string-value="" office:value-type="string" text:name="P6:L20"/>
        <text:user-field-decl office:string-value="" office:value-type="string" text:name="P6:L21"/>
        <text:user-field-decl office:string-value="" office:value-type="string" text:name="P6:L19"/>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FIRST ENGROSSMENT" office:value-type="string" text:name="T_MEASURE_S_ENGROSSMENTLEVEL"/>
        <text:user-field-decl office:string-value="" office:value-type="string" text:name="P2:L4"/>
        <text:user-field-decl office:string-value="" office:value-type="string" text:name="P2:L5"/>
        <text:user-field-decl office:string-value="Regular" office:value-type="string" text:name="T_MEASURE_S_DOCUMENTTYPE"/>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 office:value-type="string" text:name="P2:L15"/>
        <text:user-field-decl office:string-value="" office:value-type="string" text:name="P2:L14"/>
        <text:user-field-decl office:string-value="" office:value-type="string" text:name="P2:L13"/>
        <text:user-field-decl office:string-value="kasperj_1" office:value-type="string" text:name="T_MEASURE_S_PRIMARYSPONSOR"/>
        <text:user-field-decl office:string-value="" office:value-type="string" text:name="P2:L12"/>
        <text:user-field-decl office:string-value="" office:value-type="string" text:name="P2:L11"/>
        <text:user-field-decl office:string-value="" office:value-type="string" text:name="P2:L10"/>
        <text:user-field-decl office:string-value="25.1281" office:value-type="string" text:name="T_MEASURE_S_LCNUMBER"/>
        <text:user-field-decl office:string-value="" office:value-type="string" text:name="P2:L29"/>
        <text:user-field-decl office:string-value="" office:value-type="string" text:name="P2:L28"/>
        <text:user-field-decl office:string-value="1" office:value-type="string" text:name="T_MEASURE_B_POSTTOWEB"/>
        <text:user-field-decl office:string-value="" office:value-type="string" text:name="P2:L27"/>
        <text:user-field-decl office:string-value="" office:value-type="string" text:name="P2:L26"/>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 office:value-type="string" text:name="T_MEASURE_S_SPONSORORDER"/>
        <text:user-field-decl office:string-value="" office:value-type="string" text:name="P2:L21"/>
        <text:user-field-decl office:string-value="" office:value-type="string" text:name="P2:L20"/>
        <text:user-field-decl office:string-value="" office:value-type="string" text:name="P4:L9"/>
        <text:user-field-decl office:string-value="" office:value-type="string" text:name="P4:L8"/>
        <text:user-field-decl office:string-value="" office:value-type="string" text:name="P4:L7"/>
        <text:user-field-decl office:string-value="" office:value-type="string" text:name="P4:L6"/>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H" office:value-type="string" text:name="T_MEASURE_S_CURRENTCHAMBER"/>
        <text:user-field-decl office:string-value="H" office:value-type="string" text:name="T_MEASURE_S_ORIGCHAMBERSHORT"/>
        <text:user-field-decl office:string-value="" office:value-type="string" text:name="P3:L31"/>
        <text:user-field-decl office:string-value="" office:value-type="string" text:name="P3:L30"/>
        <text:user-field-decl office:string-value="" office:value-type="string" text:name="P6:L8"/>
        <text:user-field-decl office:string-value="" office:value-type="string" text:name="P6:L9"/>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5:L30"/>
        <text:user-field-decl office:string-value="" office:value-type="string" text:name="P1:L20"/>
        <text:user-field-decl office:string-value="House of Representatives" office:value-type="string" text:name="T_MEASURE_S_CHAMBERMEMBERS"/>
        <text:user-field-decl office:string-value="02005" office:value-type="string" text:name="T_MEASURE_S_VERSION"/>
        <text:user-field-decl office:string-value="sendtofiscal" office:value-type="string" text:name="T_MEASURE_S_FISCALNOTESSTATUS"/>
        <text:user-field-decl office:string-value="" office:value-type="string" text:name="P2:L30"/>
        <text:user-field-decl office:string-value="koppelmanb_1,leform_1,steinerv_1,vigesaad_1,warreyj_1" office:value-type="string" text:name="T_MEASURE_T_HOUSESPONSOR"/>
        <text:user-field-decl office:string-value="2025/01/20 00:00:00" office:value-type="string" text:name="T_MEASURE_DT_DATECREATED"/>
        <text:user-field-decl office:string-value="bartaj_1,boehmk_1,boscheej_1,hogued_1,kleinj_1" office:value-type="string" text:name="T_MEASURE_T_SENATESPONSOR"/>
        <text:user-field-decl office:string-value="0" office:value-type="string" text:name="T_MEASURE_B_ASSIGNEDCOMPLETE"/>
        <text:user-field-decl office:string-value="{&quot;sec:1&quot;:{&quot;action&quot;:&quot;amend&quot;,&quot;type&quot;:&quot;centurycode&quot;,&quot;citation&quot;:&quot;26.1-01-07-1&quot;},&quot;sec:2&quot;:{&quot;action&quot;:&quot;amend&quot;,&quot;type&quot;:&quot;centurycode&quot;,&quot;citation&quot;:&quot;26.1-27.1-01&quot;},&quot;sec: 3&quot;:{&quot;action&quot;:&quot;amend&quot;,&quot;type&quot;:&quot;centurycode&quot;,&quot;citation&quot;:&quot;26.1-27.1-02&quot;},&quot;sec: 4&quot;:{&quot;action&quot;:&quot;amend&quot;,&quot;type&quot;:&quot;centurycode&quot;,&quot;citation&quot;:&quot;26.1-27.1-04&quot;},&quot;sec: 5&quot;:{&quot;action&quot;:&quot;amend&quot;,&quot;type&quot;:&quot;centurycode&quot;,&quot;citation&quot;:&quot;26.1-27.1-06&quot;},&quot;sec: 6&quot;:{&quot;action&quot;:&quot;amend&quot;,&quot;type&quot;:&quot;centurycode&quot;,&quot;citation&quot;:&quot;26.1-27.1-07&quot;},&quot;entry1_sec: 7&quot;:{&quot;action&quot;:&quot;create&quot;,&quot;type&quot;:&quot;centurycode&quot;,&quot;citation&quot;:&quot;26.1-27.1-un1&quot;},&quot;entry1_sec: 8&quot;:{&quot;action&quot;:&quot;create&quot;,&quot;type&quot;:&quot;centurycode&quot;,&quot;citation&quot;:&quot;26.1-27.1-un2&quot;},&quot;entry1_sec:9&quot;:{&quot;action&quot;:&quot;create&quot;,&quot;type&quot;:&quot;centurycode&quot;,&quot;citation&quot;:&quot;26.1-27.1-un3&quot;},&quot;entry1_sec:10&quot;:{&quot;action&quot;:&quot;create&quot;,&quot;type&quot;:&quot;centurycode&quot;,&quot;citation&quot;:&quot;26.1-27.1-un4&quot;},&quot;entry1_sec:11&quot;:{&quot;action&quot;:&quot;repeal&quot;,&quot;type&quot;:&quot;centurycode&quot;,&quot;citation&quot;:&quot;26.1-27-01.1&quot;},&quot;entry2_sec:11&quot;:{&quot;action&quot;:&quot;repeal&quot;,&quot;type&quot;:&quot;centurycode&quot;,&quot;citation&quot;:&quot;26.1-36.10&quot;},&quot;sec:12&quot;:{&quot;action&quot;:&quot;&quot;},&quot;sec:13&quot;:{&quot;action&quot;:&quot;&quot;},&quot;sec:14&quot;:{&quot;action&quot;:&quot;&quot;},&quot;sec:15&quot;:{&quot;action&quot;:&quot;&quot;},&quot;sec: 16&quot;:{&quot;action&quot;:&quot;&quot;}}" office:value-type="string" text:name="T_MEASURE_T_STATUTEAFFECTED"/>
        <text:user-field-decl office:string-value="Prepared by the Legislative Council staff for Senator Sickler" office:value-type="string" text:name="T_MEASURE_T_PREPAREADOPT"/>
        <text:user-field-decl office:string-value="" office:value-type="string" text:name="P2:L2"/>
        <text:user-field-decl office:string-value="" office:value-type="string" text:name="P4:L27"/>
        <text:user-field-decl office:string-value="" office:value-type="string" text:name="P2:L3"/>
        <text:user-field-decl office:string-value="" office:value-type="string" text:name="P4:L26"/>
        <text:user-field-decl office:string-value="" office:value-type="string" text:name="P4:L25"/>
        <text:user-field-decl office:string-value="" office:value-type="string" text:name="P2:L1"/>
        <text:user-field-decl office:string-value="" office:value-type="string" text:name="P4:L24"/>
        <text:user-field-decl office:string-value="202501" office:value-type="string" text:name="T_MEASURE_I_SESSIONID"/>
        <text:user-field-decl office:string-value="" office:value-type="string" text:name="P4:L29"/>
        <text:user-field-decl office:string-value="" office:value-type="string" text:name="P4:L28"/>
        <text:user-field-decl office:string-value="House" office:value-type="string" text:name="T_MEASURE_S_ORIGCHAMBERLONG"/>
        <text:user-field-decl office:string-value="02004"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 office:value-type="string" text:name="P4:L23"/>
        <text:user-field-decl office:string-value="" office:value-type="string" text:name="P4:L22"/>
        <text:user-field-decl office:string-value="" office:value-type="string" text:name="P6:L30"/>
        <text:user-field-decl office:string-value="" office:value-type="string" text:name="P4:L21"/>
        <text:user-field-decl office:string-value="" office:value-type="string" text:name="P4:L20"/>
        <text:user-field-decl office:string-value="Relating to pharmacy benefits managers and a pharmacy benefit manager enforcement fund; to amend and reenact subsection 1 of section 26.1‑01‑07, sections 26.1‑27.1-01, 26.1‑27.1‑02, 26.1‑27.1‑04, 26.1‑27.1‑06 and 26.1‑27.1‑07 of the North Dakota Century Code, relating to pharmacy benefits managers; to repeal section 26.1‑27‑01.1 and chapter 26.1‑36.10 of the North Dakota Century Code, relating to pharmacy benefits managers and prescription drug costs; to provide a penalty; to provide an appropriation; to provide for a transfer; to provide an effective date; to provide an expiration date; and to declare an emergency." office:value-type="string" text:name="T_MEASURE_T_SHORTTITLE"/>
        <text:user-field-decl office:string-value="" office:value-type="string" text:name="T_MEASURE_S_UUID"/>
        <text:user-field-decl office:string-value="" office:value-type="string" text:name="P5:L1"/>
        <text:user-field-decl office:string-value="1" office:value-type="string" text:name="T_MEASURE_B_TRANSFERTITLE"/>
        <text:user-field-decl office:string-value="" office:value-type="string" text:name="P5:L2"/>
        <text:user-field-decl office:string-value="" office:value-type="string" text:name="P5:L3"/>
        <text:user-field-decl office:string-value="" office:value-type="string" text:name="P5:L4"/>
        <text:user-field-decl office:string-value="" office:value-type="string" text:name="P5:L5"/>
        <text:user-field-decl office:string-value="" office:value-type="string" text:name="P5:L6"/>
        <text:user-field-decl office:string-value="" office:value-type="string" text:name="P4:L16"/>
        <text:user-field-decl office:string-value="" office:value-type="string" text:name="P5:L7"/>
        <text:user-field-decl office:string-value="" office:value-type="string" text:name="P4:L15"/>
        <text:user-field-decl office:string-value="" office:value-type="string" text:name="P5:L8"/>
        <text:user-field-decl office:string-value="" office:value-type="string" text:name="P4:L14"/>
        <text:user-field-decl office:string-value="" office:value-type="string" text:name="P5:L9"/>
        <text:user-field-decl office:string-value="1" office:value-type="string" text:name="T_MEASURE_B_POSTTOLAWS"/>
        <text:user-field-decl office:string-value="" office:value-type="string" text:name="P4:L13"/>
        <text:user-field-decl office:string-value="" office:value-type="string" text:name="P4:L19"/>
        <text:user-field-decl office:string-value="" office:value-type="string" text:name="P4:L18"/>
        <text:user-field-decl office:string-value="" office:value-type="string" text:name="P4:L17"/>
        <text:user-field-decl office:string-value="04000" office:value-type="string" text:name="T_MEASURE_I_TITLENUMBER"/>
        <text:user-field-decl office:string-value="" office:value-type="string" text:name="P4:L12"/>
        <text:user-field-decl office:string-value="A BILL for an Act to create and enact twofour new sections to chapter 26.1‑27.1 of the North Dakota Century Code, relating to pharmacy benefits managers and a pharmacy benefit manager enforcement fund; to amend and reenact subsection 1 of section 26.1‑01‑07, sections 26.1‑27.1-01, 26.1‑27.1‑02, 26.1‑27.1‑04, 26.1‑27.1‑06 and 26.1‑27.1‑07 of the North Dakota Century Code, relating to pharmacy benefits managers; to repeal section 26.1‑27‑01.1 and chapter 26.1‑36.10 of the North Dakota Century Code, relating to pharmacy benefits managers and prescription drug costs; to provide a penalty; to provide an appropriation; to provide for a transfer; to provide an effective date; to provide an expiration date; and to declare an emergency." office:value-type="string" text:name="T_MEASURE_T_LONGTITLE"/>
        <text:user-field-decl office:string-value="" office:value-type="string" text:name="P4:L11"/>
        <text:user-field-decl office:string-value="" office:value-type="string" text:name="P4:L10"/>
        <text:user-field-decl office:string-value="" office:value-type="string" text:name="P5:L14"/>
        <text:user-field-decl office:string-value="" office:value-type="string" text:name="P5:L15"/>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5:L19"/>
        <text:user-field-decl office:string-value="" office:value-type="string" text:name="P5:L16"/>
        <text:user-field-decl office:string-value="" office:value-type="string" text:name="P5:L17"/>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 office:value-type="string" text:name="P5:L10"/>
        <text:user-field-decl office:string-value="0" office:value-type="string" text:name="T_MEASURE_B_PREFILED"/>
        <text:user-field-decl office:string-value="" office:value-type="string" text:name="P1:L6"/>
        <text:user-field-decl office:string-value="" office:value-type="string" text:name="P5:L11"/>
        <text:user-field-decl office:string-value="" office:value-type="string" text:name="P1:L3"/>
        <text:user-field-decl office:string-value="" office:value-type="string" text:name="P1:L4"/>
        <text:user-field-decl office:string-value="" office:value-type="string" text:name="P1:L1"/>
        <text:user-field-decl office:string-value="ENGROSSED" office:value-type="string" text:name="T_MEASURE_S_ENGROSSMENTTYPE"/>
        <text:user-field-decl office:string-value="" office:value-type="string" text:name="P1:L2"/>
        <text:user-field-decl office:string-value="0" office:value-type="string" text:name="T_MEASURE_B_FISCALNOTEEXISTS"/>
        <text:user-field-decl office:string-value="bills" office:value-type="string" text:name="T_MEASURE_S_LCRANGETYPE"/>
        <text:user-field-decl office:string-value="" office:value-type="string" text:name="P5:L25"/>
        <text:user-field-decl office:string-value="" office:value-type="string" text:name="P5:L26"/>
        <text:user-field-decl office:string-value="" office:value-type="string" text:name="P5:L23"/>
        <text:user-field-decl office:string-value="" office:value-type="string" text:name="P5:L24"/>
        <text:user-field-decl office:string-value="" office:value-type="string" text:name="P5:L29"/>
        <text:user-field-decl office:string-value="" office:value-type="string" text:name="P5:L27"/>
        <text:user-field-decl office:string-value="" office:value-type="string" text:name="T_MEASURE_S_COMMENT"/>
        <text:user-field-decl office:string-value="" office:value-type="string" text:name="P5:L28"/>
        <text:user-field-decl office:string-value="" office:value-type="string" text:name="P6:L1"/>
        <text:user-field-decl office:string-value="" office:value-type="string" text:name="P6:L2"/>
        <text:user-field-decl office:string-value="" office:value-type="string" text:name="P6:L3"/>
        <text:user-field-decl office:string-value="" office:value-type="string" text:name="P5:L21"/>
        <text:user-field-decl office:string-value="" office:value-type="string" text:name="P6:L4"/>
        <text:user-field-decl office:string-value="" office:value-type="string" text:name="P5:L22"/>
        <text:user-field-decl office:string-value="" office:value-type="string" text:name="P6:L5"/>
        <text:user-field-decl office:string-value="" office:value-type="string" text:name="P6:L6"/>
        <text:user-field-decl office:string-value="house" office:value-type="string" text:name="T_MEASURE_S_PRIMARYTYPE"/>
        <text:user-field-decl office:string-value="" office:value-type="string" text:name="P5:L20"/>
        <text:user-field-decl office:string-value="" office:value-type="string" text:name="P6:L7"/>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16"><text:user-field-get text:name="T_MEASURE_S_LCNUMBER">25.1281</text:user-field-get>.<text:user-field-get text:name="T_MEASURE_S_VERSION">02005</text:user-field-get></text:p>
              <text:p text:style-name="bd_5f_header">Title.<text:user-field-get text:name="T_MEASURE_I_TITLENUMBER">04000</text:user-field-get></text:p>
            </table:table-cell>
            <table:table-cell office:value-type="string" table:style-name="Table1.A1">
              <text:p text:style-name="bd_5f_header"><text:user-field-get text:name="T_MEASURE_T_PREPAREADOPT">Prepared by the Legislative Council staff for Senator Sickler</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11"><text:user-field-get text:name="T_MEASURE_S_PREPAREADOPTDATE">April 10,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584</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Kasper, Koppelman, Lefor, Steiner, Vigesaa, Warrey</text:p>
        <text:p text:style-name="bd_5f_sponsor_5f_identification">Senators Barta, Boehm, Boschee, Hogue, Klein</text:p>
        <text:p text:style-name="bd_5f_sponsor_5f_identification"/>
      </text:section>
      <text:section text:name="Amending" text:style-name="Sect2">
        <text:p text:style-name="P14">In place of the amendments (25.1281.02003) adopted by the Senate, Engrossed House Bill No. 1584 is amended by amendment (25.1281.02005) as follows:</text:p>
      </text:section>
      <text:section text:name="Title" text:style-name="Sect2">
        <text:p text:style-name="bd_5f_title"><text:user-field-get text:name="P1:L1"/>A BILL for an Act to create and enact <text:change text:change-id="ct341783408"/><text:change-start text:change-id="ct341784768"/>four<text:change-end text:change-id="ct341784768"/> new sections to chapter 26.1‑27.1 of the North Dakota <text:user-field-get text:name="P1:L2"/>Century Code, relating to pharmacy benefits managers<text:change-start text:change-id="ct341782320"/> and a pharmacy benefit manager enforcement fund<text:change-end text:change-id="ct341782320"/>; to amend and reenact <text:change-start text:change-id="ct341781504"/>subsection 1 of section 26.1‑01‑07, <text:change-end text:change-id="ct341781504"/>sections<text:change-start text:change-id="ct341781640"/> <text:change-end text:change-id="ct341781640"/><text:user-field-get text:name="P1:L3"/>26.1‑27.1-01, 26.1‑27.1‑02, 26.1‑27.1‑04, 26.1‑27.1‑06 and 26.1‑27.1‑07 of the North Dakota <text:user-field-get text:name="P1:L4"/>Century Code, relating to pharmacy benefits managers;<text:change-start text:change-id="ct341781776"/> to repeal secti<text:change-end text:change-id="ct341781776"/><text:change-start text:change-id="ct341783000"/>on 26.1‑27‑01.1 and chapter 26.1‑36.10<text:change-end text:change-id="ct341783000"/><text:change-start text:change-id="ct341781912"/> <text:change-end text:change-id="ct341781912"/><text:change-start text:change-id="ct341783680"/>of the North Dakota Century Code, relating to pharmacy benefits managers and<text:change-end text:change-id="ct341783680"/><text:change-start text:change-id="ct341783816"/> prescription drug costs<text:change-end text:change-id="ct341783816"/><text:change-start text:change-id="ct341782048"/>;<text:change-end text:change-id="ct341782048"/> to provide a penalty;<text:change-start text:change-id="ct341784224"/> to provide a<text:change-end text:change-id="ct341784224"/><text:change-start text:change-id="ct341784904"/>n<text:change-end text:change-id="ct341784904"/><text:change-start text:change-id="ct341780688"/> appropriation; <text:change-end text:change-id="ct341780688"/><text:change-start text:change-id="ct341780824"/>to provide <text:change-end text:change-id="ct341780824"/><text:change-start text:change-id="ct341782184"/>for <text:change-end text:change-id="ct341782184"/><text:change-start text:change-id="ct341782728"/>a transfer<text:change-end text:change-id="ct341782728"/><text:change-start text:change-id="ct341784496"/>; to provide an effective date<text:change-end text:change-id="ct341784496"/><text:change-start text:change-id="ct341784088"/>;<text:change-end text:change-id="ct341784088"/><text:change-start text:change-id="ct341783136"/> to provide an expiration date<text:change-end text:change-id="ct341783136"/><text:change-start text:change-id="ct341781096"/>;<text:change-end text:change-id="ct341781096"/> and to declare an <text:user-field-get text:name="P1:L5"/>emergency.</text:p>
      </text:section>
      <text:section text:name="EnactingClause" text:style-name="Sect2">
        <text:p text:style-name="bd_5f_enacting_5f_clause"><text:user-field-get text:name="P1:L6"/>BE IT ENACTED BY THE LEGISLATIVE ASSEMBLY OF NORTH DAKOTA:</text:p>
      </text:section>
      <text:section text:name="Body" text:style-name="Sect2">
        <text:p text:style-name="P7"><text:span text:style-name="bd_5f_section_5f_name"><text:span text:style-name="T16"><text:tab/>SECTION 1. AMENDMENT. </text:span></text:span>Subsection 1 of section 26.1‑01‑07 of the North Dakota Century Code is amended and reenacted as follows:</text:p>
        <text:p text:style-name="P5"><text:tab/><text:span text:style-name="T10">1.<text:tab/></text:span>The commissioner shall charge and collect the following fees:</text:p>
        <text:p text:style-name="P9"><text:tab/><text:tab/><text:span text:style-name="T10">a.<text:tab/></text:span>For filing articles of incorporation, or copies, or amendments thereof, twenty‑five dollars.</text:p>
        <text:p text:style-name="P9"><text:tab/><text:tab/><text:span text:style-name="T10">b.<text:tab/></text:span>For each original certificate of authority issued upon admittance<text:span text:style-name="T10"> and for each annual renewal thereof</text:span>, one hundred dollars and for amendment to certificate of authority, or certified copy thereof, fifty dollars.</text:p>
        <text:p text:style-name="P9"><text:tab/><text:span text:style-name="T10"><text:tab/>c.</text:span><text:tab/>For issuing an annual reciprocal exchange license, the same fees as those applicable to the issuance of a certificate of authority in subsection 2.</text:p>
        <text:p text:style-name="P9"><text:soft-page-break/><text:tab/><text:span text:style-name="T10"><text:tab/>d.</text:span><text:tab/>For filing an annual report of a fraternal benefit society, and issuing a license or permit to the society, and for each renewal thereof, <text:span text:style-name="T10">one hundred</text:span> dollars.</text:p>
        <text:p text:style-name="P9"><text:span text:style-name="T13"><text:tab/><text:tab/>e.<text:tab/></text:span>For filing of articles of merger, or copies thereof, thirty dollars.</text:p>
        <text:p text:style-name="P9"><text:span text:style-name="T13"><text:tab/></text:span><text:tab/>f<text:span text:style-name="T10">.<text:tab/></text:span>For filing an annual statement, twenty‑five dollars.</text:p>
        <text:p text:style-name="P9"><text:tab/><text:tab/>g<text:span text:style-name="T10">.<text:tab/></text:span>For filing the abstract of the annual statement of an insurance company for publication, thirty dollars.</text:p>
        <text:p text:style-name="P9"><text:tab/><text:tab/>h<text:span text:style-name="T10">.<text:tab/></text:span>For an official examination, the expenses of the examination at the rate adopted by the department. The rates must be reasonably related to the direct and indirect costs of the examination, including actual travel expenses, including hotel and other living expenses, compensation of the examiner and other persons making the examination, and necessary attendant administrative costs of the department directly related to the examination and must be paid by the examined insurer together with compensation upon presentation by the department to the insurer of a detailed account of the charges and expenses after a detailed statement has been filed by the examiner and approved by the department.</text:p>
        <text:p text:style-name="P9"><text:tab/><text:tab/>i<text:span text:style-name="T10">.<text:tab/></text:span>For issuing a certificate to a domestic insurance company showing a compliance with the compulsory reserve provisions of this title and the maintenance of proper security deposits and for any renewal of the certificate, <text:span text:style-name="T10">twenty‑five</text:span> dollars.</text:p>
        <text:p text:style-name="P9"><text:tab/><text:tab/>j<text:span text:style-name="T10">.<text:tab/></text:span>For a written licensee's examination not administered by the office of the commissioner under a contract with a testing service, the actual cost of the examination, subject to approval of the commissioner, which must be paid to the testing service.</text:p>
        <text:p text:style-name="P9"><text:tab/><text:tab/>k<text:span text:style-name="T10">.<text:tab/></text:span>For issuing a surplus lines insurance producer's or insurance consultant's license, one hundred dollars. For each annual renewal of a surplus lines insurance producer's or insurance consultant's license, twenty‑five dollars.</text:p>
        <text:p text:style-name="P9"><text:tab/><text:tab/>l<text:span text:style-name="T10">.<text:tab/></text:span>For issuing an insurance producer's license, one hundred dollars.</text:p>
        <text:p text:style-name="P9"><text:tab/><text:tab/>m<text:span text:style-name="T10">.<text:tab/></text:span>For issuing a duplicate of any license or registration issued under this title, ten dollars.</text:p>
        <text:p text:style-name="P9"><text:span text:style-name="T13"><text:tab/></text:span><text:tab/>n<text:span text:style-name="T10">.<text:tab/></text:span>For each insurance company appointment and renewal of an appointment of an insurance producer, ten dollars.</text:p>
        <text:p text:style-name="P9"><text:soft-page-break/><text:tab/><text:tab/>o<text:span text:style-name="T10">.<text:tab/></text:span>For each company application for admission, five hundred dollars, except applications for admission for county mutual, fraternal benefit, and surplus lines companies must be one hundred dollars.</text:p>
        <text:p text:style-name="P9"><text:tab/><text:tab/>p<text:span text:style-name="T10">.<text:tab/></text:span>For issuing a license and each annual renewal of a license to an insurance premium finance company, one hundred dollars.</text:p>
        <text:p text:style-name="P9"><text:tab/><text:tab/>q<text:span text:style-name="T10">.<text:tab/></text:span>For examining or investigating an insurance premium finance company, the actual expense and per diem incurred; but the per diem charge may not exceed fifty dollars.</text:p>
        <text:p text:style-name="P9"><text:tab/><text:tab/>r<text:span text:style-name="T10">.<text:tab/></text:span>For issuing and each annual renewal of a license to an advisory organization, fifty dollars.</text:p>
        <text:p text:style-name="P9"><text:tab/><text:tab/>s<text:span text:style-name="T10">.<text:tab/></text:span>For filing an individual insurance producer licensing continuation, twenty‑five dollars.</text:p>
        <text:p text:style-name="P10"><text:tab/><text:tab/>t.<text:tab/>For services provided by the state fire marshal.<text:change-start text:change-id="ct341782592"/></text:p>
        <text:p text:style-name="P9"><text:span text:style-name="T10"><text:tab/><text:tab/>u.<text:tab/>For the initial application fee for a pharma</text:span><text:change-end text:change-id="ct341782592"/><text:change-start text:change-id="ct341784360"/><text:span text:style-name="T10">cy benefit manager, an amount determined by the commissioner, which may not exceed</text:span><text:change-end text:change-id="ct341784360"/><text:change-start text:change-id="ct341783952"/><text:span text:style-name="T10"> ten thousand dollars. For each annual renewal, an amount to be determined by the commissioner, which may not exceed </text:span><text:change-end text:change-id="ct341783952"/><text:change-start text:change-id="ct341785448"/><text:span text:style-name="T10">ten thousand dollars.</text:span><text:change-end text:change-id="ct341785448"/><text:change-start text:change-id="ct341788984"/></text:p>
        <text:p text:style-name="bd_5f_section"><text:change-end text:change-id="ct341788984"/><text:span text:style-name="bd_5f_section_5f_name"><text:span text:style-name="T16"><text:tab/>SECTION</text:span></text:span><text:span text:style-name="bd_5f_section_5f_name"><text:span text:style-name="T17"> 2.</text:span></text:span><text:span text:style-name="bd_5f_section_5f_name"> </text:span><text:span text:style-name="bd_5f_section_5f_name"><text:span text:style-name="T16">AMENDMENT</text:span></text:span><text:span text:style-name="T14">.</text:span> Section 26.1‑27.1‑01 of the North Dakota Century Code is <text:user-field-get text:name="P1:L8"/>amended and reenacted as follows:</text:p>
        <text:p text:style-name="cc_5f_section_5f_heading"><text:user-field-get text:name="P1:L9"/><text:tab/>26.1‑27.1‑01. Definitions.</text:p>
        <text:p text:style-name="cc_5f_section"><text:user-field-get text:name="P1:L10"/><text:tab/>In this chapter, unless the context otherwise requires:</text:p>
        <text:p text:style-name="cc_5f_subsection"><text:user-field-get text:name="P1:L11"/><text:tab/>1.<text:tab/>"Covered entity" means a nonprofit hospital or a medical service corporation; a health <text:user-field-get text:name="P1:L12"/>insurer; a health benefit plan; a health maintenance organization; a health program <text:user-field-get text:name="P1:L13"/>administered by the state in the capacity of provider of health coverage; or <text:change text:change-id="ct341786400"/>a labor union, or other entity organized in the state which provides health <text:user-field-get text:name="P1:L15"/>coverage to covered individuals who are employed or reside in the state. The term <text:user-field-get text:name="P1:L16"/>does not include <text:span text:style-name="T3">a self‑funded plan that is exempt from state regulation pursuant to </text:span><text:span text:style-name="T3"><text:user-field-get text:name="P1:L17"/></text:span><text:span text:style-name="T3">the Employee Retirement Income Security Act of 1974 [Pub. L. 93‑406; 88 Stat. 829; </text:span><text:span text:style-name="T3"><text:user-field-get text:name="P1:L18"/></text:span><text:span text:style-name="T3">29 U.S.C. 1001 et seq.];</text:span><text:span text:style-name="T13"> </text:span>a plan issued for coverage for federal employees; or a health <text:user-field-get text:name="P1:L19"/>plan that provides coverage only for accidental injury, specified disease, hospital <text:user-field-get text:name="P1:L20"/>indemnity, Medicare supplement, disability income, long‑term care, or other <text:user-field-get text:name="P2:L1"/>limited‑benefit health insu<text:soft-page-break/>rance <text:span text:style-name="T3">policy</text:span><text:span text:style-name="T1">policies</text:span> or <text:span text:style-name="T3">contract</text:span><text:span text:style-name="T1">contracts that do not include </text:span><text:span text:style-name="T1"><text:user-field-get text:name="P2:L2"/></text:span><text:span text:style-name="T1">prescription drug coverage</text:span>.</text:p>
        <text:p text:style-name="cc_5f_subsection"><text:user-field-get text:name="P2:L3"/><text:tab/>2.<text:tab/>"Covered individual" means a member, a participant, an enrollee, a contractholder, a <text:user-field-get text:name="P2:L4"/>policyholder, or a beneficiary of a covered entity who is provided health coverage by <text:user-field-get text:name="P2:L5"/>the covered entity. The term includes a dependent or other individual provided health <text:user-field-get text:name="P2:L6"/>coverage through a policy, contract, or plan for a covered individual.</text:p>
        <text:p text:style-name="cc_5f_subsection"><text:user-field-get text:name="P2:L7"/><text:tab/>3.<text:tab/>"De‑identified information" means information from which the name, address, <text:user-field-get text:name="P2:L8"/>telephone number, and other variables have been removed in accordance with <text:user-field-get text:name="P2:L9"/>requirements of title 45, Code of Federal Regulations, part 164, section 512, <text:user-field-get text:name="P2:L10"/>subsections (a) or (b).</text:p>
        <text:p text:style-name="cc_5f_subsection"><text:user-field-get text:name="P2:L11"/><text:tab/>4.<text:tab/><text:span text:style-name="T3">"Generic drug" means a drug that is chemically equivalent to a brand name drug for </text:span><text:span text:style-name="T3"><text:user-field-get text:name="P2:L12"/></text:span><text:span text:style-name="T3">which the patent has expired.</text:span></text:p>
        <text:p text:style-name="cc_5f_subsection"><text:user-field-get text:name="P2:L13"/><text:span text:style-name="T13"><text:tab/></text:span><text:span text:style-name="T3">5.</text:span><text:span text:style-name="T13"><text:tab/></text:span>"Labeler" means a person that has been assigned a labeler code by the federal food <text:user-field-get text:name="P2:L14"/>and drug administration under title 21, Code of Federal Regulations, part 207, <text:user-field-get text:name="P2:L15"/>section 20, and that receives prescription drugs from a manufacturer or wholesaler <text:user-field-get text:name="P2:L16"/>and repackages those drugs for later retail sale.</text:p>
        <text:p text:style-name="cc_5f_subsection"><text:user-field-get text:name="P2:L17"/><text:tab/><text:span text:style-name="T3">6.</text:span><text:span text:style-name="T1">5.</text:span><text:tab/>"Payment received by the pharmacy benefits manager" means the aggregate amount <text:user-field-get text:name="P2:L18"/>of the following types of payments:</text:p>
        <text:p text:style-name="cc_5f_subdivision"><text:user-field-get text:name="P2:L19"/><text:tab/><text:tab/>a.<text:tab/>A rebate collected by the pharmacy benefits manager <text:span text:style-name="T1">or a rebate aggregator</text:span><text:span text:style-name="T10"> </text:span><text:span text:style-name="T10"><text:user-field-get text:name="P2:L20"/></text:span>which is allocated to a covered entity<text:span text:style-name="T1">, or retained by the pharmacy benefits </text:span><text:span text:style-name="T1"><text:user-field-get text:name="P2:L21"/></text:span><text:span text:style-name="T1">manager</text:span>;</text:p>
        <text:p text:style-name="cc_5f_subdivision"><text:user-field-get text:name="P2:L22"/><text:tab/><text:tab/>b.<text:tab/>An administrative fee collected from the manufacturer in consideration of an <text:user-field-get text:name="P2:L23"/>administrative service provided by the pharmacy benefits manager to the <text:user-field-get text:name="P2:L24"/>manufacturer;</text:p>
        <text:p text:style-name="cc_5f_subdivision"><text:user-field-get text:name="P2:L25"/><text:tab/><text:tab/>c.<text:tab/>A pharmacy network fee<text:change text:change-id="ct341786944"/><text:change-start text:change-id="ct341785856"/>,<text:change-end text:change-id="ct341785856"/> <text:span text:style-name="T1">pharmacy price concessions,</text:span><text:span text:style-name="T10"> </text:span>and<text:span text:style-name="T10"> </text:span><text:span text:style-name="T1">any other financial </text:span><text:span text:style-name="T1"><text:user-field-get text:name="P2:L26"/></text:span><text:span text:style-name="T1">payment made by a pharmacy to a pharmacy benefits manager; and</text:span></text:p>
        <text:p text:style-name="cc_5f_subdivision"><text:user-field-get text:name="P2:L27"/><text:tab/><text:tab/>d.<text:tab/>Any other fee or amount collected by the pharmacy benefits manager from a <text:user-field-get text:name="P2:L28"/>manufacturer or labeler for a drug switch program, formulary management <text:user-field-get text:name="P2:L29"/>program, mail service pharmacy, educational support, data sales related to a <text:user-field-get text:name="P2:L30"/>covered individual, or any other administrative function.</text:p>
        <text:p text:style-name="cc_5f_subsection"><text:soft-page-break/><text:user-field-get text:name="P3:L1"/><text:tab/><text:span text:style-name="T3">7.</text:span><text:span text:style-name="T1">6.</text:span><text:tab/>"Pharmacy benefits management" means the procurement of prescription drugs at a <text:user-field-get text:name="P3:L2"/>negotiated rate for dispensation within this state to covered individuals; the <text:user-field-get text:name="P3:L3"/>administration or management of prescription drug benefits provided by a covered <text:user-field-get text:name="P3:L4"/>entity for the benefit of covered individuals; or the providing of any of the following <text:user-field-get text:name="P3:L5"/>services with regard to the administration of the following pharmacy benefits:</text:p>
        <text:p text:style-name="cc_5f_subdivision"><text:user-field-get text:name="P3:L6"/><text:tab/><text:tab/>a.<text:tab/>Claims processing, <text:span text:style-name="T3">retail</text:span><text:span text:style-name="T1">pharmacy</text:span> network management, and payment of claims <text:user-field-get text:name="P3:L7"/>to a pharmacy for prescription drugs dispensed to a covered individual;</text:p>
        <text:p text:style-name="cc_5f_subdivision"><text:user-field-get text:name="P3:L8"/><text:tab/><text:tab/>b.<text:tab/>Clinical formulary development and management services; or</text:p>
        <text:p text:style-name="cc_5f_subdivision"><text:user-field-get text:name="P3:L9"/><text:tab/><text:tab/>c.<text:tab/>Rebate contracting and administration.</text:p>
        <text:p text:style-name="cc_5f_subsection"><text:user-field-get text:name="P3:L10"/><text:tab/><text:span text:style-name="T3">8.</text:span><text:span text:style-name="T1">7.</text:span><text:tab/>"Pharmacy benefits manager" means a person <text:span text:style-name="T3">that</text:span><text:span text:style-name="T1">who</text:span> performs pharmacy benefits <text:user-field-get text:name="P3:L11"/>management<text:span text:style-name="T1">, as a third party, under a contract or other </text:span><text:change text:change-id="ct341788032"/><text:change-start text:change-id="ct341787352"/><text:span text:style-name="T1">financial</text:span><text:change-end text:change-id="ct341787352"/><text:span text:style-name="T1"> arrangement with a </text:span><text:span text:style-name="T1"><text:user-field-get text:name="P3:L12"/></text:span><text:span text:style-name="T1">covered entity</text:span>. The term <text:span text:style-name="T3">includes</text:span><text:span text:style-name="T1">does not include</text:span> a<text:span text:style-name="T13"> </text:span><text:span text:style-name="T3">person acting for a</text:span><text:span text:style-name="T10"> </text:span><text:span text:style-name="T1">health benefit </text:span><text:span text:style-name="T1"><text:user-field-get text:name="P3:L13"/></text:span><text:span text:style-name="T1">plan that manages or directs its own</text:span> pharmacy benefits<text:span text:style-name="T13"> </text:span><text:span text:style-name="T3">manager in a contractual or </text:span><text:span text:style-name="T3"><text:user-field-get text:name="P3:L14"/></text:span><text:span text:style-name="T3">employment relationship in the performance of pharmacy benefits management for a </text:span><text:span text:style-name="T3"><text:user-field-get text:name="P3:L15"/></text:span><text:span text:style-name="T3">covered entity</text:span>.<text:span text:style-name="T13"> </text:span><text:span text:style-name="T3">The term does not include a public self‑funded pool or a private </text:span><text:span text:style-name="T3"><text:user-field-get text:name="P3:L16"/></text:span><text:span text:style-name="T3">single‑employer self‑funded plan that provides benefits or services directly to its </text:span><text:span text:style-name="T3"><text:user-field-get text:name="P3:L17"/></text:span><text:span text:style-name="T3">beneficiaries. The term does not include a health carrier licensed under title 26.1 if the </text:span><text:span text:style-name="T3"><text:user-field-get text:name="P3:L18"/></text:span><text:span text:style-name="T3">health carrier is providing pharmacy benefits management to its insureds.</text:span></text:p>
        <text:p text:style-name="cc_5f_subsection"><text:user-field-get text:name="P3:L19"/><text:tab/><text:span text:style-name="T3">9.</text:span><text:span text:style-name="T1">8.</text:span><text:tab/>"Rebate" means a retrospective reimbursement of a monetary amount by a <text:user-field-get text:name="P3:L20"/>manufacturer under a manufacturer's discount program with a pharmacy benefits <text:user-field-get text:name="P3:L21"/>manager for drugs dispensed to a covered individual.</text:p>
        <text:p text:style-name="cc_5f_subsection"><text:user-field-get text:name="P3:L22"/><text:tab/><text:span text:style-name="T3">10.</text:span><text:span text:style-name="T1">9.</text:span><text:tab/>"Utilization information" means de‑identified information regarding the quantity of drug <text:user-field-get text:name="P3:L23"/>prescriptions dispensed to members of a health plan during a specified time period.</text:p>
        <text:p text:style-name="P12"><text:user-field-get text:name="P3:L24"/><text:span text:style-name="bd_5f_section_5f_name"><text:tab/></text:span><text:span text:style-name="bd_5f_section_5f_name"><text:span text:style-name="T16">SECTION</text:span></text:span><text:span text:style-name="bd_5f_section_5f_name"><text:span text:style-name="T17"> 3.</text:span></text:span><text:span text:style-name="bd_5f_section_5f_name"> </text:span><text:span text:style-name="bd_5f_section_5f_name"><text:span text:style-name="T16">AMENDMENT</text:span></text:span><text:span text:style-name="T14">.</text:span> Section 26.1‑27.1‑02 of the North Dakota Century Code is <text:user-field-get text:name="P3:L25"/>amended and reenacted as follows:</text:p>
        <text:p text:style-name="cc_5f_section_5f_heading"><text:user-field-get text:name="P3:L26"/><text:tab/>26.1‑27.1‑02. Licensing<text:span text:style-name="T10"> </text:span><text:span text:style-name="T1">- Terms and fee - Application</text:span>.</text:p>
        <text:p text:style-name="cc_5f_subsection"><text:user-field-get text:name="P3:L27"/><text:span text:style-name="T10"><text:tab/></text:span><text:span text:style-name="T1">1.</text:span><text:tab/>A person may not <text:span text:style-name="T3">perform</text:span><text:span text:style-name="T1">establish</text:span> or <text:span text:style-name="T3">act</text:span><text:span text:style-name="T1">operate</text:span> as a pharmacy benefits manager in <text:user-field-get text:name="P3:L28"/>this state<text:span text:style-name="T13"> </text:span><text:span text:style-name="T3">unless that person holds</text:span><text:span text:style-name="T1">without first obtaining</text:span><text:span text:style-name="T10"> a</text:span> <text:span text:style-name="T3">certificate of </text:span><text:span text:style-name="T3"><text:user-field-get text:name="P3:L29"/></text:span><text:span text:style-name="T3">registration</text:span><text:span text:style-name="T1">license</text:span> <text:span text:style-name="T3">as an administrator under chapter 26.1‑27</text:span><text:span text:style-name="T1">from</text:span><text:change text:change-id="ct341786672"/><text:span text:style-name="T1"> the </text:span><text:span text:style-name="T1"><text:user-field-get text:name="P3:L30"/></text:span><text:span text:style-name="T1">commissioner under</text:span><text:change text:change-id="ct341785720"/><text:span text:style-name="T1"> this section. A person violating this subsection is guilty of a </text:span><text:span text:style-name="T1"><text:user-field-get text:name="P3:L31"/></text:span><text:span text:style-name="T1">class C felony</text:span>.</text:p>
        <text:p text:style-name="cc_5f_subsection"><text:soft-page-break/><text:user-field-get text:name="P4:L1"/><text:span text:style-name="T10"><text:tab/></text:span><text:span text:style-name="T1">2.</text:span><text:span text:style-name="T10"><text:tab/></text:span><text:span text:style-name="T1">A person applying for a pharmacy benefits manager license shall submit an application </text:span><text:span text:style-name="T1"><text:user-field-get text:name="P4:L2"/></text:span><text:span text:style-name="T1">to the commissioner. The commissioner shall make an application form available on its </text:span><text:span text:style-name="T1"><text:user-field-get text:name="P4:L3"/></text:span><text:span text:style-name="T1">website </text:span><text:change text:change-id="ct341788440"/><text:change-start text:change-id="ct341785992"/><text:span text:style-name="T1">which</text:span><text:change-end text:change-id="ct341785992"/><text:span text:style-name="T1"> includes a request for the following information:</text:span></text:p>
        <text:p text:style-name="cc_5f_subdivision"><text:user-field-get text:name="P4:L4"/><text:span text:style-name="T10"><text:tab/><text:tab/></text:span><text:span text:style-name="T1">a.</text:span><text:span text:style-name="T10"><text:tab/></text:span><text:span text:style-name="T1">The identity, address,</text:span><text:change-start text:change-id="ct341787760"/><text:span text:style-name="T1"> electronic mail address,</text:span><text:change-end text:change-id="ct341787760"/><text:span text:style-name="T1"> and telephone number of the applicant;</text:span></text:p>
        <text:p text:style-name="cc_5f_subdivision"><text:user-field-get text:name="P4:L5"/><text:span text:style-name="T10"><text:tab/><text:tab/></text:span><text:span text:style-name="T1">b.</text:span><text:span text:style-name="T10"><text:tab/></text:span><text:span text:style-name="T1">The name, business address,</text:span><text:change-start text:change-id="ct341787216"/><text:span text:style-name="T1"> elect</text:span><text:change-end text:change-id="ct341787216"/><text:change-start text:change-id="ct341787896"/><text:span text:style-name="T1">ronic mail address,</text:span><text:change-end text:change-id="ct341787896"/><text:span text:style-name="T1"> and telephone number of the contact person for </text:span><text:span text:style-name="T1"><text:user-field-get text:name="P4:L6"/></text:span><text:span text:style-name="T1">the applicant;</text:span></text:p>
        <text:p text:style-name="cc_5f_subdivision"><text:user-field-get text:name="P4:L7"/><text:span text:style-name="T10"><text:tab/><text:tab/></text:span><text:span text:style-name="T1">c.</text:span><text:span text:style-name="T10"><text:tab/></text:span><text:span text:style-name="T1">If applicable, the federal employer identification number for the applicant; and</text:span></text:p>
        <text:p text:style-name="P4"><text:user-field-get text:name="P4:L8"/><text:span text:style-name="T10"><text:tab/><text:tab/></text:span><text:span text:style-name="T1">d.</text:span><text:span text:style-name="T10"><text:tab/></text:span><text:span text:style-name="T1">Any other information the commissioner considers necessary and appropriate to </text:span><text:span text:style-name="T1"><text:user-field-get text:name="P4:L9"/></text:span><text:span text:style-name="T1">establish the qualifications to receive a license as a pharmacy benefits manager </text:span><text:span text:style-name="T1"><text:user-field-get text:name="P4:L10"/></text:span><text:span text:style-name="T1">to complete the licensure process.</text:span></text:p>
        <text:p text:style-name="P1"><text:user-field-get text:name="P4:L11"/><text:span text:style-name="T10"><text:tab/></text:span><text:span text:style-name="T1">3.</text:span><text:span text:style-name="T10"><text:tab/></text:span><text:span text:style-name="T1">The term of licensure is one year from April thirtieth through March thirty‑first.</text:span></text:p>
        <text:p text:style-name="P1"><text:user-field-get text:name="P4:L12"/><text:span text:style-name="T10"><text:tab/></text:span><text:span text:style-name="T1">4.</text:span><text:span text:style-name="T10"><text:tab/></text:span><text:span text:style-name="T1">The pharmacy benefits manager shall pay an annual renewal fee no later than April </text:span><text:span text:style-name="T1"><text:user-field-get text:name="P4:L13"/></text:span><text:span text:style-name="T1">thirtieth.</text:span></text:p>
        <text:p text:style-name="P1"><text:user-field-get text:name="P4:L14"/><text:span text:style-name="T10"><text:tab/></text:span><text:span text:style-name="T1">5.</text:span><text:span text:style-name="T10"><text:tab/></text:span><text:change text:change-id="ct341785312"/><text:span text:style-name="T1">The applicant shall</text:span><text:span text:style-name="T6"> submit the fee </text:span><text:span text:style-name="T1">with </text:span><text:change text:change-id="ct341789256"/><text:change-start text:change-id="ct341788576"/><text:span text:style-name="T1">the</text:span><text:change-end text:change-id="ct341788576"/><text:change-start text:change-id="ct341786128"/><text:span text:style-name="T1"> initial</text:span><text:change-end text:change-id="ct341786128"/><text:span text:style-name="T1"> application</text:span><text:change-start text:change-id="ct341788168"/><text:span text:style-name="T1"> or renewal application</text:span><text:change-end text:change-id="ct341788168"/><text:span text:style-name="T1"> for </text:span><text:change text:change-id="ct341788304"/><text:change-start text:change-id="ct341788712"/><text:span text:style-name="T1">li</text:span><text:change-end text:change-id="ct341788712"/><text:change-start text:change-id="ct341787488"/><text:span text:style-name="T1">censure</text:span><text:change-end text:change-id="ct341787488"/><text:span text:style-name="T1">. </text:span><text:change text:change-id="ct341788848"/><text:change-start text:change-id="ct341786264"/><text:span text:style-name="T1">The</text:span><text:change-end text:change-id="ct341786264"/><text:span text:style-name="T1"> initial </text:span><text:span text:style-name="T1"><text:user-field-get text:name="P4:L18"/></text:span><text:span text:style-name="T1">application fee </text:span><text:change text:change-id="ct341789120"/><text:change-start text:change-id="ct341787624"/><text:span text:style-name="T1">and renewal fee are</text:span><text:change-end text:change-id="ct341787624"/><text:span text:style-name="T1"> nonrefundable.</text:span><text:change text:change-id="ct341785176"/></text:p>
        <text:p text:style-name="P1"><text:user-field-get text:name="P4:L20"/><text:span text:style-name="T10"><text:tab/></text:span><text:span text:style-name="T1">6.</text:span><text:span text:style-name="T10"><text:tab/></text:span><text:span text:style-name="T1">Each application for a license, and subsequent renewal for a license, must be </text:span><text:span text:style-name="T1"><text:user-field-get text:name="P4:L21"/></text:span><text:span text:style-name="T1">accompanied by evidence of financial responsibility in an amount of one million </text:span><text:span text:style-name="T1"><text:user-field-get text:name="P4:L22"/></text:span><text:span text:style-name="T1">dollars.</text:span></text:p>
        <text:p text:style-name="P1"><text:user-field-get text:name="P4:L23"/><text:span text:style-name="T10"><text:tab/></text:span><text:span text:style-name="T1">7.</text:span><text:span text:style-name="T10"><text:tab/></text:span><text:span text:style-name="T1">Upon receipt of a completed application, evidence of financial responsibility, and fee, </text:span><text:span text:style-name="T1"><text:user-field-get text:name="P4:L24"/></text:span><text:span text:style-name="T1">the commissioner shall review each </text:span><text:change text:change-id="ct341785584"/><text:change-start text:change-id="ct341786536"/><text:span text:style-name="T1">application</text:span><text:change-end text:change-id="ct341786536"/><text:span text:style-name="T1"> and issue a license if the applicant is </text:span><text:span text:style-name="T1"><text:user-field-get text:name="P4:L25"/></text:span><text:span text:style-name="T1">qualified in accordance with the provisions of this section and the rules promulgated </text:span><text:span text:style-name="T1"><text:user-field-get text:name="P4:L26"/></text:span><text:span text:style-name="T1">by the commissioner under this section. The commissioner may require additional </text:span><text:span text:style-name="T1"><text:user-field-get text:name="P4:L27"/></text:span><text:span text:style-name="T1">information or submissions from an applicant and may obtain any documents or </text:span><text:span text:style-name="T1"><text:user-field-get text:name="P4:L28"/></text:span><text:span text:style-name="T1">information reasonably necessary to verify the information contained in the application.</text:span></text:p>
        <text:p text:style-name="P1"><text:soft-page-break/><text:user-field-get text:name="P4:L29"/><text:span text:style-name="T10"><text:tab/></text:span><text:span text:style-name="T1">8.</text:span><text:span text:style-name="T10"><text:tab/></text:span><text:span text:style-name="T1">The license may be in paper or electronic form. The license is nontransferable, and </text:span><text:span text:style-name="T1"><text:user-field-get text:name="P4:L30"/></text:span><text:span text:style-name="T1">must prominently list the expiration date.</text:span></text:p>
        <text:p text:style-name="bd_5f_section"><text:user-field-get text:name="P5:L1"/><text:span text:style-name="bd_5f_section_5f_name"><text:tab/></text:span><text:span text:style-name="bd_5f_section_5f_name"><text:span text:style-name="T16">SECTION</text:span></text:span><text:span text:style-name="bd_5f_section_5f_name"><text:span text:style-name="T17"> 4.</text:span></text:span><text:span text:style-name="bd_5f_section_5f_name"> </text:span><text:span text:style-name="bd_5f_section_5f_name"><text:span text:style-name="T16">AMENDMENT</text:span></text:span><text:span text:style-name="T14">.</text:span> Section 26.1‑27.1‑04 of the North Dakota Century Code is <text:user-field-get text:name="P5:L2"/>amended and reenacted as follows:</text:p>
        <text:p text:style-name="cc_5f_section_5f_heading"><text:user-field-get text:name="P5:L3"/><text:tab/>26.1‑27.1‑04. Prohibited practices.</text:p>
        <text:p text:style-name="cc_5f_subsection"><text:user-field-get text:name="P5:L4"/><text:tab/>1.<text:tab/>A pharmacy benefits manager shall comply with<text:change-start text:change-id="ct341786808"/> <text:change-end text:change-id="ct341786808"/><text:change-start text:change-id="ct353998592"/>sections<text:change-end text:change-id="ct353998592"/><text:change-start text:change-id="ct354001584"/> 19‑02.1<text:change-end text:change-id="ct354001584"/><text:change-start text:change-id="ct341787080"/>‑01, 19‑02.1‑02, 19‑02.1‑14.2, 19‑02.1‑16, 19‑<text:change-end text:change-id="ct341787080"/><text:change-start text:change-id="ct341792792"/>02.1‑16.1, 19‑02.1‑16.2, 19‑02.1‑16.3,<text:change-end text:change-id="ct341792792"/><text:change-start text:change-id="ct341792656"/> 19‑02.1‑16.4, 19‑02.1‑16.5, and 19‑02.1‑16.6 in<text:change-end text:change-id="ct341792656"/> chapter 19‑02.1<text:span text:style-name="T13"> </text:span><text:span text:style-name="T3">regarding the </text:span><text:span text:style-name="T3"><text:user-field-get text:name="P5:L5"/></text:span><text:span text:style-name="T3">substitution of one prescription drug for another</text:span>.</text:p>
        <text:p text:style-name="cc_5f_subsection"><text:user-field-get text:name="P5:L6"/><text:tab/>2.<text:tab/>A pharmacy benefits manager may not require a pharmacist or pharmacy to <text:user-field-get text:name="P5:L7"/>participate in one contract in order to participate in another contract. The pharmacy <text:user-field-get text:name="P5:L8"/>benefits manager may not exclude an otherwise qualified pharmacist or pharmacy <text:user-field-get text:name="P5:L9"/>from participation in a particular network if the pharmacist or pharmacy accepts the <text:user-field-get text:name="P5:L10"/>terms, conditions, and reimbursement rates of the pharmacy benefits manager's <text:user-field-get text:name="P5:L11"/>contract.</text:p>
        <text:p text:style-name="cc_5f_subsection"><text:user-field-get text:name="P5:L12"/><text:span text:style-name="T10"><text:tab/></text:span><text:span text:style-name="T1">3.</text:span><text:span text:style-name="T10"><text:tab/></text:span><text:span text:style-name="T1">A pharmacy benefits manager shall offer pharmacy contracts that are opt‑in contracts </text:span><text:span text:style-name="T1"><text:user-field-get text:name="P5:L13"/></text:span><text:span text:style-name="T1">with at least thirty days to respond and signatures must be obtained from the </text:span><text:span text:style-name="T1"><text:user-field-get text:name="P5:L14"/></text:span><text:span text:style-name="T1">pharmacy or </text:span><text:change text:change-id="ct341791840"/><text:change-start text:change-id="ct341791024"/><text:span text:style-name="T1">an entity</text:span><text:change-end text:change-id="ct341791024"/><text:span text:style-name="T1"> contracting on behalf of </text:span><text:change text:change-id="ct341791976"/><text:change-start text:change-id="ct341790480"/><text:span text:style-name="T1">the pharmacy</text:span><text:change-end text:change-id="ct341790480"/><text:span text:style-name="T1">.</text:span></text:p>
        <text:p text:style-name="cc_5f_subsection"><text:user-field-get text:name="P5:L15"/><text:span text:style-name="T10"><text:tab/></text:span><text:span text:style-name="T1">4.</text:span><text:span text:style-name="T10"><text:tab/></text:span><text:span text:style-name="T1">A pharmacy </text:span><text:change text:change-id="ct341792384"/><text:change-start text:change-id="ct341792112"/><text:span text:style-name="T1">may</text:span><text:change-end text:change-id="ct341792112"/><text:span text:style-name="T1"> opt‑out of a pharmacy benefits managers contract by </text:span><text:span text:style-name="T1"><text:user-field-get text:name="P5:L16"/></text:span><text:span text:style-name="T1">providing at least a ninety‑day notice.</text:span></text:p>
        <text:p text:style-name="bd_5f_section"><text:user-field-get text:name="P5:L17"/><text:span text:style-name="bd_5f_section_5f_name"><text:tab/></text:span><text:span text:style-name="bd_5f_section_5f_name"><text:span text:style-name="T16">SECTION</text:span></text:span><text:span text:style-name="bd_5f_section_5f_name"><text:span text:style-name="T17"> 5.</text:span></text:span><text:span text:style-name="bd_5f_section_5f_name"> </text:span><text:span text:style-name="bd_5f_section_5f_name"><text:span text:style-name="T16">AMENDMENT</text:span></text:span><text:span text:style-name="T14">.</text:span><text:span text:style-name="T9"> Section 26.1‑27.1‑06 of the North Dakota Century Code is </text:span><text:span text:style-name="T9"><text:user-field-get text:name="P5:L18"/></text:span><text:span text:style-name="T9">amended and reenacted as follows:</text:span></text:p>
        <text:p text:style-name="cc_5f_section_5f_heading"><text:user-field-get text:name="P5:L19"/><text:tab/>26.1‑27.1‑06. Examination of insurer‑covered entity.</text:p>
        <text:p text:style-name="cc_5f_subsection"><text:user-field-get text:name="P5:L20"/><text:tab/>1.<text:tab/>During an examination of a covered entity as provided for in chapter 26.1‑03, 26.1‑17, <text:user-field-get text:name="P5:L21"/>or 26.1‑18.1, the commissioner shall examine any contract between the covered entity <text:user-field-get text:name="P5:L22"/>and a pharmacy benefits manager and any related record to determine if the payment <text:user-field-get text:name="P5:L23"/>received by the pharmacy benefits manager which the covered entity received <text:change text:change-id="ct341790208"/>has been applied toward reducing the covered entity's <text:user-field-get text:name="P5:L25"/>rates or has been distributed to covered individuals.</text:p>
        <text:p text:style-name="cc_5f_subsection"><text:user-field-get text:name="P5:L26"/><text:tab/>2.<text:tab/>To facilitate the examination, the covered entity shall disclose annually to the <text:user-field-get text:name="P5:L27"/>commissioner the benefits of the payment received by the pharmacy benefits manager <text:soft-page-break/><text:user-field-get text:name="P5:L28"/>received under any contract <text:change text:change-id="ct341789528"/>and shall describe the <text:user-field-get text:name="P5:L29"/>manner in which the payment received by the pharmacy benefits manager is applied <text:user-field-get text:name="P5:L30"/>toward reducing rates or is distributed to covered individuals.</text:p>
        <text:p text:style-name="cc_5f_subsection"><text:user-field-get text:name="P6:L1"/><text:tab/>3.<text:tab/>Any information disclosed to the commissioner under this section is considered a trade <text:user-field-get text:name="P6:L2"/>secret under chapter 47‑25.1<text:span text:style-name="T1">. This section does not prevent the disclosure of a final </text:span><text:span text:style-name="T1"><text:user-field-get text:name="P6:L3"/></text:span><text:span text:style-name="T1">order issued against a pharmacy benefits manager. Such order is an open record</text:span>.</text:p>
        <text:p text:style-name="P12"><text:user-field-get text:name="P6:L4"/><text:span text:style-name="bd_5f_section_5f_name"><text:tab/></text:span><text:span text:style-name="bd_5f_section_5f_name"><text:span text:style-name="T16">SECTION</text:span></text:span><text:span text:style-name="bd_5f_section_5f_name"><text:span text:style-name="T17"> 6.</text:span></text:span><text:span text:style-name="bd_5f_section_5f_name"> </text:span><text:span text:style-name="bd_5f_section_5f_name"><text:span text:style-name="T16">AMENDMENT</text:span></text:span><text:span text:style-name="T14">.</text:span> Section 26.1‑27.1‑07 of the North Dakota Century Code is <text:user-field-get text:name="P6:L5"/>amended and reenacted as follows:</text:p>
        <text:p text:style-name="cc_5f_section_5f_heading"><text:user-field-get text:name="P6:L6"/><text:tab/>26.1‑27.1‑07. Rulemaking authority.</text:p>
        <text:p text:style-name="cc_5f_section"><text:user-field-get text:name="P6:L7"/><text:tab/>The commissioner shall adopt rules as necessary <text:span text:style-name="T3">before</text:span><text:change text:change-id="ct341792248"/><text:change-start text:change-id="ct341792520"/>to implement<text:change-end text:change-id="ct341792520"/> this chapter.</text:p>
        <text:p text:style-name="bd_5f_section"><text:user-field-get text:name="P6:L8"/><text:span text:style-name="bd_5f_section_5f_name"><text:span text:style-name="T15"><text:tab/>SECTION 7. </text:span></text:span><text:span text:style-name="T9">A new section to chapter 26.1‑27.1 of the North Dakota Century Code is </text:span><text:span text:style-name="T9"><text:user-field-get text:name="P6:L9"/></text:span><text:span text:style-name="T9">created and enacted as follows:</text:span></text:p>
        <text:p text:style-name="cc_5f_section_5f_heading"><text:user-field-get text:name="P6:L10"/><text:span text:style-name="T11"><text:tab/></text:span><text:span text:style-name="T5">Enforcement.</text:span></text:p>
        <text:p text:style-name="cc_5f_subsection"><text:user-field-get text:name="P6:L11"/><text:span text:style-name="T10"><text:tab/></text:span><text:span text:style-name="T1">1.</text:span><text:span text:style-name="T10"><text:tab/></text:span><text:span text:style-name="T1">All powers granted to the commissioner under title 26.1 and chapter 28‑32 are </text:span><text:span text:style-name="T1"><text:user-field-get text:name="P6:L12"/></text:span><text:span text:style-name="T1">available in enforcing chapter 26.1‑27.1, including subpoena power.</text:span></text:p>
        <text:p text:style-name="cc_5f_subsection"><text:user-field-get text:name="P6:L13"/><text:span text:style-name="T10"><text:tab/></text:span><text:span text:style-name="T1">2.</text:span><text:span text:style-name="T10"><text:tab/></text:span><text:span text:style-name="T1">This section does not limit the attorney general from investigating and prosecuting </text:span><text:span text:style-name="T1"><text:user-field-get text:name="P6:L14"/></text:span><text:span text:style-name="T1">violations of the law.</text:span></text:p>
        <text:p text:style-name="cc_5f_subsection"><text:user-field-get text:name="P6:L15"/><text:span text:style-name="T10"><text:tab/></text:span><text:span text:style-name="T1">3.</text:span><text:span text:style-name="T10"><text:tab/></text:span><text:span text:style-name="T1">This section does not prohibit the commissioner, state board of pharmacy, or </text:span><text:span text:style-name="T1"><text:user-field-get text:name="P6:L16"/></text:span><text:span text:style-name="T1">department of health and human services from collaborating through joint exercise of </text:span><text:span text:style-name="T1"><text:user-field-get text:name="P6:L17"/></text:span><text:span text:style-name="T1">common powers agreements.</text:span></text:p>
        <text:p text:style-name="bd_5f_section"><text:user-field-get text:name="P6:L18"/><text:span text:style-name="bd_5f_section_5f_name"><text:span text:style-name="T15"><text:tab/>SECTION 8. </text:span></text:span><text:span text:style-name="T9">A new section to chapter 26.1‑27.1 of the North Dakota Century Code is </text:span><text:span text:style-name="T9"><text:user-field-get text:name="P6:L19"/></text:span><text:span text:style-name="T9">created and enacted as follows:</text:span></text:p>
        <text:p text:style-name="cc_5f_section_5f_heading"><text:user-field-get text:name="P6:L20"/><text:span text:style-name="T11"><text:tab/></text:span><text:span text:style-name="T5">Administrative penalties.</text:span></text:p>
        <text:p text:style-name="cc_5f_subsection"><text:user-field-get text:name="P6:L21"/><text:span text:style-name="T10"><text:tab/></text:span><text:span text:style-name="T1">1.</text:span><text:span text:style-name="T10"><text:tab/></text:span><text:span text:style-name="T1">A pharmacy benefits manager found to be in violation of this chapter or any rules </text:span><text:span text:style-name="T1"><text:user-field-get text:name="P6:L22"/></text:span><text:span text:style-name="T1">adopted under this chapter is subject to:</text:span></text:p>
        <text:p text:style-name="cc_5f_subdivision"><text:user-field-get text:name="P6:L23"/><text:span text:style-name="T10"><text:tab/><text:tab/></text:span><text:span text:style-name="T1">a.</text:span><text:span text:style-name="T10"><text:tab/></text:span><text:span text:style-name="T1">A monetary penalty of up to ten thousand dollars per violation;</text:span></text:p>
        <text:p text:style-name="cc_5f_subdivision"><text:user-field-get text:name="P6:L24"/><text:span text:style-name="T10"><text:tab/><text:tab/></text:span><text:span text:style-name="T1">b.</text:span><text:span text:style-name="T10"><text:tab/></text:span><text:span text:style-name="T1">Suspension or revocation of license; and</text:span></text:p>
        <text:p text:style-name="cc_5f_subdivision"><text:user-field-get text:name="P6:L25"/><text:span text:style-name="T10"><text:tab/><text:tab/></text:span><text:span text:style-name="T1">c.</text:span><text:span text:style-name="T10"><text:tab/></text:span><text:span text:style-name="T1">A civil penalty of up to fifty thousand dollars for a second or subsequent violation.</text:span></text:p>
        <text:p text:style-name="cc_5f_subsection"><text:soft-page-break/><text:user-field-get text:name="P6:L26"/><text:span text:style-name="T10"><text:tab/></text:span><text:span text:style-name="T1">2.</text:span><text:span text:style-name="T10"><text:tab/></text:span><text:span text:style-name="T1">The commissioner may require a pharmacy benefits manager to provide restitution to </text:span><text:span text:style-name="T1"><text:user-field-get text:name="P6:L27"/></text:span><text:span text:style-name="T1">affected covered entities</text:span><text:change-start text:change-id="ct341781232"/><text:span text:style-name="T1">, pharmacies,</text:span><text:change-end text:change-id="ct341781232"/><text:span text:style-name="T1"> or individuals for losses incurred as a result of the violation.</text:span></text:p>
        <text:p text:style-name="cc_5f_subsection"><text:user-field-get text:name="P6:L28"/><text:span text:style-name="T10"><text:tab/></text:span><text:span text:style-name="T1">3.</text:span><text:span text:style-name="T10"><text:tab/></text:span><text:span text:style-name="T1">A pharmacy benefits manager subject to penalties under this section is entitled to a </text:span><text:span text:style-name="T1"><text:user-field-get text:name="P6:L29"/></text:span><text:span text:style-name="T1">hearing conducted in accordance with chapter 28‑32.</text:span><text:change-start text:change-id="ct341792928"/></text:p>
        <text:p text:style-name="P6"><text:change-end text:change-id="ct341792928"/><text:span text:style-name="bd_5f_section_5f_name"><text:span text:style-name="T12"><text:tab/>SECTION 9. </text:span></text:span><text:span text:style-name="T11">A new section to chapter 26.1‑27.1 of the North Dakota Century Code is created and enacted as follows:</text:span></text:p>
        <text:p text:style-name="P8"><text:change-start text:change-id="ct341790888"/><text:tab/><text:span text:style-name="T14">Proceedings by commissioner - Service of process - Procedure.</text:span></text:p>
        <text:p text:style-name="P8"><text:change-end text:change-id="ct341790888"/><text:change-start text:change-id="ct341795512"/><text:span text:style-name="T9"><text:tab/>The commissioner shall serve process upon any licensee in any action or proceeding instituted by the commissioner under this chapter by </text:span><text:change-end text:change-id="ct341795512"/><text:change-start text:change-id="ct341796464"/><text:span text:style-name="T9">electronic mail to the electronic mail address maintained in section 26.1</text:span><text:change-end text:change-id="ct341796464"/><text:change-start text:change-id="ct341796328"/><text:span text:style-name="T9">‑</text:span><text:change-end text:change-id="ct341796328"/><text:change-start text:change-id="ct341796872"/><text:span text:style-name="T9">27.1‑02 or</text:span><text:change-end text:change-id="ct341796872"/><text:change-start text:change-id="ct341795784"/><text:span text:style-name="T9"> by United States mail to the licensee at the licensee's last</text:span><text:change-end text:change-id="ct341795784"/><text:change-start text:change-id="ct341797960"/><text:span text:style-name="T9">‑known address of record or principal place of business. </text:span><text:change-end text:change-id="ct341797960"/><text:change-start text:change-id="ct341797144"/><text:span text:style-name="T9">Service of process under this section is complete upon electronic mailing or United States mailing.</text:span><text:change-end text:change-id="ct341797144"/><text:change-start text:change-id="ct341794696"/></text:p>
        <text:p text:style-name="P6"><text:change-end text:change-id="ct341794696"/><text:span text:style-name="bd_5f_section_5f_name"><text:span text:style-name="T15"><text:tab/>SECTION 10. </text:span></text:span><text:span text:style-name="T9">A new section to chapter 26.1‑27.1 of the North Dakota Century Code is created and enacted as follows:</text:span></text:p>
        <text:p text:style-name="P8"><text:change-start text:change-id="ct341797008"/><text:tab/><text:change-end text:change-id="ct341797008"/><text:change-start text:change-id="ct341797688"/><text:span text:style-name="T14">Pharmacy</text:span><text:change-end text:change-id="ct341797688"/><text:change-start text:change-id="ct341794016"/><text:span text:style-name="T14"> benefit manager enforcement fund - State board of pharmacy wholesaler</text:span><text:change-end text:change-id="ct341794016"/><text:change-start text:change-id="ct341797280"/><text:span text:style-name="T14"> and virtual wholesaler license fees - Revenue deposits or transfer</text:span><text:change-end text:change-id="ct341797280"/><text:change-start text:change-id="ct341796056"/><text:span text:style-name="T14">s</text:span><text:change-end text:change-id="ct341796056"/><text:change-start text:change-id="ct341794560"/><text:span text:style-name="T14">.</text:span><text:change-end text:change-id="ct341794560"/><text:change-start text:change-id="ct341797824"/></text:p>
        <text:p text:style-name="P8"><text:change-end text:change-id="ct341797824"/><text:change-start text:change-id="ct341794832"/><text:span text:style-name="T9"><text:tab/>The </text:span><text:change-end text:change-id="ct341794832"/><text:change-start text:change-id="ct341794288"/><text:span text:style-name="T9">pharmacy benefit manager enforcement fund is a special fund in the state treasury. The fund consis</text:span><text:change-end text:change-id="ct341794288"/><text:change-start text:change-id="ct341794424"/><text:span text:style-name="T9">ts of moneys transferred to or deposited in the fund by legislative action and moneys transferred to or deposited in the fund by the state board of pharmacy. The </text:span><text:change-end text:change-id="ct341794424"/><text:change-start text:change-id="ct341796192"/><text:span text:style-name="T9">state b</text:span><text:change-end text:change-id="ct341796192"/><text:change-start text:change-id="ct341797416"/><text:span text:style-name="T9">oard of pharmacy may deposit </text:span><text:change-end text:change-id="ct341797416"/><text:change-start text:change-id="ct341795920"/><text:span text:style-name="T9">or transfer </text:span><text:change-end text:change-id="ct341795920"/><text:change-start text:change-id="ct341793744"/><text:span text:style-name="T9">up to six hundred dollars of every eligible</text:span><text:change-end text:change-id="ct341793744"/><text:change-start text:change-id="ct341797552"/><text:span text:style-name="T9"> wholesaler license fee and every virtual wholesaler </text:span><text:change-end text:change-id="ct341797552"/><text:change-start text:change-id="ct341793880"/><text:span text:style-name="T9">license</text:span><text:change-end text:change-id="ct341793880"/><text:change-start text:change-id="ct341794968"/><text:span text:style-name="T9"> fee collected by the board under section</text:span><text:change-end text:change-id="ct341794968"/><text:change-start text:change-id="ct341795104"/><text:span text:style-name="T9"> 43</text:span><text:change-end text:change-id="ct341795104"/><text:change-start text:change-id="ct341795240"/><text:span text:style-name="T9">‑</text:span><text:change-end text:change-id="ct341795240"/><text:change-start text:change-id="ct341808976"/><text:span text:style-name="T9">15.3‑12 to the </text:span><text:change-end text:change-id="ct341808976"/><text:change-start text:change-id="ct341808840"/><text:span text:style-name="T9">pharmacy benefit manager e</text:span><text:change-end text:change-id="ct341808840"/><text:change-start text:change-id="ct341808432"/><text:span text:style-name="T9">nforcement</text:span><text:change-end text:change-id="ct341808432"/><text:change-start text:change-id="ct341807480"/><text:span text:style-name="T9"> fund.</text:span><text:change-end text:change-id="ct341807480"/><text:change-start text:change-id="ct341808568"/><text:span text:style-name="T9"> Moneys in the fund are available to the insurance commissioner, subject to legislative appropriations, for </text:span><text:change-end text:change-id="ct341808568"/><text:change-start text:change-id="ct341810744"/><text:span text:style-name="T9">enforcing the provisions of this chapter.</text:span><text:change-end text:change-id="ct341810744"/></text:p>
        <text:p text:style-name="P6"><text:span text:style-name="bd_5f_section_5f_name"><text:span text:style-name="T16"><text:tab/>SECTION 11.</text:span></text:span><text:span text:style-name="T16"> </text:span><text:span text:style-name="T14">REPEAL.</text:span><text:span text:style-name="T16"> </text:span><text:span text:style-name="T9">Section 26.1‑27‑01.1 and chapter 26.1‑36.10 of the North Dakota Century Code are repealed.</text:span></text:p>
        <text:p text:style-name="P13"><text:span text:style-name="bd_5f_section_5f_name"><text:span text:style-name="T15"><text:tab/>SECTION 12.</text:span></text:span><text:span text:style-name="T9"> </text:span><text:span text:style-name="T14">TRANSFER - DRUG PRICING FUND TO PHARMACY BENEFIT MANAGER ENFORCEMENT FUND. </text:span><text:span text:style-name="T9">On the effective date of this Act, the office of management and budget shall transfer the balance in the drug pricing fund to the pharmacy benefit manager enforcement fund for the purpose of enforcing the provisions of chapter 26.1‑27.1.</text:span></text:p>
        <text:p text:style-name="P13"><text:soft-page-break/><text:span text:style-name="bd_5f_section_5f_name"><text:span text:style-name="T16"><text:tab/>SECTION 13</text:span></text:span><text:span text:style-name="bd_5f_section_5f_name"><text:span text:style-name="T17">.</text:span></text:span><text:span text:style-name="bd_5f_section_5f_name"><text:span text:style-name="T16"> APPROPRIATION ‑ INSURANCE COMMISSIONER ‑ PHARMACY BENEFIT MANAGER ENFORCEMENT FUND. </text:span></text:span><text:span text:style-name="T9">There is appropriated out of any moneys in the pharmacy benefit manager enforcement fund in the state treasury, not otherwise appropriated, the sum of $1,200,000, or so much of the sum as may be necessary, to the insurance commissioner for the purpose of enforcing the provisions of chapter 26.1‑27.1 and conducting an actuarial analysis of the effect of the policies contained in this Act on health insurance premiums and consumer drug prices, for the period beginning with the effective date of this Act and ending June 30, 2027. The insurance commissioner is authorized three full‑time equivalent positions, including an attorney, a pharmacist, and an investigator, for this purpose.</text:span></text:p>
        <text:p text:style-name="P13"><text:span text:style-name="bd_5f_section_5f_name"><text:span text:style-name="T16"><text:tab/></text:span></text:span><text:span text:style-name="bd_5f_section_5f_name"><text:span text:style-name="T15">SECTION 14. EFFECTIVE DATE.</text:span></text:span><text:span text:style-name="T9"> Section 3 of this Act becomes effective on January 1, 2026.</text:span></text:p>
        <text:p text:style-name="P13"><text:span text:style-name="bd_5f_section_5f_name"><text:span text:style-name="T15"><text:tab/>SECTION 15. EXPIRATION DATE.</text:span></text:span><text:span text:style-name="T9"> Section 10 of this Act is effective through June 30, 2029, and after that date is ineffective.</text:span></text:p>
        <text:p text:style-name="P12"><text:user-field-get text:name="P6:L30"/><text:span text:style-name="bd_5f_section_5f_name"><text:tab/>SECTION 16. EMERGENCY.</text:span> This Act is declared to be an emergency measure.</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281" office:value-type="string" text:name="T_MEASURE_S_LCNUMBER"/>
          <text:user-field-decl office:string-value="02005" office:value-type="string" text:name="T_MEASURE_S_VERSION"/>
        </text:user-field-decls>
        <text:p text:style-name="MP1"><text:tab/>Page No. <text:page-number text:select-page="current">10</text:page-number><text:tab/><text:user-field-get text:name="T_MEASURE_S_LCNUMBER">25.1281</text:user-field-get>.<text:user-field-get text:name="T_MEASURE_S_VERSION">02005</text:user-field-get></text:p>
      </style:footer>
    </style:master-page>
    <style:master-page style:display-name="First Page" style:name="First_20_Page" style:next-style-name="Standard" style:page-layout-name="Mpm2">
      <style:footer>
        <text:user-field-decls>
          <text:user-field-decl office:string-value="25.1281" office:value-type="string" text:name="T_MEASURE_S_LCNUMBER"/>
          <text:user-field-decl office:string-value="02005" office:value-type="string" text:name="T_MEASURE_S_VERSION"/>
        </text:user-field-decls>
        <text:p text:style-name="MP1"><text:tab/>Page No. <text:page-number text:select-page="current">10</text:page-number><text:tab/><text:user-field-get text:name="T_MEASURE_S_LCNUMBER">25.1281</text:user-field-get>.<text:user-field-get text:name="T_MEASURE_S_VERSION">02005</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0H35M12S</meta:editing-duration>
    <meta:editing-cycles>215</meta:editing-cycles>
    <dc:date>2025-04-14T11:24:04.66</dc:date>
    <meta:print-date>2025-04-09T15:50:24.77</meta:print-date>
    <dc:title>nd1.lc_bd_34</dc:title>
    <dc:description>Introduced Bill</dc:description>
    <dc:creator>jjblasy </dc:creator>
    <meta:printed-by>ccarson </meta:printed-by>
    <meta:document-statistic meta:table-count="1" meta:image-count="0" meta:object-count="0" meta:page-count="10" meta:paragraph-count="137" meta:word-count="3027" meta:character-count="20128"/>
    <meta:user-defined meta:name="Info 1"/>
    <meta:user-defined meta:name="Info 2"/>
    <meta:user-defined meta:name="Info 3"/>
    <meta:user-defined meta:name="Info 4"/>
    <meta:template xlink:type="simple" xlink:actuate="onRequest" xlink:title="nd1.bd_34" xlink:href="" meta:date="2009-07-14T11:55:02"/>
  </office:meta>
</office:document-meta>
</file>