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bd_5f_sigblock_5f_doublespace">
      <style:paragraph-properties fo:break-before="page">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text" style:name="T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48:3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ruby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128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uthorize the department of health and human services to transfer real property to the office of the adjutant general to construct a new training and storage facility; and to declare an emergency." office:value-type="string" text:name="T_ENROLLEDMEASURE_T_LONGTITLE"/>
        <text:user-field-decl office:string-value="152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20</text:user-field-get></text:p>
        <text:p text:style-name="bd_5f_sponsor_5f_identification">(Representative M. Ruby)</text:p>
        <text:p text:style-name="bd_5f_header"/>
        <text:p text:style-name="bd_5f_header"/>
      </text:section>
      <text:section text:name="Title" text:style-name="Sect1">
        <text:p text:style-name="P5">AN ACT to authorize the department of health and human services to transfer real property to the office of the adjutant general to construct a new training and storage facility; and to declare an emergency.</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SECTION 1. TRANSFER OF LAND AUTHORIZED.</text:span> The state of North Dakota, by and through the department of health and human services, shall convey certain real property adjacent to the North Dakota state hospital, Jamestown, North Dakota, consisting of approximately 25.2 acres [10.2 hectares], more or less, within parcel 4, a tract of land located in the south half of the southeast quarter of section 6, township 139 north, range 63 west of the fifth principal meridian, Stutsman County, North Dakota, to the office of the adjutant general to construct a new training and storage facility. Sections 54‑01‑05.2 and 54‑01‑05.5 do not apply to the transfer authorized by this section.</text:p>
        <text:p text:style-name="P6"><text:span text:style-name="bd_5f_section_5f_name"><text:tab/>SECTION 2. EMERGENCY.</text:span> This Act is declared to be an emergency measur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20</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2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2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8S</meta:editing-duration>
    <meta:editing-cycles>205</meta:editing-cycles>
    <meta:generator>OpenOffice.org/3.1$Win32 OpenOffice.org_project/310m19$Build-9420</meta:generator>
    <meta:creation-date>2009-07-28T10:41:22.34</meta:creation-date>
    <meta:print-date>2025-03-10T18:48:44.02</meta:print-date>
    <dc:date>2025-03-10T18:48:55.64</dc:date>
    <dc:description>Enrolled Bill</dc:description>
    <dc:creator>jjblasy </dc:creator>
    <meta:printed-by>jjblasy </meta:printed-by>
    <meta:document-statistic meta:table-count="0" meta:image-count="0" meta:object-count="0" meta:page-count="2" meta:paragraph-count="29" meta:word-count="339" meta:character-count="2396"/>
    <meta:user-defined meta:name="Info 1"/>
    <meta:user-defined meta:name="Info 2"/>
    <meta:user-defined meta:name="Info 3"/>
    <meta:user-defined meta:name="Info 4"/>
    <meta:template xlink:type="simple" xlink:actuate="onRequest" xlink:title="nd1.bd_23" xlink:href="" meta:date="2009-07-28T10:41:22"/>
  </office:meta>
</office:document-meta>
</file>