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display-name="house_bill_no_1577_department_of_environmental_quality_senate_action_1" style:family="table" style:name="house_5f_bill_5f_no_5f_1577_5f_department_5f_of_5f_environmental_5f_quality_5f_senate_5f_action_5f_1">
      <style:table-properties fo:margin-left="0.66cm" fo:margin-right="4.157cm" style:may-break-between-rows="true" style:width="11.654cm" style:writing-mode="lr-tb" table:align="margins"/>
    </style:style>
    <style:style style:display-name="house_bill_no_1577_department_of_environmental_quality_senate_action_1.A" style:family="table-column" style:name="house_5f_bill_5f_no_5f_1577_5f_department_5f_of_5f_environmental_5f_quality_5f_senate_5f_action_5f_1.A">
      <style:table-column-properties style:column-width="3.328cm" style:rel-column-width="18717*"/>
    </style:style>
    <style:style style:display-name="house_bill_no_1577_department_of_environmental_quality_senate_action_1.B" style:family="table-column" style:name="house_5f_bill_5f_no_5f_1577_5f_department_5f_of_5f_environmental_5f_quality_5f_senate_5f_action_5f_1.B">
      <style:table-column-properties style:column-width="0.33cm" style:rel-column-width="1854*"/>
    </style:style>
    <style:style style:display-name="house_bill_no_1577_department_of_environmental_quality_senate_action_1.C" style:family="table-column" style:name="house_5f_bill_5f_no_5f_1577_5f_department_5f_of_5f_environmental_5f_quality_5f_senate_5f_action_5f_1.C">
      <style:table-column-properties style:column-width="1.752cm" style:rel-column-width="9849*"/>
    </style:style>
    <style:style style:display-name="house_bill_no_1577_department_of_environmental_quality_senate_action_1.I" style:family="table-column" style:name="house_5f_bill_5f_no_5f_1577_5f_department_5f_of_5f_environmental_5f_quality_5f_senate_5f_action_5f_1.I">
      <style:table-column-properties style:column-width="1.753cm" style:rel-column-width="9855*"/>
    </style:style>
    <style:style style:display-name="house_bill_no_1577_department_of_environmental_quality_senate_action_1.1" style:family="table-row" style:name="house_5f_bill_5f_no_5f_1577_5f_department_5f_of_5f_environmental_5f_quality_5f_senate_5f_action_5f_1.1">
      <style:table-row-properties fo:keep-together="always" style:keep-together="false"/>
    </style:style>
    <style:style style:display-name="house_bill_no_1577_department_of_environmental_quality_senate_action_1.A1" style:family="table-cell" style:name="house_5f_bill_5f_no_5f_1577_5f_department_5f_of_5f_environmental_5f_quality_5f_senate_5f_action_5f_1.A1">
      <style:table-cell-properties fo:border="none" fo:padding-bottom="0.049cm" fo:padding-left="0.049cm" fo:padding-right="0.049cm" fo:padding-top="0cm"/>
    </style:style>
    <style:style style:display-name="house_bill_no_1577_department_of_environmental_quality_senate_action_1.B1" style:family="table-cell" style:name="house_5f_bill_5f_no_5f_1577_5f_department_5f_of_5f_environmental_5f_quality_5f_senate_5f_action_5f_1.B1">
      <style:table-cell-properties fo:border="none" fo:padding-bottom="0.049cm" fo:padding-left="0.049cm" fo:padding-right="0.049cm" fo:padding-top="0cm" style:vertical-align="bottom"/>
    </style:style>
    <style:style style:display-name="house_bill_no_1577_department_of_environmental_quality_senate_action_1.G1" style:family="table-cell" style:name="house_5f_bill_5f_no_5f_1577_5f_department_5f_of_5f_environmental_5f_quality_5f_senat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house_bill_no_1577_department_of_environmental_quality_senate_action_1.A2" style:family="table-cell" style:name="house_5f_bill_5f_no_5f_1577_5f_department_5f_of_5f_environmental_5f_quality_5f_senate_5f_action_5f_1.A2">
      <style:table-cell-properties fo:border="none" fo:padding-bottom="0cm" fo:padding-left="0.049cm" fo:padding-right="0.049cm" fo:padding-top="0cm"/>
    </style:style>
    <style:style style:display-name="house_bill_no_1577_department_of_environmental_quality_senate_action_1.C2" style:family="table-cell" style:name="house_5f_bill_5f_no_5f_1577_5f_department_5f_of_5f_environmental_5f_quality_5f_senate_5f_action_5f_1.C2">
      <style:table-cell-properties fo:border-bottom="0.018cm solid #000000" fo:border-left="none" fo:border-right="none" fo:border-top="none" fo:padding-bottom="0cm" fo:padding-left="0.049cm" fo:padding-right="0.049cm" fo:padding-top="0cm"/>
    </style:style>
    <style:style style:display-name="house_bill_no_1577_department_of_environmental_quality_senate_action_1.G2" style:family="table-cell" style:name="house_5f_bill_5f_no_5f_1577_5f_department_5f_of_5f_environmental_5f_quality_5f_senate_5f_action_5f_1.G2">
      <style:table-cell-properties fo:border-bottom="0.018cm solid #000000" fo:border-left="0.018cm solid #000000" fo:border-right="0.018cm solid #000000" fo:border-top="none" fo:padding-bottom="0cm" fo:padding-left="0.049cm" fo:padding-right="0.049cm" fo:padding-top="0cm"/>
    </style:style>
    <style:style style:display-name="house_bill_no_1577_department_of_environmental_quality_senate_action_1.G3" style:family="table-cell" style:name="house_5f_bill_5f_no_5f_1577_5f_department_5f_of_5f_environmental_5f_quality_5f_senate_5f_action_5f_1.G3">
      <style:table-cell-properties fo:border-bottom="none" fo:border-left="0.018cm solid #000000" fo:border-right="0.018cm solid #000000" fo:border-top="none" fo:padding-bottom="0cm" fo:padding-left="0.049cm" fo:padding-right="0.049cm" fo:padding-top="0cm"/>
    </style:style>
    <style:style style:display-name="house_bill_no_1577_department_of_environmental_quality_senate_action_1.C6" style:family="table-cell" style:name="house_5f_bill_5f_no_5f_1577_5f_department_5f_of_5f_environmental_5f_quality_5f_senate_5f_action_5f_1.C6">
      <style:table-cell-properties fo:border-bottom="none" fo:border-left="none" fo:border-right="none" fo:border-top="0.018cm solid #000000" fo:padding-bottom="0cm" fo:padding-left="0.049cm" fo:padding-right="0.049cm" fo:padding-top="0cm"/>
    </style:style>
    <style:style style:display-name="house_bill_no_1577_department_of_environmental_quality_senate_action_1.G6" style:family="table-cell" style:name="house_5f_bill_5f_no_5f_1577_5f_department_5f_of_5f_environmental_5f_quality_5f_senate_5f_action_5f_1.G6">
      <style:table-cell-properties fo:border-bottom="none" fo:border-left="0.018cm solid #000000" fo:border-right="0.018cm solid #000000" fo:border-top="0.018cm solid #000000" fo:padding-bottom="0cm" fo:padding-left="0.049cm" fo:padding-right="0.049cm" fo:padding-top="0cm"/>
    </style:style>
    <style:style style:display-name="department_303_department_of_environmental_quality_detail_of_senate_changes_1" style:family="table" style:name="department_5f_303_5f_department_5f_of_5f_environmental_5f_quality_5f_detail_5f_of_5f_senate_5f_changes_5f_1">
      <style:table-properties fo:margin-left="0.66cm" fo:margin-right="8.32cm" style:may-break-between-rows="false" style:width="7.491cm" style:writing-mode="lr-tb" table:align="margins"/>
    </style:style>
    <style:style style:display-name="department_303_department_of_environmental_quality_detail_of_senate_changes_1.A" style:family="table-column" style:name="department_5f_303_5f_department_5f_of_5f_environmental_5f_quality_5f_detail_5f_of_5f_senate_5f_changes_5f_1.A">
      <style:table-column-properties style:column-width="3.328cm" style:rel-column-width="29118*"/>
    </style:style>
    <style:style style:display-name="department_303_department_of_environmental_quality_detail_of_senate_changes_1.B" style:family="table-column" style:name="department_5f_303_5f_department_5f_of_5f_environmental_5f_quality_5f_detail_5f_of_5f_senate_5f_changes_5f_1.B">
      <style:table-column-properties style:column-width="0.33cm" style:rel-column-width="2885*"/>
    </style:style>
    <style:style style:display-name="department_303_department_of_environmental_quality_detail_of_senate_changes_1.C" style:family="table-column" style:name="department_5f_303_5f_department_5f_of_5f_environmental_5f_quality_5f_detail_5f_of_5f_senate_5f_changes_5f_1.C">
      <style:table-column-properties style:column-width="1.752cm" style:rel-column-width="15323*"/>
    </style:style>
    <style:style style:display-name="department_303_department_of_environmental_quality_detail_of_senate_changes_1.E" style:family="table-column" style:name="department_5f_303_5f_department_5f_of_5f_environmental_5f_quality_5f_detail_5f_of_5f_senate_5f_changes_5f_1.E">
      <style:table-column-properties style:column-width="1.752cm" style:rel-column-width="15324*"/>
    </style:style>
    <style:style style:display-name="department_303_department_of_environmental_quality_detail_of_senate_changes_1.1" style:family="table-row" style:name="department_5f_303_5f_department_5f_of_5f_environmental_5f_quality_5f_detail_5f_of_5f_senate_5f_changes_5f_1.1">
      <style:table-row-properties fo:keep-together="always" style:keep-together="false"/>
    </style:style>
    <style:style style:display-name="department_303_department_of_environmental_quality_detail_of_senate_changes_1.A1" style:family="table-cell" style:name="department_5f_303_5f_department_5f_of_5f_environmental_5f_quality_5f_detail_5f_of_5f_senate_5f_changes_5f_1.A1">
      <style:table-cell-properties fo:border="none" fo:padding-bottom="0.049cm" fo:padding-left="0.049cm" fo:padding-right="0.049cm" fo:padding-top="0cm"/>
    </style:style>
    <style:style style:display-name="department_303_department_of_environmental_quality_detail_of_senate_changes_1.B1" style:family="table-cell" style:name="department_5f_303_5f_department_5f_of_5f_environmental_5f_quality_5f_detail_5f_of_5f_senate_5f_changes_5f_1.B1">
      <style:table-cell-properties fo:border="none" fo:padding-bottom="0.049cm" fo:padding-left="0.049cm" fo:padding-right="0.049cm" fo:padding-top="0cm" style:vertical-align="bottom"/>
    </style:style>
    <style:style style:display-name="department_303_department_of_environmental_quality_detail_of_senate_changes_1.E1" style:family="table-cell" style:name="department_5f_303_5f_department_5f_of_5f_environmental_5f_quality_5f_detail_5f_of_5f_senate_5f_changes_5f_1.E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303_department_of_environmental_quality_detail_of_senate_changes_1.A2" style:family="table-cell" style:name="department_5f_303_5f_department_5f_of_5f_environmental_5f_quality_5f_detail_5f_of_5f_senate_5f_changes_5f_1.A2">
      <style:table-cell-properties fo:border="none" fo:padding-bottom="0cm" fo:padding-left="0.049cm" fo:padding-right="0.049cm" fo:padding-top="0cm"/>
    </style:style>
    <style:style style:display-name="department_303_department_of_environmental_quality_detail_of_senate_changes_1.C2" style:family="table-cell" style:name="department_5f_303_5f_department_5f_of_5f_environmental_5f_quality_5f_detail_5f_of_5f_senate_5f_changes_5f_1.C2">
      <style:table-cell-properties fo:border-bottom="0.018cm solid #000000" fo:border-left="none" fo:border-right="none" fo:border-top="none" fo:padding-bottom="0cm" fo:padding-left="0.049cm" fo:padding-right="0.049cm" fo:padding-top="0cm"/>
    </style:style>
    <style:style style:display-name="department_303_department_of_environmental_quality_detail_of_senate_changes_1.E2" style:family="table-cell" style:name="department_5f_303_5f_department_5f_of_5f_environmental_5f_quality_5f_detail_5f_of_5f_senate_5f_changes_5f_1.E2">
      <style:table-cell-properties fo:border-bottom="0.018cm solid #000000" fo:border-left="0.018cm solid #000000" fo:border-right="0.018cm solid #000000" fo:border-top="none" fo:padding-bottom="0cm" fo:padding-left="0.049cm" fo:padding-right="0.049cm" fo:padding-top="0cm"/>
    </style:style>
    <style:style style:display-name="department_303_department_of_environmental_quality_detail_of_senate_changes_1.E3" style:family="table-cell" style:name="department_5f_303_5f_department_5f_of_5f_environmental_5f_quality_5f_detail_5f_of_5f_senate_5f_changes_5f_1.E3">
      <style:table-cell-properties fo:border-bottom="none" fo:border-left="0.018cm solid #000000" fo:border-right="0.018cm solid #000000" fo:border-top="none" fo:padding-bottom="0cm" fo:padding-left="0.049cm" fo:padding-right="0.049cm" fo:padding-top="0cm"/>
    </style:style>
    <style:style style:display-name="department_303_department_of_environmental_quality_detail_of_senate_changes_1.C6" style:family="table-cell" style:name="department_5f_303_5f_department_5f_of_5f_environmental_5f_quality_5f_detail_5f_of_5f_senate_5f_changes_5f_1.C6">
      <style:table-cell-properties fo:border-bottom="none" fo:border-left="none" fo:border-right="none" fo:border-top="0.018cm solid #000000" fo:padding-bottom="0cm" fo:padding-left="0.049cm" fo:padding-right="0.049cm" fo:padding-top="0cm"/>
    </style:style>
    <style:style style:display-name="department_303_department_of_environmental_quality_detail_of_senate_changes_1.E6" style:family="table-cell" style:name="department_5f_303_5f_department_5f_of_5f_environmental_5f_quality_5f_detail_5f_of_5f_senate_5f_changes_5f_1.E6">
      <style:table-cell-properties fo:border-bottom="none" fo:border-left="0.018cm solid #000000" fo:border-right="0.018cm solid #000000" fo:border-top="0.018cm solid #000000" fo:padding-bottom="0cm" fo:padding-left="0.049cm" fo:padding-right="0.049cm" fo:padding-top="0cm"/>
    </style:style>
    <style:style style:family="paragraph" style:list-style-name="L1" style:name="P1" style:parent-style-name="spa_5f_bullet_5f_list"/>
    <style:style style:family="section" style:name="Sect1">
      <style:section-properties style:editable="false">
        <style:columns fo:column-count="1" fo:column-gap="0cm"/>
      </style:section-properties>
    </style:style>
    <text:list-style style:name="L1">
      <text:list-level-style-bullet style:num-suffix="." text:bullet-char="•" text:level="1" text:style-name="Bullet_20_Symbols">
        <style:list-level-properties text:list-level-position-and-space-mode="label-alignment">
          <style:list-level-label-alignment fo:margin-left="0.748cm" fo:text-indent="-0.635cm" text:label-followed-by="listtab" text:list-tab-stop-position="0.748cm"/>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4 15:09:36" office:value-type="string" text:name="T_SPA_DT_DATEMODIFIED"/>
        <text:user-field-decl office:string-value="25.1285" office:value-type="string" text:name="T_SPA_S_LCNUMBER"/>
        <text:user-field-decl office:string-value="4" office:value-type="string" text:name="T_SPA_S_SPANUMBER"/>
        <text:user-field-decl office:string-value="2025/04/17 14:51:47" office:value-type="string" text:name="T_SPA_B_POSTTOWEBDATE"/>
        <text:user-field-decl office:string-value="1" office:value-type="string" text:name="T_SPA_B_POSTTOWEB"/>
        <text:user-field-decl office:string-value="4" office:value-type="string" text:name="T_SPA_S_FISCALNUMBER"/>
        <text:user-field-decl office:string-value="amendment" office:value-type="string" text:name="T_SPA_S_VERSIONTYPE"/>
        <text:user-field-decl office:string-value="2025/04/14 15:09:37" office:value-type="string" text:name="T_SPA_DT_POSTTOWEBDATE"/>
        <text:user-field-decl office:string-value="2025/04/14 14:57:37" office:value-type="string" text:name="T_SPA_DT_DATECREATED"/>
        <text:user-field-decl office:string-value="25.1285.03009s" office:value-type="string" text:name="T_SPA_S_FILENAME"/>
        <text:user-field-decl office:string-value="69" office:value-type="string" text:name="T_SPA_I_ASSEMBLYID"/>
        <text:user-field-decl office:string-value="Regular" office:value-type="string" text:name="T_SPA_S_SESSIONTYPE"/>
        <text:user-field-decl office:string-value="senate" office:value-type="string" text:name="T_SPA_S_TYPE"/>
        <text:user-field-decl office:string-value="03009" office:value-type="string" text:name="T_SPA_S_VERSION"/>
        <text:user-field-decl office:string-value="1577" office:value-type="string" text:name="T_SPA_S_BILLNUMBER"/>
        <text:user-field-decl office:string-value="2"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House Bill No. 1577 - Department of Environmental Quality - Senate Action</text:p>
        <table:table table:name="house_bill_no_1577_department_of_environmental_quality_senate_action_1" table:style-name="house_5f_bill_5f_no_5f_1577_5f_department_5f_of_5f_environmental_5f_quality_5f_senate_5f_action_5f_1">
          <table:table-column table:style-name="house_5f_bill_5f_no_5f_1577_5f_department_5f_of_5f_environmental_5f_quality_5f_senate_5f_action_5f_1.A"/>
          <table:table-column table:style-name="house_5f_bill_5f_no_5f_1577_5f_department_5f_of_5f_environmental_5f_quality_5f_senate_5f_action_5f_1.B"/>
          <table:table-column table:style-name="house_5f_bill_5f_no_5f_1577_5f_department_5f_of_5f_environmental_5f_quality_5f_senate_5f_action_5f_1.C"/>
          <table:table-column table:style-name="house_5f_bill_5f_no_5f_1577_5f_department_5f_of_5f_environmental_5f_quality_5f_senate_5f_action_5f_1.B"/>
          <table:table-column table:style-name="house_5f_bill_5f_no_5f_1577_5f_department_5f_of_5f_environmental_5f_quality_5f_senate_5f_action_5f_1.C"/>
          <table:table-column table:style-name="house_5f_bill_5f_no_5f_1577_5f_department_5f_of_5f_environmental_5f_quality_5f_senate_5f_action_5f_1.B"/>
          <table:table-column table:style-name="house_5f_bill_5f_no_5f_1577_5f_department_5f_of_5f_environmental_5f_quality_5f_senate_5f_action_5f_1.C"/>
          <table:table-column table:style-name="house_5f_bill_5f_no_5f_1577_5f_department_5f_of_5f_environmental_5f_quality_5f_senate_5f_action_5f_1.B"/>
          <table:table-column table:style-name="house_5f_bill_5f_no_5f_1577_5f_department_5f_of_5f_environmental_5f_quality_5f_senate_5f_action_5f_1.I"/>
          <table:table-row table:style-name="house_5f_bill_5f_no_5f_1577_5f_department_5f_of_5f_environmental_5f_quality_5f_senate_5f_action_5f_1.1">
            <table:table-cell office:value-type="string" table:style-name="house_5f_bill_5f_no_5f_1577_5f_department_5f_of_5f_environmental_5f_quality_5f_senate_5f_action_5f_1.A1">
              <text:p text:style-name="spa_5f_table_5f_column_5f_header"/>
            </table:table-cell>
            <table:table-cell office:value-type="string" table:style-name="house_5f_bill_5f_no_5f_1577_5f_department_5f_of_5f_environmental_5f_quality_5f_senate_5f_action_5f_1.B1">
              <text:p text:style-name="spa_5f_table_5f_column_5f_header"/>
            </table:table-cell>
            <table:table-cell office:value-type="string" table:style-name="house_5f_bill_5f_no_5f_1577_5f_department_5f_of_5f_environmental_5f_quality_5f_senate_5f_action_5f_1.B1">
              <text:p text:style-name="spa_5f_table_5f_column_5f_header">Base<text:line-break/>Budget</text:p>
            </table:table-cell>
            <table:table-cell office:value-type="string" table:style-name="house_5f_bill_5f_no_5f_1577_5f_department_5f_of_5f_environmental_5f_quality_5f_senate_5f_action_5f_1.B1">
              <text:p text:style-name="spa_5f_table_5f_column_5f_header"/>
            </table:table-cell>
            <table:table-cell office:value-type="string" table:style-name="house_5f_bill_5f_no_5f_1577_5f_department_5f_of_5f_environmental_5f_quality_5f_senate_5f_action_5f_1.B1">
              <text:p text:style-name="spa_5f_table_5f_column_5f_header">House<text:line-break/>Version</text:p>
            </table:table-cell>
            <table:table-cell office:value-type="string" table:style-name="house_5f_bill_5f_no_5f_1577_5f_department_5f_of_5f_environmental_5f_quality_5f_senate_5f_action_5f_1.B1">
              <text:p text:style-name="spa_5f_table_5f_column_5f_header"/>
            </table:table-cell>
            <table:table-cell office:value-type="string" table:style-name="house_5f_bill_5f_no_5f_1577_5f_department_5f_of_5f_environmental_5f_quality_5f_senate_5f_action_5f_1.G1">
              <text:p text:style-name="spa_5f_table_5f_column_5f_header">Senate<text:line-break/>Changes</text:p>
            </table:table-cell>
            <table:table-cell office:value-type="string" table:style-name="house_5f_bill_5f_no_5f_1577_5f_department_5f_of_5f_environmental_5f_quality_5f_senate_5f_action_5f_1.B1">
              <text:p text:style-name="spa_5f_table_5f_column_5f_header"/>
            </table:table-cell>
            <table:table-cell office:value-type="string" table:style-name="house_5f_bill_5f_no_5f_1577_5f_department_5f_of_5f_environmental_5f_quality_5f_senate_5f_action_5f_1.B1">
              <text:p text:style-name="spa_5f_table_5f_column_5f_header">Senate<text:line-break/>Version</text:p>
            </table:table-cell>
          </table:table-row>
          <table:table-row table:style-name="house_5f_bill_5f_no_5f_1577_5f_department_5f_of_5f_environmental_5f_quality_5f_senate_5f_action_5f_1.1">
            <table:table-cell office:value-type="string" table:style-name="house_5f_bill_5f_no_5f_1577_5f_department_5f_of_5f_environmental_5f_quality_5f_senate_5f_action_5f_1.A2">
              <text:p text:style-name="spa_5f_table_5f_row_5f_header">Wastewater infrastructure grants</text:p>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C2">
              <text:p text:style-name="spa_5f_table_5f_content"/>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C2">
              <text:p text:style-name="spa_5f_table_5f_content">$25,000,000</text:p>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G2">
              <text:p text:style-name="spa_5f_table_5f_content">($15,300,000)</text:p>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C2">
              <text:p text:style-name="spa_5f_table_5f_content">$9,700,000</text:p>
            </table:table-cell>
          </table:table-row>
          <table:table-row table:style-name="house_5f_bill_5f_no_5f_1577_5f_department_5f_of_5f_environmental_5f_quality_5f_senate_5f_action_5f_1.1">
            <table:table-cell office:value-type="string" table:style-name="house_5f_bill_5f_no_5f_1577_5f_department_5f_of_5f_environmental_5f_quality_5f_senate_5f_action_5f_1.A2">
              <text:p text:style-name="spa_5f_table_5f_row_5f_header"/>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G3">
              <text:p text:style-name="spa_5f_table_5f_content"/>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A2">
              <text:p text:style-name="spa_5f_table_5f_content"/>
            </table:table-cell>
          </table:table-row>
          <table:table-row table:style-name="house_5f_bill_5f_no_5f_1577_5f_department_5f_of_5f_environmental_5f_quality_5f_senate_5f_action_5f_1.1">
            <table:table-cell office:value-type="string" table:style-name="house_5f_bill_5f_no_5f_1577_5f_department_5f_of_5f_environmental_5f_quality_5f_senate_5f_action_5f_1.A2">
              <text:p text:style-name="spa_5f_table_5f_row_5f_header">Total all funds</text:p>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A2">
              <text:p text:style-name="spa_5f_table_5f_content">$0</text:p>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A2">
              <text:p text:style-name="spa_5f_table_5f_content">$25,000,000</text:p>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G3">
              <text:p text:style-name="spa_5f_table_5f_content">($15,300,000)</text:p>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A2">
              <text:p text:style-name="spa_5f_table_5f_content">$9,700,000</text:p>
            </table:table-cell>
          </table:table-row>
          <table:table-row table:style-name="house_5f_bill_5f_no_5f_1577_5f_department_5f_of_5f_environmental_5f_quality_5f_senate_5f_action_5f_1.1">
            <table:table-cell office:value-type="string" table:style-name="house_5f_bill_5f_no_5f_1577_5f_department_5f_of_5f_environmental_5f_quality_5f_senate_5f_action_5f_1.A2">
              <text:p text:style-name="spa_5f_table_5f_row_5f_header">Less estimated income</text:p>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A2">
              <text:p text:style-name="spa_5f_table_5f_content">0</text:p>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A2">
              <text:p text:style-name="spa_5f_table_5f_content">25,000,000</text:p>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G3">
              <text:p text:style-name="spa_5f_table_5f_content">(15,300,000)</text:p>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A2">
              <text:p text:style-name="spa_5f_table_5f_content">9,700,000</text:p>
            </table:table-cell>
          </table:table-row>
          <table:table-row table:style-name="house_5f_bill_5f_no_5f_1577_5f_department_5f_of_5f_environmental_5f_quality_5f_senate_5f_action_5f_1.1">
            <table:table-cell office:value-type="string" table:style-name="house_5f_bill_5f_no_5f_1577_5f_department_5f_of_5f_environmental_5f_quality_5f_senate_5f_action_5f_1.A2">
              <text:p text:style-name="spa_5f_table_5f_row_5f_header">General fund</text:p>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C6">
              <text:p text:style-name="spa_5f_table_5f_content">$0</text:p>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C6">
              <text:p text:style-name="spa_5f_table_5f_content">$0</text:p>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G6">
              <text:p text:style-name="spa_5f_table_5f_content">$0</text:p>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C6">
              <text:p text:style-name="spa_5f_table_5f_content">$0</text:p>
            </table:table-cell>
          </table:table-row>
          <table:table-row table:style-name="house_5f_bill_5f_no_5f_1577_5f_department_5f_of_5f_environmental_5f_quality_5f_senate_5f_action_5f_1.1">
            <table:table-cell office:value-type="string" table:style-name="house_5f_bill_5f_no_5f_1577_5f_department_5f_of_5f_environmental_5f_quality_5f_senate_5f_action_5f_1.A2">
              <text:p text:style-name="spa_5f_table_5f_row_5f_header"/>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G3">
              <text:p text:style-name="spa_5f_table_5f_content"/>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A2">
              <text:p text:style-name="spa_5f_table_5f_content"/>
            </table:table-cell>
          </table:table-row>
          <table:table-row table:style-name="house_5f_bill_5f_no_5f_1577_5f_department_5f_of_5f_environmental_5f_quality_5f_senate_5f_action_5f_1.1">
            <table:table-cell office:value-type="string" table:style-name="house_5f_bill_5f_no_5f_1577_5f_department_5f_of_5f_environmental_5f_quality_5f_senate_5f_action_5f_1.A2">
              <text:p text:style-name="spa_5f_table_5f_row_5f_header">FTE</text:p>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A2">
              <text:p text:style-name="spa_5f_table_5f_content">0.00</text:p>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A2">
              <text:p text:style-name="spa_5f_table_5f_content">0.00</text:p>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G2">
              <text:p text:style-name="spa_5f_table_5f_content">0.00</text:p>
            </table:table-cell>
            <table:table-cell office:value-type="string" table:style-name="house_5f_bill_5f_no_5f_1577_5f_department_5f_of_5f_environmental_5f_quality_5f_senate_5f_action_5f_1.A2">
              <text:p text:style-name="spa_5f_table_5f_content"/>
            </table:table-cell>
            <table:table-cell office:value-type="string" table:style-name="house_5f_bill_5f_no_5f_1577_5f_department_5f_of_5f_environmental_5f_quality_5f_senate_5f_action_5f_1.A2">
              <text:p text:style-name="spa_5f_table_5f_content">0.00</text:p>
            </table:table-cell>
          </table:table-row>
        </table:table>
        <text:p text:style-name="spa_5f_table_5f_header">Department 303 - Department of Environmental Quality - Detail of Senate Changes</text:p>
        <table:table table:name="department_303_department_of_environmental_quality_detail_of_senate_changes_1" table:style-name="department_5f_303_5f_department_5f_of_5f_environmental_5f_quality_5f_detail_5f_of_5f_senate_5f_changes_5f_1">
          <table:table-column table:style-name="department_5f_303_5f_department_5f_of_5f_environmental_5f_quality_5f_detail_5f_of_5f_senate_5f_changes_5f_1.A"/>
          <table:table-column table:style-name="department_5f_303_5f_department_5f_of_5f_environmental_5f_quality_5f_detail_5f_of_5f_senate_5f_changes_5f_1.B"/>
          <table:table-column table:style-name="department_5f_303_5f_department_5f_of_5f_environmental_5f_quality_5f_detail_5f_of_5f_senate_5f_changes_5f_1.C"/>
          <table:table-column table:style-name="department_5f_303_5f_department_5f_of_5f_environmental_5f_quality_5f_detail_5f_of_5f_senate_5f_changes_5f_1.B"/>
          <table:table-column table:style-name="department_5f_303_5f_department_5f_of_5f_environmental_5f_quality_5f_detail_5f_of_5f_senate_5f_changes_5f_1.E"/>
          <table:table-row table:style-name="department_5f_303_5f_department_5f_of_5f_environmental_5f_quality_5f_detail_5f_of_5f_senate_5f_changes_5f_1.1">
            <table:table-cell office:value-type="string" table:style-name="department_5f_303_5f_department_5f_of_5f_environmental_5f_quality_5f_detail_5f_of_5f_senate_5f_changes_5f_1.A1">
              <text:p text:style-name="spa_5f_table_5f_column_5f_header"/>
            </table:table-cell>
            <table:table-cell office:value-type="string" table:style-name="department_5f_303_5f_department_5f_of_5f_environmental_5f_quality_5f_detail_5f_of_5f_senate_5f_changes_5f_1.B1">
              <text:p text:style-name="spa_5f_table_5f_column_5f_header"/>
            </table:table-cell>
            <table:table-cell office:value-type="string" table:style-name="department_5f_303_5f_department_5f_of_5f_environmental_5f_quality_5f_detail_5f_of_5f_senate_5f_changes_5f_1.B1">
              <text:p text:style-name="spa_5f_table_5f_column_5f_header">Adjusts Funding for Grants<text:a xlink:href="#department_303_department_of_environmental_quality_detail_of_senate_changes_Footnote1" xlink:type="simple"><text:span text:style-name="spa_5f_column_5f_heading_5f_footnote_5f_number">1</text:span></text:a></text:p>
            </table:table-cell>
            <table:table-cell office:value-type="string" table:style-name="department_5f_303_5f_department_5f_of_5f_environmental_5f_quality_5f_detail_5f_of_5f_senate_5f_changes_5f_1.B1">
              <text:p text:style-name="spa_5f_table_5f_column_5f_header"/>
            </table:table-cell>
            <table:table-cell office:value-type="string" table:style-name="department_5f_303_5f_department_5f_of_5f_environmental_5f_quality_5f_detail_5f_of_5f_senate_5f_changes_5f_1.E1">
              <text:p text:style-name="spa_5f_table_5f_column_5f_header">Total Senate Changes</text:p>
            </table:table-cell>
          </table:table-row>
          <table:table-row table:style-name="department_5f_303_5f_department_5f_of_5f_environmental_5f_quality_5f_detail_5f_of_5f_senate_5f_changes_5f_1.1">
            <table:table-cell office:value-type="string" table:style-name="department_5f_303_5f_department_5f_of_5f_environmental_5f_quality_5f_detail_5f_of_5f_senate_5f_changes_5f_1.A2">
              <text:p text:style-name="spa_5f_table_5f_row_5f_header">Wastewater infrastructure grants</text:p>
            </table:table-cell>
            <table:table-cell office:value-type="string" table:style-name="department_5f_303_5f_department_5f_of_5f_environmental_5f_quality_5f_detail_5f_of_5f_senate_5f_changes_5f_1.A2">
              <text:p text:style-name="spa_5f_table_5f_content"/>
            </table:table-cell>
            <table:table-cell office:value-type="string" table:style-name="department_5f_303_5f_department_5f_of_5f_environmental_5f_quality_5f_detail_5f_of_5f_senate_5f_changes_5f_1.C2">
              <text:p text:style-name="spa_5f_table_5f_content">($15,300,000)</text:p>
            </table:table-cell>
            <table:table-cell office:value-type="string" table:style-name="department_5f_303_5f_department_5f_of_5f_environmental_5f_quality_5f_detail_5f_of_5f_senate_5f_changes_5f_1.A2">
              <text:p text:style-name="spa_5f_table_5f_content"/>
            </table:table-cell>
            <table:table-cell office:value-type="string" table:style-name="department_5f_303_5f_department_5f_of_5f_environmental_5f_quality_5f_detail_5f_of_5f_senate_5f_changes_5f_1.E2">
              <text:p text:style-name="spa_5f_table_5f_content">($15,300,000)</text:p>
            </table:table-cell>
          </table:table-row>
          <table:table-row table:style-name="department_5f_303_5f_department_5f_of_5f_environmental_5f_quality_5f_detail_5f_of_5f_senate_5f_changes_5f_1.1">
            <table:table-cell office:value-type="string" table:style-name="department_5f_303_5f_department_5f_of_5f_environmental_5f_quality_5f_detail_5f_of_5f_senate_5f_changes_5f_1.A2">
              <text:p text:style-name="spa_5f_table_5f_row_5f_header"/>
            </table:table-cell>
            <table:table-cell office:value-type="string" table:style-name="department_5f_303_5f_department_5f_of_5f_environmental_5f_quality_5f_detail_5f_of_5f_senate_5f_changes_5f_1.A2">
              <text:p text:style-name="spa_5f_table_5f_content"/>
            </table:table-cell>
            <table:table-cell office:value-type="string" table:style-name="department_5f_303_5f_department_5f_of_5f_environmental_5f_quality_5f_detail_5f_of_5f_senate_5f_changes_5f_1.A2">
              <text:p text:style-name="spa_5f_table_5f_content"/>
            </table:table-cell>
            <table:table-cell office:value-type="string" table:style-name="department_5f_303_5f_department_5f_of_5f_environmental_5f_quality_5f_detail_5f_of_5f_senate_5f_changes_5f_1.A2">
              <text:p text:style-name="spa_5f_table_5f_content"/>
            </table:table-cell>
            <table:table-cell office:value-type="string" table:style-name="department_5f_303_5f_department_5f_of_5f_environmental_5f_quality_5f_detail_5f_of_5f_senate_5f_changes_5f_1.E3">
              <text:p text:style-name="spa_5f_table_5f_content"/>
            </table:table-cell>
          </table:table-row>
          <table:table-row table:style-name="department_5f_303_5f_department_5f_of_5f_environmental_5f_quality_5f_detail_5f_of_5f_senate_5f_changes_5f_1.1">
            <table:table-cell office:value-type="string" table:style-name="department_5f_303_5f_department_5f_of_5f_environmental_5f_quality_5f_detail_5f_of_5f_senate_5f_changes_5f_1.A2">
              <text:p text:style-name="spa_5f_table_5f_row_5f_header">Total all funds</text:p>
            </table:table-cell>
            <table:table-cell office:value-type="string" table:style-name="department_5f_303_5f_department_5f_of_5f_environmental_5f_quality_5f_detail_5f_of_5f_senate_5f_changes_5f_1.A2">
              <text:p text:style-name="spa_5f_table_5f_content"/>
            </table:table-cell>
            <table:table-cell office:value-type="string" table:style-name="department_5f_303_5f_department_5f_of_5f_environmental_5f_quality_5f_detail_5f_of_5f_senate_5f_changes_5f_1.A2">
              <text:p text:style-name="spa_5f_table_5f_content">($15,300,000)</text:p>
            </table:table-cell>
            <table:table-cell office:value-type="string" table:style-name="department_5f_303_5f_department_5f_of_5f_environmental_5f_quality_5f_detail_5f_of_5f_senate_5f_changes_5f_1.A2">
              <text:p text:style-name="spa_5f_table_5f_content"/>
            </table:table-cell>
            <table:table-cell office:value-type="string" table:style-name="department_5f_303_5f_department_5f_of_5f_environmental_5f_quality_5f_detail_5f_of_5f_senate_5f_changes_5f_1.E3">
              <text:p text:style-name="spa_5f_table_5f_content">($15,300,000)</text:p>
            </table:table-cell>
          </table:table-row>
          <table:table-row table:style-name="department_5f_303_5f_department_5f_of_5f_environmental_5f_quality_5f_detail_5f_of_5f_senate_5f_changes_5f_1.1">
            <table:table-cell office:value-type="string" table:style-name="department_5f_303_5f_department_5f_of_5f_environmental_5f_quality_5f_detail_5f_of_5f_senate_5f_changes_5f_1.A2">
              <text:p text:style-name="spa_5f_table_5f_row_5f_header">Less estimated income</text:p>
            </table:table-cell>
            <table:table-cell office:value-type="string" table:style-name="department_5f_303_5f_department_5f_of_5f_environmental_5f_quality_5f_detail_5f_of_5f_senate_5f_changes_5f_1.A2">
              <text:p text:style-name="spa_5f_table_5f_content"/>
            </table:table-cell>
            <table:table-cell office:value-type="string" table:style-name="department_5f_303_5f_department_5f_of_5f_environmental_5f_quality_5f_detail_5f_of_5f_senate_5f_changes_5f_1.A2">
              <text:p text:style-name="spa_5f_table_5f_content">(15,300,000)</text:p>
            </table:table-cell>
            <table:table-cell office:value-type="string" table:style-name="department_5f_303_5f_department_5f_of_5f_environmental_5f_quality_5f_detail_5f_of_5f_senate_5f_changes_5f_1.A2">
              <text:p text:style-name="spa_5f_table_5f_content"/>
            </table:table-cell>
            <table:table-cell office:value-type="string" table:style-name="department_5f_303_5f_department_5f_of_5f_environmental_5f_quality_5f_detail_5f_of_5f_senate_5f_changes_5f_1.E3">
              <text:p text:style-name="spa_5f_table_5f_content">(15,300,000)</text:p>
            </table:table-cell>
          </table:table-row>
          <table:table-row table:style-name="department_5f_303_5f_department_5f_of_5f_environmental_5f_quality_5f_detail_5f_of_5f_senate_5f_changes_5f_1.1">
            <table:table-cell office:value-type="string" table:style-name="department_5f_303_5f_department_5f_of_5f_environmental_5f_quality_5f_detail_5f_of_5f_senate_5f_changes_5f_1.A2">
              <text:p text:style-name="spa_5f_table_5f_row_5f_header">General fund</text:p>
            </table:table-cell>
            <table:table-cell office:value-type="string" table:style-name="department_5f_303_5f_department_5f_of_5f_environmental_5f_quality_5f_detail_5f_of_5f_senate_5f_changes_5f_1.A2">
              <text:p text:style-name="spa_5f_table_5f_content"/>
            </table:table-cell>
            <table:table-cell office:value-type="string" table:style-name="department_5f_303_5f_department_5f_of_5f_environmental_5f_quality_5f_detail_5f_of_5f_senate_5f_changes_5f_1.C6">
              <text:p text:style-name="spa_5f_table_5f_content">$0</text:p>
            </table:table-cell>
            <table:table-cell office:value-type="string" table:style-name="department_5f_303_5f_department_5f_of_5f_environmental_5f_quality_5f_detail_5f_of_5f_senate_5f_changes_5f_1.A2">
              <text:p text:style-name="spa_5f_table_5f_content"/>
            </table:table-cell>
            <table:table-cell office:value-type="string" table:style-name="department_5f_303_5f_department_5f_of_5f_environmental_5f_quality_5f_detail_5f_of_5f_senate_5f_changes_5f_1.E6">
              <text:p text:style-name="spa_5f_table_5f_content">$0</text:p>
            </table:table-cell>
          </table:table-row>
          <table:table-row table:style-name="department_5f_303_5f_department_5f_of_5f_environmental_5f_quality_5f_detail_5f_of_5f_senate_5f_changes_5f_1.1">
            <table:table-cell office:value-type="string" table:style-name="department_5f_303_5f_department_5f_of_5f_environmental_5f_quality_5f_detail_5f_of_5f_senate_5f_changes_5f_1.A2">
              <text:p text:style-name="spa_5f_table_5f_row_5f_header"/>
            </table:table-cell>
            <table:table-cell office:value-type="string" table:style-name="department_5f_303_5f_department_5f_of_5f_environmental_5f_quality_5f_detail_5f_of_5f_senate_5f_changes_5f_1.A2">
              <text:p text:style-name="spa_5f_table_5f_content"/>
            </table:table-cell>
            <table:table-cell office:value-type="string" table:style-name="department_5f_303_5f_department_5f_of_5f_environmental_5f_quality_5f_detail_5f_of_5f_senate_5f_changes_5f_1.A2">
              <text:p text:style-name="spa_5f_table_5f_content"/>
            </table:table-cell>
            <table:table-cell office:value-type="string" table:style-name="department_5f_303_5f_department_5f_of_5f_environmental_5f_quality_5f_detail_5f_of_5f_senate_5f_changes_5f_1.A2">
              <text:p text:style-name="spa_5f_table_5f_content"/>
            </table:table-cell>
            <table:table-cell office:value-type="string" table:style-name="department_5f_303_5f_department_5f_of_5f_environmental_5f_quality_5f_detail_5f_of_5f_senate_5f_changes_5f_1.E3">
              <text:p text:style-name="spa_5f_table_5f_content"/>
            </table:table-cell>
          </table:table-row>
          <table:table-row table:style-name="department_5f_303_5f_department_5f_of_5f_environmental_5f_quality_5f_detail_5f_of_5f_senate_5f_changes_5f_1.1">
            <table:table-cell office:value-type="string" table:style-name="department_5f_303_5f_department_5f_of_5f_environmental_5f_quality_5f_detail_5f_of_5f_senate_5f_changes_5f_1.A2">
              <text:p text:style-name="spa_5f_table_5f_row_5f_header">FTE</text:p>
            </table:table-cell>
            <table:table-cell office:value-type="string" table:style-name="department_5f_303_5f_department_5f_of_5f_environmental_5f_quality_5f_detail_5f_of_5f_senate_5f_changes_5f_1.A2">
              <text:p text:style-name="spa_5f_table_5f_content"/>
            </table:table-cell>
            <table:table-cell office:value-type="string" table:style-name="department_5f_303_5f_department_5f_of_5f_environmental_5f_quality_5f_detail_5f_of_5f_senate_5f_changes_5f_1.A2">
              <text:p text:style-name="spa_5f_table_5f_content">0.00</text:p>
            </table:table-cell>
            <table:table-cell office:value-type="string" table:style-name="department_5f_303_5f_department_5f_of_5f_environmental_5f_quality_5f_detail_5f_of_5f_senate_5f_changes_5f_1.A2">
              <text:p text:style-name="spa_5f_table_5f_content"/>
            </table:table-cell>
            <table:table-cell office:value-type="string" table:style-name="department_5f_303_5f_department_5f_of_5f_environmental_5f_quality_5f_detail_5f_of_5f_senate_5f_changes_5f_1.E2">
              <text:p text:style-name="spa_5f_table_5f_content">0.00</text:p>
            </table:table-cell>
          </table:table-row>
        </table:table>
        <text:p text:style-name="spa_5f_footnote_5f_heading_5f_line"><text:tab/></text:p>
        <text:p text:style-name="spa_5f_footnote"><text:bookmark text:name="department_303_department_of_environmental_quality_detail_of_senate_changes_Footnote1"/><text:span text:style-name="spa_5f_footnote_5f_number">1</text:span> One-time funding is adjusted for wastewater infrastructure grants to provide a total of $9.7 million from a Bank of North Dakota line of credit. The House appropriated $25 million from the strategic investment and improvements fund (SIIF). The Department of Environmental Quality is required to provide grants of $7.8 million and $1.9 million to entities with eligible wastewater infrastructure projects. If an entity awarded funding for a wastewater infrastructure project receives federal funding for the same project, the entity is required to remit the federal funding to the Department of Environmental Quality for the repayment of the line of credit.</text:p>
        <text:p text:style-name="spa_5f_footnote_5f_general_5f_amendment_5f_line"/>
        <text:p text:style-name="spa_5f_table_5f_header">House Bill No. 1577 - Other Changes - Senate Action</text:p>
        <text:p text:style-name="spa_5f_footnote">This amendment also:</text:p>
        <text:list text:style-name="L1" xml:id="list38693563">
          <text:list-item>
            <text:p text:style-name="P1">Amends a section requiring the Department of Environmental Quality to prioritize wastewater infrastructure projects that were previously but are no longer eligible for federal funds.</text:p>
          </text:list-item>
          <text:list-item>
            <text:p text:style-name="P1">Adds section to provide for a Legislative Management study related to the establishment of a wastewater project fund.</text:p>
          </text:list-item>
          <text:list-item>
            <text:p text:style-name="P1">Adds a section declaring the bill an emergency measure.</text:p>
          </text:list-item>
        </text:list>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1577<text:tab/>Fiscal No. 4<text:tab/>25.1285.03009s<text:tab/>04/14/2025</text:p>
      </style:header>
      <style:footer>
        <text:p text:style-name="spa_5f_page_5f_footer"><text:s/><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14T18:44:13.12</dc:date>
    <meta:editing-duration>PT23H49M47S</meta:editing-duration>
    <meta:editing-cycles>64</meta:editing-cycles>
    <meta:generator>OpenOffice.org/3.1$Win32 OpenOffice.org_project/310m19$Build-9420</meta:generator>
    <meta:printed-by>Mary Janusz</meta:printed-by>
    <meta:print-date>2009-07-15T14:46:55</meta:print-date>
    <dc:description>SPA Document</dc:description>
    <dc:creator>rtallman </dc:creator>
    <meta:document-statistic meta:table-count="2" meta:image-count="0" meta:object-count="0" meta:page-count="1" meta:paragraph-count="57" meta:word-count="277" meta:character-count="1811"/>
    <meta:user-defined meta:name="Info 1"/>
    <meta:user-defined meta:name="Info 2"/>
    <meta:user-defined meta:name="Info 3"/>
    <meta:user-defined meta:name="Info 4"/>
  </office:meta>
</office:document-meta>
</file>