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section" style:name="Sect1">
      <style:section-properties style:editable="false">
        <style:columns fo:column-count="1" fo:column-gap="0pt"/>
      </style:section-properties>
    </style:style>
    <style:style style:display-name="house_bill_no_1577_department_of_environmental_quality_conference_committee_action_1" style:family="table" style:name="house_5f_bill_5f_no_5f_1577_5f_department_5f_of_5f_environmental_5f_quality_5f_conference_5f_committee_5f_action_5f_1">
      <style:table-properties fo:margin-left="18.7pt" fo:margin-right="-0.15pt" style:may-break-between-rows="true" style:width="448.35pt" style:writing-mode="lr-tb" table:align="margins"/>
    </style:style>
    <style:style style:display-name="house_bill_no_1577_department_of_environmental_quality_conference_committee_action_1.A" style:family="table-column" style:name="house_5f_bill_5f_no_5f_1577_5f_department_5f_of_5f_environmental_5f_quality_5f_conference_5f_committee_5f_action_5f_1.A">
      <style:table-column-properties style:column-width="94.35pt" style:rel-column-width="40321*"/>
    </style:style>
    <style:style style:display-name="house_bill_no_1577_department_of_environmental_quality_conference_committee_action_1.B" style:family="table-column" style:name="house_5f_bill_5f_no_5f_1577_5f_department_5f_of_5f_environmental_5f_quality_5f_conference_5f_committee_5f_action_5f_1.B">
      <style:table-column-properties style:column-width="9.35pt" style:rel-column-width="3995*"/>
    </style:style>
    <style:style style:display-name="house_bill_no_1577_department_of_environmental_quality_conference_committee_action_1.C" style:family="table-column" style:name="house_5f_bill_5f_no_5f_1577_5f_department_5f_of_5f_environmental_5f_quality_5f_conference_5f_committee_5f_action_5f_1.C">
      <style:table-column-properties style:column-width="49.65pt" style:rel-column-width="21219*"/>
    </style:style>
    <style:style style:display-name="house_bill_no_1577_department_of_environmental_quality_conference_committee_action_1.1" style:family="table-row" style:name="house_5f_bill_5f_no_5f_1577_5f_department_5f_of_5f_environmental_5f_quality_5f_conference_5f_committee_5f_action_5f_1.1">
      <style:table-row-properties fo:keep-together="always" style:keep-together="false"/>
    </style:style>
    <style:style style:display-name="house_bill_no_1577_department_of_environmental_quality_conference_committee_action_1.A1" style:family="table-cell" style:name="house_5f_bill_5f_no_5f_1577_5f_department_5f_of_5f_environmental_5f_quality_5f_conference_5f_committee_5f_action_5f_1.A1">
      <style:table-cell-properties fo:border="none" fo:padding-bottom="1.4pt" fo:padding-left="1.4pt" fo:padding-right="1.4pt" fo:padding-top="0pt"/>
    </style:style>
    <style:style style:display-name="house_bill_no_1577_department_of_environmental_quality_conference_committee_action_1.B1" style:family="table-cell" style:name="house_5f_bill_5f_no_5f_1577_5f_department_5f_of_5f_environmental_5f_quality_5f_conference_5f_committee_5f_action_5f_1.B1">
      <style:table-cell-properties fo:border="none" fo:padding-bottom="1.4pt" fo:padding-left="1.4pt" fo:padding-right="1.4pt" fo:padding-top="0pt" style:vertical-align="bottom"/>
    </style:style>
    <style:style style:display-name="house_bill_no_1577_department_of_environmental_quality_conference_committee_action_1.A2" style:family="table-cell" style:name="house_5f_bill_5f_no_5f_1577_5f_department_5f_of_5f_environmental_5f_quality_5f_conference_5f_committee_5f_action_5f_1.A2">
      <style:table-cell-properties fo:border="none" fo:padding-bottom="0pt" fo:padding-left="1.4pt" fo:padding-right="1.4pt" fo:padding-top="0pt"/>
    </style:style>
    <style:style style:display-name="house_bill_no_1577_department_of_environmental_quality_conference_committee_action_1.M2" style:family="table-cell" style:name="house_5f_bill_5f_no_5f_1577_5f_department_5f_of_5f_environmental_5f_quality_5f_conference_5f_committee_5f_action_5f_1.M2">
      <style:table-cell-properties fo:border-bottom="0.018cm solid #000000" fo:border-left="none" fo:border-right="none" fo:border-top="none" fo:padding-bottom="0pt" fo:padding-left="1.4pt" fo:padding-right="1.4pt" fo:padding-top="0pt"/>
    </style:style>
    <style:style style:display-name="house_bill_no_1577_department_of_environmental_quality_conference_committee_action_1.K2" style:family="table-cell" style:name="house_5f_bill_5f_no_5f_1577_5f_department_5f_of_5f_environmental_5f_quality_5f_conference_5f_committee_5f_action_5f_1.K2">
      <style:table-cell-properties fo:border-bottom="0.018cm solid #000000" fo:border-left="none" fo:border-right="none" fo:border-top="none" fo:padding-bottom="0pt" fo:padding-left="1.4pt" fo:padding-right="1.4pt" fo:padding-top="0pt"/>
    </style:style>
    <style:style style:display-name="house_bill_no_1577_department_of_environmental_quality_conference_committee_action_1.I2" style:family="table-cell" style:name="house_5f_bill_5f_no_5f_1577_5f_department_5f_of_5f_environmental_5f_quality_5f_conference_5f_committee_5f_action_5f_1.I2">
      <style:table-cell-properties fo:border-bottom="0.018cm solid #000000" fo:border-left="none" fo:border-right="none" fo:border-top="none" fo:padding-bottom="0pt" fo:padding-left="1.4pt" fo:padding-right="1.4pt" fo:padding-top="0pt"/>
    </style:style>
    <style:style style:display-name="house_bill_no_1577_department_of_environmental_quality_conference_committee_action_1.G2" style:family="table-cell" style:name="house_5f_bill_5f_no_5f_1577_5f_department_5f_of_5f_environmental_5f_quality_5f_conference_5f_committee_5f_action_5f_1.G2">
      <style:table-cell-properties fo:border-bottom="0.018cm solid #000000" fo:border-left="0.018cm solid #000000" fo:border-right="0.018cm solid #000000" fo:border-top="none" fo:padding-bottom="0pt" fo:padding-left="1.4pt" fo:padding-right="1.4pt" fo:padding-top="0pt"/>
    </style:style>
    <style:style style:display-name="house_bill_no_1577_department_of_environmental_quality_conference_committee_action_1.E2" style:family="table-cell" style:name="house_5f_bill_5f_no_5f_1577_5f_department_5f_of_5f_environmental_5f_quality_5f_conference_5f_committee_5f_action_5f_1.E2">
      <style:table-cell-properties fo:border-bottom="0.018cm solid #000000" fo:border-left="none" fo:border-right="none" fo:border-top="none" fo:padding-bottom="0pt" fo:padding-left="1.4pt" fo:padding-right="1.4pt" fo:padding-top="0pt"/>
    </style:style>
    <style:style style:display-name="house_bill_no_1577_department_of_environmental_quality_conference_committee_action_1.C2" style:family="table-cell" style:name="house_5f_bill_5f_no_5f_1577_5f_department_5f_of_5f_environmental_5f_quality_5f_conference_5f_committee_5f_action_5f_1.C2">
      <style:table-cell-properties fo:border-bottom="0.018cm solid #000000" fo:border-left="none" fo:border-right="none" fo:border-top="none" fo:padding-bottom="0pt" fo:padding-left="1.4pt" fo:padding-right="1.4pt" fo:padding-top="0pt"/>
    </style:style>
    <style:style style:display-name="house_bill_no_1577_department_of_environmental_quality_conference_committee_action_1.M6" style:family="table-cell" style:name="house_5f_bill_5f_no_5f_1577_5f_department_5f_of_5f_environmental_5f_quality_5f_conference_5f_committee_5f_action_5f_1.M6">
      <style:table-cell-properties fo:border-bottom="none" fo:border-left="none" fo:border-right="none" fo:border-top="0.018cm solid #000000" fo:padding-bottom="0pt" fo:padding-left="1.4pt" fo:padding-right="1.4pt" fo:padding-top="0pt"/>
    </style:style>
    <style:style style:display-name="house_bill_no_1577_department_of_environmental_quality_conference_committee_action_1.K6" style:family="table-cell" style:name="house_5f_bill_5f_no_5f_1577_5f_department_5f_of_5f_environmental_5f_quality_5f_conference_5f_committee_5f_action_5f_1.K6">
      <style:table-cell-properties fo:border-bottom="none" fo:border-left="none" fo:border-right="none" fo:border-top="0.018cm solid #000000" fo:padding-bottom="0pt" fo:padding-left="1.4pt" fo:padding-right="1.4pt" fo:padding-top="0pt"/>
    </style:style>
    <style:style style:display-name="house_bill_no_1577_department_of_environmental_quality_conference_committee_action_1.I6" style:family="table-cell" style:name="house_5f_bill_5f_no_5f_1577_5f_department_5f_of_5f_environmental_5f_quality_5f_conference_5f_committee_5f_action_5f_1.I6">
      <style:table-cell-properties fo:border-bottom="none" fo:border-left="none" fo:border-right="none" fo:border-top="0.018cm solid #000000" fo:padding-bottom="0pt" fo:padding-left="1.4pt" fo:padding-right="1.4pt" fo:padding-top="0pt"/>
    </style:style>
    <style:style style:display-name="house_bill_no_1577_department_of_environmental_quality_conference_committee_action_1.G6" style:family="table-cell" style:name="house_5f_bill_5f_no_5f_1577_5f_department_5f_of_5f_environmental_5f_quality_5f_conference_5f_committee_5f_action_5f_1.G6">
      <style:table-cell-properties fo:border-bottom="none" fo:border-left="0.018cm solid #000000" fo:border-right="0.018cm solid #000000" fo:border-top="0.018cm solid #000000" fo:padding-bottom="0pt" fo:padding-left="1.4pt" fo:padding-right="1.4pt" fo:padding-top="0pt"/>
    </style:style>
    <style:style style:display-name="house_bill_no_1577_department_of_environmental_quality_conference_committee_action_1.E6" style:family="table-cell" style:name="house_5f_bill_5f_no_5f_1577_5f_department_5f_of_5f_environmental_5f_quality_5f_conference_5f_committee_5f_action_5f_1.E6">
      <style:table-cell-properties fo:border-bottom="none" fo:border-left="none" fo:border-right="none" fo:border-top="0.018cm solid #000000" fo:padding-bottom="0pt" fo:padding-left="1.4pt" fo:padding-right="1.4pt" fo:padding-top="0pt"/>
    </style:style>
    <style:style style:display-name="house_bill_no_1577_department_of_environmental_quality_conference_committee_action_1.C6" style:family="table-cell" style:name="house_5f_bill_5f_no_5f_1577_5f_department_5f_of_5f_environmental_5f_quality_5f_conference_5f_committee_5f_action_5f_1.C6">
      <style:table-cell-properties fo:border-bottom="none" fo:border-left="none" fo:border-right="none" fo:border-top="0.018cm solid #000000" fo:padding-bottom="0pt" fo:padding-left="1.4pt" fo:padding-right="1.4pt" fo:padding-top="0pt"/>
    </style:style>
    <style:style style:display-name="house_bill_no_1577_department_of_environmental_quality_conference_committee_action_1.G1" style:family="table-cell" style:name="house_5f_bill_5f_no_5f_1577_5f_department_5f_of_5f_environmental_5f_quality_5f_conference_5f_committee_5f_action_5f_1.G1">
      <style:table-cell-properties fo:border-bottom="none" fo:border-left="0.018cm solid #000000" fo:border-right="0.018cm solid #000000" fo:border-top="0.018cm solid #000000" fo:padding-bottom="1.4pt" fo:padding-left="1.4pt" fo:padding-right="1.4pt" fo:padding-top="0pt" style:vertical-align="bottom"/>
    </style:style>
    <style:style style:display-name="house_bill_no_1577_department_of_environmental_quality_conference_committee_action_1.G2" style:family="table-cell" style:name="house_5f_bill_5f_no_5f_1577_5f_department_5f_of_5f_environmental_5f_quality_5f_conference_5f_committee_5f_action_5f_1.G2">
      <style:table-cell-properties fo:border-bottom="0.018cm solid #000000" fo:border-left="0.018cm solid #000000" fo:border-right="0.018cm solid #000000" fo:border-top="none" fo:padding-bottom="0pt" fo:padding-left="1.4pt" fo:padding-right="1.4pt" fo:padding-top="0pt"/>
    </style:style>
    <style:style style:display-name="house_bill_no_1577_department_of_environmental_quality_conference_committee_action_1.G3" style:family="table-cell" style:name="house_5f_bill_5f_no_5f_1577_5f_department_5f_of_5f_environmental_5f_quality_5f_conference_5f_committee_5f_action_5f_1.G3">
      <style:table-cell-properties fo:border-bottom="none" fo:border-left="0.018cm solid #000000" fo:border-right="0.018cm solid #000000" fo:border-top="none" fo:padding-bottom="0pt" fo:padding-left="1.4pt" fo:padding-right="1.4pt" fo:padding-top="0pt"/>
    </style:style>
    <style:style style:display-name="house_bill_no_1577_department_of_environmental_quality_conference_committee_action_1.G4" style:family="table-cell" style:name="house_5f_bill_5f_no_5f_1577_5f_department_5f_of_5f_environmental_5f_quality_5f_conference_5f_committee_5f_action_5f_1.G4">
      <style:table-cell-properties fo:border-bottom="none" fo:border-left="0.018cm solid #000000" fo:border-right="0.018cm solid #000000" fo:border-top="none" fo:padding-bottom="0pt" fo:padding-left="1.4pt" fo:padding-right="1.4pt" fo:padding-top="0pt"/>
    </style:style>
    <style:style style:display-name="house_bill_no_1577_department_of_environmental_quality_conference_committee_action_1.G5" style:family="table-cell" style:name="house_5f_bill_5f_no_5f_1577_5f_department_5f_of_5f_environmental_5f_quality_5f_conference_5f_committee_5f_action_5f_1.G5">
      <style:table-cell-properties fo:border-bottom="none" fo:border-left="0.018cm solid #000000" fo:border-right="0.018cm solid #000000" fo:border-top="none" fo:padding-bottom="0pt" fo:padding-left="1.4pt" fo:padding-right="1.4pt" fo:padding-top="0pt"/>
    </style:style>
    <style:style style:display-name="house_bill_no_1577_department_of_environmental_quality_conference_committee_action_1.G6" style:family="table-cell" style:name="house_5f_bill_5f_no_5f_1577_5f_department_5f_of_5f_environmental_5f_quality_5f_conference_5f_committee_5f_action_5f_1.G6">
      <style:table-cell-properties fo:border-bottom="none" fo:border-left="0.018cm solid #000000" fo:border-right="0.018cm solid #000000" fo:border-top="0.018cm solid #000000" fo:padding-bottom="0pt" fo:padding-left="1.4pt" fo:padding-right="1.4pt" fo:padding-top="0pt"/>
    </style:style>
    <style:style style:display-name="house_bill_no_1577_department_of_environmental_quality_conference_committee_action_1.G7" style:family="table-cell" style:name="house_5f_bill_5f_no_5f_1577_5f_department_5f_of_5f_environmental_5f_quality_5f_conference_5f_committee_5f_action_5f_1.G7">
      <style:table-cell-properties fo:border-bottom="none" fo:border-left="0.018cm solid #000000" fo:border-right="0.018cm solid #000000" fo:border-top="none" fo:padding-bottom="0pt" fo:padding-left="1.4pt" fo:padding-right="1.4pt" fo:padding-top="0pt"/>
    </style:style>
    <style:style style:display-name="house_bill_no_1577_department_of_environmental_quality_conference_committee_action_1.G8" style:family="table-cell" style:name="house_5f_bill_5f_no_5f_1577_5f_department_5f_of_5f_environmental_5f_quality_5f_conference_5f_committee_5f_action_5f_1.G8">
      <style:table-cell-properties fo:border-bottom="0.018cm solid #000000"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 style:family="table" style:name="department_5f_303_5f_department_5f_of_5f_environmental_5f_quality_5f_detail_5f_of_5f_conference_5f_committee_5f_changes_5f_1">
      <style:table-properties fo:margin-left="18.7pt" fo:margin-right="235.85pt" style:may-break-between-rows="false" style:width="212.35pt" style:writing-mode="lr-tb" table:align="margins"/>
    </style:style>
    <style:style style:display-name="department_303_department_of_environmental_quality_detail_of_conference_committee_changes_1.A" style:family="table-column" style:name="department_5f_303_5f_department_5f_of_5f_environmental_5f_quality_5f_detail_5f_of_5f_conference_5f_committee_5f_changes_5f_1.A">
      <style:table-column-properties style:column-width="94.35pt" style:rel-column-width="40321*"/>
    </style:style>
    <style:style style:display-name="department_303_department_of_environmental_quality_detail_of_conference_committee_changes_1.B" style:family="table-column" style:name="department_5f_303_5f_department_5f_of_5f_environmental_5f_quality_5f_detail_5f_of_5f_conference_5f_committee_5f_changes_5f_1.B">
      <style:table-column-properties style:column-width="9.35pt" style:rel-column-width="3995*"/>
    </style:style>
    <style:style style:display-name="department_303_department_of_environmental_quality_detail_of_conference_committee_changes_1.C" style:family="table-column" style:name="department_5f_303_5f_department_5f_of_5f_environmental_5f_quality_5f_detail_5f_of_5f_conference_5f_committee_5f_changes_5f_1.C">
      <style:table-column-properties style:column-width="49.65pt" style:rel-column-width="21219*"/>
    </style:style>
    <style:style style:display-name="department_303_department_of_environmental_quality_detail_of_conference_committee_changes_1.1" style:family="table-row" style:name="department_5f_303_5f_department_5f_of_5f_environmental_5f_quality_5f_detail_5f_of_5f_conference_5f_committee_5f_changes_5f_1.1">
      <style:table-row-properties fo:keep-together="always" style:keep-together="false"/>
    </style:style>
    <style:style style:display-name="department_303_department_of_environmental_quality_detail_of_conference_committee_changes_1.A1" style:family="table-cell" style:name="department_5f_303_5f_department_5f_of_5f_environmental_5f_quality_5f_detail_5f_of_5f_conference_5f_committee_5f_changes_5f_1.A1">
      <style:table-cell-properties fo:border="none" fo:padding-bottom="1.4pt" fo:padding-left="1.4pt" fo:padding-right="1.4pt" fo:padding-top="0pt"/>
    </style:style>
    <style:style style:display-name="department_303_department_of_environmental_quality_detail_of_conference_committee_changes_1.B1" style:family="table-cell" style:name="department_5f_303_5f_department_5f_of_5f_environmental_5f_quality_5f_detail_5f_of_5f_conference_5f_committee_5f_changes_5f_1.B1">
      <style:table-cell-properties fo:border="none" fo:padding-bottom="1.4pt" fo:padding-left="1.4pt" fo:padding-right="1.4pt" fo:padding-top="0pt" style:vertical-align="bottom"/>
    </style:style>
    <style:style style:display-name="department_303_department_of_environmental_quality_detail_of_conference_committee_changes_1.A2" style:family="table-cell" style:name="department_5f_303_5f_department_5f_of_5f_environmental_5f_quality_5f_detail_5f_of_5f_conference_5f_committee_5f_changes_5f_1.A2">
      <style:table-cell-properties fo:border="none" fo:padding-bottom="0pt" fo:padding-left="1.4pt" fo:padding-right="1.4pt" fo:padding-top="0pt"/>
    </style:style>
    <style:style style:display-name="department_303_department_of_environmental_quality_detail_of_conference_committee_changes_1.E2" style:family="table-cell" style:name="department_5f_303_5f_department_5f_of_5f_environmental_5f_quality_5f_detail_5f_of_5f_conference_5f_committee_5f_changes_5f_1.E2">
      <style:table-cell-properties fo:border-bottom="0.018cm solid #000000"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C2" style:family="table-cell" style:name="department_5f_303_5f_department_5f_of_5f_environmental_5f_quality_5f_detail_5f_of_5f_conference_5f_committee_5f_changes_5f_1.C2">
      <style:table-cell-properties fo:border-bottom="0.018cm solid #000000" fo:border-left="none" fo:border-right="none" fo:border-top="none" fo:padding-bottom="0pt" fo:padding-left="1.4pt" fo:padding-right="1.4pt" fo:padding-top="0pt"/>
    </style:style>
    <style:style style:display-name="department_303_department_of_environmental_quality_detail_of_conference_committee_changes_1.E6" style:family="table-cell" style:name="department_5f_303_5f_department_5f_of_5f_environmental_5f_quality_5f_detail_5f_of_5f_conference_5f_committee_5f_changes_5f_1.E6">
      <style:table-cell-properties fo:border-bottom="none" fo:border-left="0.018cm solid #000000" fo:border-right="0.018cm solid #000000" fo:border-top="0.018cm solid #000000" fo:padding-bottom="0pt" fo:padding-left="1.4pt" fo:padding-right="1.4pt" fo:padding-top="0pt"/>
    </style:style>
    <style:style style:display-name="department_303_department_of_environmental_quality_detail_of_conference_committee_changes_1.C6" style:family="table-cell" style:name="department_5f_303_5f_department_5f_of_5f_environmental_5f_quality_5f_detail_5f_of_5f_conference_5f_committee_5f_changes_5f_1.C6">
      <style:table-cell-properties fo:border-bottom="none" fo:border-left="none" fo:border-right="none" fo:border-top="0.018cm solid #000000" fo:padding-bottom="0pt" fo:padding-left="1.4pt" fo:padding-right="1.4pt" fo:padding-top="0pt"/>
    </style:style>
    <style:style style:display-name="department_303_department_of_environmental_quality_detail_of_conference_committee_changes_1.E1" style:family="table-cell" style:name="department_5f_303_5f_department_5f_of_5f_environmental_5f_quality_5f_detail_5f_of_5f_conference_5f_committee_5f_changes_5f_1.E1">
      <style:table-cell-properties fo:border-bottom="none" fo:border-left="0.018cm solid #000000" fo:border-right="0.018cm solid #000000" fo:border-top="0.018cm solid #000000" fo:padding-bottom="1.4pt" fo:padding-left="1.4pt" fo:padding-right="1.4pt" fo:padding-top="0pt" style:vertical-align="bottom"/>
    </style:style>
    <style:style style:display-name="department_303_department_of_environmental_quality_detail_of_conference_committee_changes_1.E2" style:family="table-cell" style:name="department_5f_303_5f_department_5f_of_5f_environmental_5f_quality_5f_detail_5f_of_5f_conference_5f_committee_5f_changes_5f_1.E2">
      <style:table-cell-properties fo:border-bottom="0.018cm solid #000000"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E3" style:family="table-cell" style:name="department_5f_303_5f_department_5f_of_5f_environmental_5f_quality_5f_detail_5f_of_5f_conference_5f_committee_5f_changes_5f_1.E3">
      <style:table-cell-properties fo:border-bottom="none"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E4" style:family="table-cell" style:name="department_5f_303_5f_department_5f_of_5f_environmental_5f_quality_5f_detail_5f_of_5f_conference_5f_committee_5f_changes_5f_1.E4">
      <style:table-cell-properties fo:border-bottom="none"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E5" style:family="table-cell" style:name="department_5f_303_5f_department_5f_of_5f_environmental_5f_quality_5f_detail_5f_of_5f_conference_5f_committee_5f_changes_5f_1.E5">
      <style:table-cell-properties fo:border-bottom="none"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E6" style:family="table-cell" style:name="department_5f_303_5f_department_5f_of_5f_environmental_5f_quality_5f_detail_5f_of_5f_conference_5f_committee_5f_changes_5f_1.E6">
      <style:table-cell-properties fo:border-bottom="none" fo:border-left="0.018cm solid #000000" fo:border-right="0.018cm solid #000000" fo:border-top="0.018cm solid #000000" fo:padding-bottom="0pt" fo:padding-left="1.4pt" fo:padding-right="1.4pt" fo:padding-top="0pt"/>
    </style:style>
    <style:style style:display-name="department_303_department_of_environmental_quality_detail_of_conference_committee_changes_1.E7" style:family="table-cell" style:name="department_5f_303_5f_department_5f_of_5f_environmental_5f_quality_5f_detail_5f_of_5f_conference_5f_committee_5f_changes_5f_1.E7">
      <style:table-cell-properties fo:border-bottom="none" fo:border-left="0.018cm solid #000000" fo:border-right="0.018cm solid #000000" fo:border-top="none" fo:padding-bottom="0pt" fo:padding-left="1.4pt" fo:padding-right="1.4pt" fo:padding-top="0pt"/>
    </style:style>
    <style:style style:display-name="department_303_department_of_environmental_quality_detail_of_conference_committee_changes_1.E8" style:family="table-cell" style:name="department_5f_303_5f_department_5f_of_5f_environmental_5f_quality_5f_detail_5f_of_5f_conference_5f_committee_5f_changes_5f_1.E8">
      <style:table-cell-properties fo:border-bottom="0.018cm solid #000000" fo:border-left="0.018cm solid #000000" fo:border-right="0.018cm solid #000000" fo:border-top="none" fo:padding-bottom="0pt" fo:padding-left="1.4pt" fo:padding-right="1.4pt" fo:padding-top="0pt"/>
    </style:style>
    <style:style style:family="paragraph" style:list-style-name="L1" style:name="P1" style:parent-style-name="spa_5f_bullet_5f_list"/>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2:09:58" office:value-type="string" text:name="T_SPA_DT_DATEMODIFIED"/>
        <text:user-field-decl office:string-value="25.1285" office:value-type="string" text:name="T_SPA_S_LCNUMBER"/>
        <text:user-field-decl office:string-value="1" office:value-type="string" text:name="T_SPA_S_SPANUMBER"/>
        <text:user-field-decl office:string-value="2025/05/01 19:40:17"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28 12:09:59" office:value-type="string" text:name="T_SPA_DT_POSTTOWEBDATE"/>
        <text:user-field-decl office:string-value="2025/04/28 12:09:58" office:value-type="string" text:name="T_SPA_DT_DATECREATED"/>
        <text:user-field-decl office:string-value="25.1285.03010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3010" office:value-type="string" text:name="T_SPA_S_VERSION"/>
        <text:user-field-decl office:string-value="1577"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577 - Department of Environmental Quality - Conference Committee Action</text:p>
        <table:table table:name="house_bill_no_1577_department_of_environmental_quality_conference_committee_action_1" table:style-name="house_5f_bill_5f_no_5f_1577_5f_department_5f_of_5f_environmental_5f_quality_5f_conference_5f_committee_5f_action_5f_1">
          <table:table-column table:style-name="house_5f_bill_5f_no_5f_1577_5f_department_5f_of_5f_environmental_5f_quality_5f_conference_5f_committee_5f_action_5f_1.A"/>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column table:style-name="house_5f_bill_5f_no_5f_1577_5f_department_5f_of_5f_environmental_5f_quality_5f_conference_5f_committee_5f_action_5f_1.B"/>
          <table:table-column table:style-name="house_5f_bill_5f_no_5f_1577_5f_department_5f_of_5f_environmental_5f_quality_5f_conference_5f_committee_5f_action_5f_1.C"/>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Base<text:line-break/>Budget</text:p>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House<text:line-break/>Version</text:p>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G1">
              <text:p text:style-name="spa_5f_table_5f_column_5f_header">Conference Committee Changes</text:p>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Conference Committee Version</text:p>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Senate<text:line-break/>Version</text:p>
            </table:table-cell>
            <table:table-cell office:value-type="string" table:style-name="house_5f_bill_5f_no_5f_1577_5f_department_5f_of_5f_environmental_5f_quality_5f_conference_5f_committee_5f_action_5f_1.B1">
              <text:p text:style-name="spa_5f_table_5f_column_5f_header"/>
            </table:table-cell>
            <table:table-cell office:value-type="string" table:style-name="house_5f_bill_5f_no_5f_1577_5f_department_5f_of_5f_environmental_5f_quality_5f_conference_5f_committee_5f_action_5f_1.B1">
              <text:p text:style-name="spa_5f_table_5f_column_5f_header">Comparison to Senate</text:p>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Wastewater infrastructure grants</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C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E2">
              <text:p text:style-name="spa_5f_table_5f_content">$25,0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2">
              <text:p text:style-name="spa_5f_table_5f_content">($15,3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I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K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M2">
              <text:p text:style-name="spa_5f_table_5f_content"/>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3">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Total all funds</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25,0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4">
              <text:p text:style-name="spa_5f_table_5f_content">($15,3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text:p>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Less estimated income</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25,0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5">
              <text:p text:style-name="spa_5f_table_5f_content">(15,3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9,700,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text:p>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General fund</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C6">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E6">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6">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I6">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K6">
              <text:p text:style-name="spa_5f_table_5f_content">$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M6">
              <text:p text:style-name="spa_5f_table_5f_content">$0</text:p>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7">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
            </table:table-cell>
          </table:table-row>
          <table:table-row table:style-name="house_5f_bill_5f_no_5f_1577_5f_department_5f_of_5f_environmental_5f_quality_5f_conference_5f_committee_5f_action_5f_1.1">
            <table:table-cell office:value-type="string" table:style-name="house_5f_bill_5f_no_5f_1577_5f_department_5f_of_5f_environmental_5f_quality_5f_conference_5f_committee_5f_action_5f_1.A2">
              <text:p text:style-name="spa_5f_table_5f_row_5f_header">FTE</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G8">
              <text:p text:style-name="spa_5f_table_5f_content">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00</text:p>
            </table:table-cell>
            <table:table-cell office:value-type="string" table:style-name="house_5f_bill_5f_no_5f_1577_5f_department_5f_of_5f_environmental_5f_quality_5f_conference_5f_committee_5f_action_5f_1.A2">
              <text:p text:style-name="spa_5f_table_5f_content"/>
            </table:table-cell>
            <table:table-cell office:value-type="string" table:style-name="house_5f_bill_5f_no_5f_1577_5f_department_5f_of_5f_environmental_5f_quality_5f_conference_5f_committee_5f_action_5f_1.A2">
              <text:p text:style-name="spa_5f_table_5f_content">0.00</text:p>
            </table:table-cell>
          </table:table-row>
        </table:table>
        <text:p text:style-name="spa_5f_table_5f_header">Department 303 - Department of Environmental Quality - Detail of Conference Committee Changes</text:p>
        <table:table table:name="department_303_department_of_environmental_quality_detail_of_conference_committee_changes_1" table:style-name="department_5f_303_5f_department_5f_of_5f_environmental_5f_quality_5f_detail_5f_of_5f_conference_5f_committee_5f_changes_5f_1">
          <table:table-column table:style-name="department_5f_303_5f_department_5f_of_5f_environmental_5f_quality_5f_detail_5f_of_5f_conference_5f_committee_5f_changes_5f_1.A"/>
          <table:table-column table:style-name="department_5f_303_5f_department_5f_of_5f_environmental_5f_quality_5f_detail_5f_of_5f_conference_5f_committee_5f_changes_5f_1.B"/>
          <table:table-column table:style-name="department_5f_303_5f_department_5f_of_5f_environmental_5f_quality_5f_detail_5f_of_5f_conference_5f_committee_5f_changes_5f_1.C"/>
          <table:table-column table:style-name="department_5f_303_5f_department_5f_of_5f_environmental_5f_quality_5f_detail_5f_of_5f_conference_5f_committee_5f_changes_5f_1.B"/>
          <table:table-column table:style-name="department_5f_303_5f_department_5f_of_5f_environmental_5f_quality_5f_detail_5f_of_5f_conference_5f_committee_5f_changes_5f_1.C"/>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1">
              <text:p text:style-name="spa_5f_table_5f_column_5f_header"/>
            </table:table-cell>
            <table:table-cell office:value-type="string" table:style-name="department_5f_303_5f_department_5f_of_5f_environmental_5f_quality_5f_detail_5f_of_5f_conference_5f_committee_5f_changes_5f_1.B1">
              <text:p text:style-name="spa_5f_table_5f_column_5f_header"/>
            </table:table-cell>
            <table:table-cell office:value-type="string" table:style-name="department_5f_303_5f_department_5f_of_5f_environmental_5f_quality_5f_detail_5f_of_5f_conference_5f_committee_5f_changes_5f_1.B1">
              <text:p text:style-name="spa_5f_table_5f_column_5f_header">Adjusts Funding for Grants<text:a xlink:href="#department_303_department_of_environmental_quality_detail_of_conference_committee_changes_Footnote1" xlink:type="simple"><text:span text:style-name="spa_5f_column_5f_heading_5f_footnote_5f_number">1</text:span></text:a></text:p>
            </table:table-cell>
            <table:table-cell office:value-type="string" table:style-name="department_5f_303_5f_department_5f_of_5f_environmental_5f_quality_5f_detail_5f_of_5f_conference_5f_committee_5f_changes_5f_1.B1">
              <text:p text:style-name="spa_5f_table_5f_column_5f_header"/>
            </table:table-cell>
            <table:table-cell office:value-type="string" table:style-name="department_5f_303_5f_department_5f_of_5f_environmental_5f_quality_5f_detail_5f_of_5f_conference_5f_committee_5f_changes_5f_1.E1">
              <text:p text:style-name="spa_5f_table_5f_column_5f_header">Total Conference Committee Changes</text:p>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Wastewater infrastructure grants</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C2">
              <text:p text:style-name="spa_5f_table_5f_content">($15,300,000)</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2">
              <text:p text:style-name="spa_5f_table_5f_content">($15,300,000)</text:p>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3">
              <text:p text:style-name="spa_5f_table_5f_content"/>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Total all funds</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15,300,000)</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4">
              <text:p text:style-name="spa_5f_table_5f_content">($15,300,000)</text:p>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Less estimated income</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15,300,000)</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5">
              <text:p text:style-name="spa_5f_table_5f_content">(15,300,000)</text:p>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General fund</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C6">
              <text:p text:style-name="spa_5f_table_5f_content">$0</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6">
              <text:p text:style-name="spa_5f_table_5f_content">$0</text:p>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7">
              <text:p text:style-name="spa_5f_table_5f_content"/>
            </table:table-cell>
          </table:table-row>
          <table:table-row table:style-name="department_5f_303_5f_department_5f_of_5f_environmental_5f_quality_5f_detail_5f_of_5f_conference_5f_committee_5f_changes_5f_1.1">
            <table:table-cell office:value-type="string" table:style-name="department_5f_303_5f_department_5f_of_5f_environmental_5f_quality_5f_detail_5f_of_5f_conference_5f_committee_5f_changes_5f_1.A2">
              <text:p text:style-name="spa_5f_table_5f_row_5f_header">FTE</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A2">
              <text:p text:style-name="spa_5f_table_5f_content">0.00</text:p>
            </table:table-cell>
            <table:table-cell office:value-type="string" table:style-name="department_5f_303_5f_department_5f_of_5f_environmental_5f_quality_5f_detail_5f_of_5f_conference_5f_committee_5f_changes_5f_1.A2">
              <text:p text:style-name="spa_5f_table_5f_content"/>
            </table:table-cell>
            <table:table-cell office:value-type="string" table:style-name="department_5f_303_5f_department_5f_of_5f_environmental_5f_quality_5f_detail_5f_of_5f_conference_5f_committee_5f_changes_5f_1.E8">
              <text:p text:style-name="spa_5f_table_5f_content">0.00</text:p>
            </table:table-cell>
          </table:table-row>
        </table:table>
        <text:p text:style-name="spa_5f_footnote_5f_heading_5f_line"><text:tab/></text:p>
        <text:p text:style-name="spa_5f_footnote"><text:bookmark text:name="department_303_department_of_environmental_quality_detail_of_conference_committee_changes_Footnote1"/><text:span text:style-name="spa_5f_footnote_5f_number">1</text:span> One-time funding is adjusted for wastewater infrastructure grants to provide a total of $9.7 million from a Bank of North Dakota line of credit. The House appropriated $25 million from the strategic investment and improvements fund (SIIF). The Department of Environmental Quality is required to provide grants of $7.8 million and $1.9 million to entities with eligible wastewater infrastructure projects. If an entity awarded funding for a wastewater infrastructure project receives federal funding for the same project, the entity is required to remit the federal funding to the Department of Environmental Quality for the repayment of the line of credit.</text:p>
        <text:p text:style-name="spa_5f_footnote_5f_general_5f_amendment_5f_line"/>
        <text:p text:style-name="spa_5f_table_5f_header">House Bill No. 1577 - Other Changes - Conference Committee Action</text:p>
        <text:p text:style-name="spa_5f_footnote">This amendment also:</text:p>
        <text:list text:style-name="L1">
          <text:list-item>
            <text:p text:style-name="P1">Amends a section requiring the Department of Environmental Quality to prioritize wastewater infrastructure projects that were previously but are no longer eligible for federal funds.</text:p>
          </text:list-item>
          <text:list-item>
            <text:p text:style-name="P1">Adds section to provide for a Legislative Management study related to the establishment of a wastewater project fund.</text:p>
          </text:list-item>
          <text:list-item>
            <text:p text:style-name="P1">Adds a section declaring the bill an emergency measure.</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bottom="0pt" fo:margin-left="56.61pt" fo:margin-right="0pt" fo:margin-top="0pt" fo:text-indent="0pt" style:auto-text-indent="false">
        <style:tab-stops>
          <style:tab-stop style:leader-style="dotted" style:leader-text="." style:position="442.01pt"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pt" fo:margin-left="28.35pt" fo:margin-right="0pt" fo:margin-top="0pt" fo:text-indent="0pt" style:auto-text-indent="false"/>
    </style:style>
    <style:style style:class="text" style:display-name="Text body indent" style:family="paragraph" style:name="Text_20_body_20_indent" style:parent-style-name="Text_20_body">
      <style:paragraph-properties fo:margin-bottom="0pt" fo:margin-left="14.14pt" fo:margin-right="0pt" fo:margin-top="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pt" fo:margin-left="113.41pt" fo:margin-right="0pt" fo:margin-top="0pt" fo:text-indent="0pt" style:auto-text-indent="false"/>
    </style:style>
    <style:style style:class="text" style:display-name="List Indent" style:family="paragraph" style:name="List_20_Indent" style:parent-style-name="Text_20_body">
      <style:paragraph-properties fo:margin-bottom="0pt" fo:margin-left="141.76pt" fo:margin-right="0pt" fo:margin-top="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bottom="0pt" fo:margin-left="28.35pt" fo:margin-right="0pt" fo:margin-top="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bottom="0pt" fo:margin-left="0pt" fo:margin-right="0pt" fo:margin-top="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pt" fo:margin-left="14.14pt" fo:margin-right="0pt" fo:margin-top="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pt" fo:margin-left="144pt" fo:margin-right="0pt" fo:margin-top="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class="index" style:display-name="Contents 6" style:family="paragraph" style:name="Contents_20_6" style:parent-style-name="Index">
      <style:paragraph-properties fo:margin-bottom="0pt" fo:margin-left="70.75pt" fo:margin-right="0pt" fo:margin-top="0pt" fo:text-indent="0pt" style:auto-text-indent="false">
        <style:tab-stops>
          <style:tab-stop style:leader-style="dotted" style:leader-text="." style:position="378.54pt"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pt" fo:margin-top="0pt"/>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pt" fo:margin-top="0pt"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21.26pt" fo:margin-right="0pt" fo:text-indent="-7.09pt"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8.5pt" fo:margin-top="8.5pt"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pt" fo:margin-top="8.5pt"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pt" fo:margin-right="0pt" fo:text-align="center" fo:text-indent="0pt"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8.5pt" fo:margin-right="0pt" fo:text-indent="-8.5pt"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8.5pt" fo:margin-right="0pt" fo:text-indent="-8.5pt"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17.01pt" fo:margin-right="0pt" fo:text-indent="-8.5pt"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17.01pt" fo:margin-right="0pt" fo:text-indent="-8.5pt"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14.14pt" fo:margin-right="0pt" fo:text-indent="-14.14pt"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92.15pt"/>
          <style:tab-stop style:position="216pt"/>
          <style:tab-stop style:position="466.84pt"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pt" fo:margin-right="0pt" fo:text-align="start" fo:text-indent="0pt" style:auto-text-indent="false" style:justify-single-word="false" style:page-number="auto" style:text-autospace="none" style:vertical-align="auto" style:writing-mode="lr-tb" text:line-number="0" text:number-lines="false">
        <style:tab-stops>
          <style:tab-stop style:leader-style="solid" style:leader-text="_" style:position="112.56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pt" fo:margin-right="0pt" fo:text-align="start" fo:text-indent="0pt" style:auto-text-indent="false" style:justify-single-word="false" style:text-autospace="none" style:vertical-align="auto" style:writing-mode="lr-tb" text:line-number="0" text:number-lines="false">
        <style:tab-stops>
          <style:tab-stop style:leader-style="solid" style:leader-text="_" style:position="161.55pt"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pt" fo:margin-top="8.5pt"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233.86pt" style:type="center"/>
          <style:tab-stop style:position="467.69pt"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51pt solid #000000" fo:border-left="none" fo:border-right="none" fo:border-top="none" fo:keep-with-next="always" fo:padding="0pt"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pt" fo:margin-top="8.65pt"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29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36pt" fo:text-indent="-18pt" text:label-followed-by="listtab" text:list-tab-stop-position="36pt"/>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54pt" fo:text-indent="-36pt" text:label-followed-by="listtab" text:list-tab-stop-position="36pt"/>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72pt" fo:text-indent="-54pt" text:label-followed-by="listtab" text:list-tab-stop-position="36pt"/>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90pt" fo:text-indent="-72pt" text:label-followed-by="listtab" text:list-tab-stop-position="36pt"/>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108pt" fo:text-indent="-90pt" text:label-followed-by="listtab" text:list-tab-stop-position="36pt"/>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126pt" fo:text-indent="-108pt" text:label-followed-by="listtab" text:list-tab-stop-position="36pt"/>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144pt" fo:text-indent="-126pt" text:label-followed-by="listtab" text:list-tab-stop-position="36pt"/>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162pt" fo:text-indent="-144pt" text:label-followed-by="listtab" text:list-tab-stop-position="36pt"/>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180pt" fo:text-indent="-162pt" text:label-followed-by="listtab" text:list-tab-stop-position="36pt"/>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198pt" fo:text-indent="-180pt" text:label-followed-by="listtab" text:list-tab-stop-position="36pt"/>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14.14pt"/>
    <style:default-page-layout>
      <style:page-layout-properties style:layout-grid-standard-mode="true" style:writing-mode="lr-tb"/>
    </style:default-page-layout>
  </office:styles>
  <office:automatic-styles>
    <style:page-layout style:name="Mpm1">
      <style:page-layout-properties fo:margin-bottom="28.91pt" fo:margin-left="87pt" fo:margin-right="58.11pt" fo:margin-top="35.15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14.14pt" fo:margin-left="0pt" fo:margin-right="0pt" fo:min-height="28.29pt" style:dynamic-spacing="false"/>
      </style:header-style>
      <style:footer-style>
        <style:header-footer-properties fo:margin-left="0pt" fo:margin-right="0pt" fo:margin-top="14.14pt" fo:min-height="28.29pt" style:dynamic-spacing="false"/>
      </style:footer-style>
    </style:page-layout>
  </office:automatic-styles>
  <office:master-styles>
    <style:master-page style:name="Standard" style:page-layout-name="Mpm1">
      <style:header>
        <text:p text:style-name="spa_5f_page_5f_header">Bill No. 1577<text:tab/>Fiscal No. 1<text:tab/>25.1285.03010s<text:tab/>04/28/2025</text:p>
      </style:header>
      <style:footer>
        <text:p text:style-name="spa_5f_page_5f_footer"><text:s/><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4-12-27T10:45:16.93</dc:date>
    <meta:editing-duration>PT23H47M52S</meta:editing-duration>
    <meta:editing-cycles>62</meta:editing-cycles>
    <meta:generator>OpenOffice.org/3.1$Win32 OpenOffice.org_project/310m19$Build-9420</meta:generator>
    <meta:printed-by>Mary Janusz</meta:printed-by>
    <meta:print-date>2009-07-15T14:46:55</meta:print-date>
    <dc:description>SPA Document</dc:description>
    <meta:document-statistic meta:table-count="1" meta:image-count="0" meta:object-count="0" meta:page-count="1" meta:paragraph-count="5" meta:word-count="14" meta:character-count="89"/>
    <dc:creator>kkrueger </dc:creator>
    <meta:user-defined meta:name="Info 1"/>
    <meta:user-defined meta:name="Info 2"/>
    <meta:user-defined meta:name="Info 3"/>
    <meta:user-defined meta:name="Info 4"/>
  </office:meta>
</office:document-meta>
</file>