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paragraph-properties fo:background-color="transparent">
        <style:background-image/>
      </style:paragraph-properties>
    </style:style>
    <style:style style:family="paragraph" style:name="P4" style:parent-style-name="cc_5f_paragraph">
      <style:text-properties style:text-underline-style="none"/>
    </style:style>
    <style:style style:family="paragraph" style:name="P5" style:parent-style-name="cc_5f_paragraph">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division">
      <style:text-properties style:text-underline-style="none"/>
    </style:style>
    <style:style style:family="paragraph" style:name="P9" style:parent-style-name="cc_5f_item">
      <style:paragraph-properties fo:background-color="transparent">
        <style:background-image/>
      </style:paragraph-properties>
    </style:style>
    <style:style style:family="paragraph" style:name="P10" style:parent-style-name="cc_5f_item">
      <style:paragraph-properties fo:background-color="transparent">
        <style:background-image/>
      </style:paragraph-properties>
      <style:text-properties style:text-underline-style="none"/>
    </style:style>
    <style:style style:family="paragraph" style:name="P11" style:parent-style-name="cc_5f_subparagraph">
      <style:paragraph-properties fo:background-color="transparent">
        <style:background-image/>
      </style:paragraph-properties>
    </style:style>
    <style:style style:family="paragraph" style:name="P12" style:parent-style-name="cc_5f_subparagraph">
      <style:paragraph-properties fo:background-color="transparent">
        <style:background-image/>
      </style:paragraph-properties>
      <style:text-properties style:text-underline-style="none"/>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title">
      <style:paragraph-properties>
        <style:tab-stops/>
      </style:paragraph-properties>
    </style:style>
    <style:style style:family="paragraph" style:master-page-name="First_20_Page" style:name="P15" style:parent-style-name="bd_5f_header_5f_title">
      <style:paragraph-properties style:page-number="auto"/>
    </style:style>
    <style:style style:family="paragraph" style:name="P16" style:parent-style-name="bd_5f_enacting_5f_clause">
      <style:text-properties fo:font-weight="bold" style:font-weight-asian="bold" style:font-weight-complex="bold"/>
    </style:style>
    <style:style style:family="paragraph" style:name="P17" style:parent-style-name="bd_5f_sigblock_5f_doublespace">
      <style:paragraph-properties fo:background-color="transparent">
        <style:background-image/>
      </style:paragraph-properties>
      <style:text-properties style:text-underline-style="none"/>
    </style:style>
    <style:style style:family="paragraph" style:name="P18" style:parent-style-name="bd_5f_sigblock_5f_doublespace">
      <style:paragraph-properties fo:background-color="transparent" fo:break-before="page">
        <style:background-image/>
      </style:paragraph-properties>
      <style:text-properties style:text-underline-style="none"/>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46:19" office:value-type="string" text:name="T_ENROLLEDMEASURE_DT_DATECREATED"/>
        <text:user-field-decl office:string-value="" office:value-type="string" text:name="T_ENROLLEDMEASURE_I_TITLEID"/>
        <text:user-field-decl office:string-value="Relating to backup electric gener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grueneich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novaka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erbeler_1,kesselg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9-22-03&quot;},&quot;sec:2&quot;:{&quot;action&quot;:&quot;amend&quot;,&quot;type&quot;:&quot;centurycode&quot;,&quot;citation&quot;:&quot;49-22-22-1-e&quot;}}" office:value-type="string" text:name="T_ENROLLEDMEASURE_T_STATUTEAFFECTED"/>
        <text:user-field-decl office:string-value="25.128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9"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49‑22‑03 and subdivision e of subsection 1 of section 49‑22‑22 of the North Dakota Century Code, relating to backup electric generation." office:value-type="string" text:name="T_ENROLLEDMEASURE_T_LONGTITLE"/>
        <text:user-field-decl office:string-value="153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39</text:user-field-get></text:p>
        <text:p text:style-name="bd_5f_sponsor_5f_identification">(Representatives Novak, Grueneich)</text:p>
        <text:p text:style-name="bd_5f_sponsor_5f_identification">(Senators Erbele, Kessel, Patten)</text:p>
        <text:p text:style-name="bd_5f_header"/>
        <text:p text:style-name="bd_5f_header"/>
      </text:section>
      <text:section text:name="Title" text:style-name="Sect1">
        <text:p text:style-name="P14">AN ACT to amend and reenact section 49‑22‑03 and subdivision e of subsection 1 of section 49‑22‑22 of the North Dakota Century Code, relating to backup electric generation.</text:p>
      </text:section>
      <text:section text:name="EnactingClause" text:style-name="Sect1">
        <text:p text:style-name="P16">BE IT ENACTED BY THE LEGISLATIVE ASSEMBLY OF NORTH DAKOTA:<text:tab/></text:p>
      </text:section>
      <text:section text:name="Body" text:style-name="Sect1">
        <text:p text:style-name="P13"><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49‑22‑03 of the North Dakota Century Code is amended and reenacted as follows:</text:p>
        <text:p text:style-name="cc_5f_section_5f_heading"><text:tab/>49‑22‑03. Definitions.</text:p>
        <text:p text:style-name="cc_5f_section"><text:tab/>In this chapter, unless the context or subject matter otherwise requires:</text:p>
        <text:p text:style-name="cc_5f_subsection"><text:tab/>1.<text:tab/><text:span text:style-name="T3">"Backup electric generation" means electric generation that is not interconnected with the grid and is generated on a temporary basis to replace primary source electric generation when unavailable.</text:span></text:p>
        <text:p text:style-name="cc_5f_subsection"><text:span text:style-name="T8"><text:tab/></text:span><text:span text:style-name="T3">2.</text:span><text:span text:style-name="T8"><text:tab/></text:span>"Certificate" means the certificate of site compatibility or the certificate of corridor compatibility issued under this chapter.</text:p>
        <text:p text:style-name="cc_5f_subsection"><text:tab/><text:span text:style-name="T1">2.</text:span><text:span text:style-name="T3">3.</text:span><text:tab/>"Commission" means the North Dakota public service commission.</text:p>
        <text:p text:style-name="P3"><text:tab/><text:span text:style-name="T1">3.</text:span><text:span text:style-name="T3">4.</text:span><text:tab/>"Construction" includes <text:span text:style-name="T8">a</text:span> clearing of land, excavation, or other action <text:span text:style-name="T8">affecting</text:span> the environment of the site after April 9, 1975, but does not include activities:</text:p>
        <text:p text:style-name="P6"><text:tab/><text:tab/>a.<text:tab/>Conducted wholly within the geographic location for which a utility has previously obtained a certificate or permit under this chapter<text:span text:style-name="T8">,</text:span> or on which a facility was constructed before April 9, 1975, if:</text:p>
        <text:p text:style-name="P5"><text:tab/><text:tab/><text:tab/>(1)<text:tab/>The activities are <text:span text:style-name="T8">for the construction of the same type of facility as the existing type of facility as identified in a subdivision of subsection </text:span><text:span text:style-name="T2">5</text:span><text:span text:style-name="T3">6</text:span><text:span text:style-name="T8"> or </text:span><text:span text:style-name="T2">6</text:span><text:span text:style-name="T3">7</text:span><text:span text:style-name="T8"> or in subsection </text:span><text:span text:style-name="T2">13</text:span><text:span text:style-name="T3">14</text:span><text:span text:style-name="T8"> of this section and the activities are</text:span>:</text:p>
        <text:p text:style-name="P11"><text:tab/><text:tab/>(a)<text:tab/><text:span text:style-name="T8">Within the geographic boundaries of a</text:span> previously issued certificate or permit;</text:p>
        <text:p text:style-name="P11"><text:tab/><text:tab/>(b)<text:tab/>For an <text:span text:style-name="T8">electric </text:span>energy conversion facility constructed before April 9, 1975, <text:span text:style-name="T8">within </text:span>the geographic location on which the facility was built; or</text:p>
        <text:p text:style-name="P11"><text:tab/><text:tab/>(c)<text:tab/>For <text:span text:style-name="T8">an electric </text:span>transmission facility constructed before April 9, 1975, <text:span text:style-name="T8">within </text:span>a width of three hundred fifty feet [106.68 meters] on either side of the centerline;</text:p>
        <text:p text:style-name="P5"><text:tab/><text:tab/><text:tab/>(2)<text:tab/>Except as provided in subdivision b, the activities do not affect any known exclusion or avoidance area;<text:span text:style-name="T4"> </text:span></text:p>
        <text:p text:style-name="P5"><text:tab/><text:tab/><text:tab/>(3)<text:tab/><text:span text:style-name="T8">The activities are for the construction:</text:span></text:p>
        <text:p text:style-name="P12"><text:tab/><text:tab/>(a)<text:tab/>Of a new electric energy conversion facility;</text:p>
        <text:p text:style-name="P12"><text:tab/><text:tab/>(b)<text:tab/>Of a new electric transmission facility;</text:p>
        <text:p text:style-name="P12"><text:soft-page-break/><text:tab/><text:tab/>(c)<text:tab/>To improve the existing electric energy conversion facility or electric transmission facility; or</text:p>
        <text:p text:style-name="P12"><text:tab/><text:tab/>(d)<text:tab/>To increase or decrease the capacity of the existing electric energy conversion facility or electric transmission facility; and</text:p>
        <text:p text:style-name="P5"><text:span text:style-name="T8"><text:tab/><text:tab/><text:tab/>(4)<text:tab/></text:span>Before conducting any activities, the utility certifies in writing to the commission that<text:span text:style-name="T8">:</text:span></text:p>
        <text:p text:style-name="P11"><text:span text:style-name="T8"><text:tab/><text:tab/>(a)<text:tab/>The </text:span>activities will not affect <text:span text:style-name="T8">a</text:span> known exclusion or avoidance area<text:span text:style-name="T8">;</text:span></text:p>
        <text:p text:style-name="P12"><text:tab/><text:tab/>(b)<text:tab/>The activities are for the construction:</text:p>
        <text:p text:style-name="P10"><text:tab/><text:tab/>[1]<text:tab/>Of a new electric energy conversion facility;</text:p>
        <text:p text:style-name="P10"><text:tab/><text:tab/>[2]<text:tab/>Of a new electric transmission facility;</text:p>
        <text:p text:style-name="P10"><text:tab/><text:tab/>[3]<text:tab/>To improve the existing electric energy conversion or electric transmission facility; or</text:p>
        <text:p text:style-name="P9"><text:span text:style-name="T8"><text:tab/><text:tab/>[4]<text:tab/>To increase or decrease the capacity of the existing electric energy conversion facility or electric transmission facility;</text:span> and</text:p>
        <text:p text:style-name="P11"><text:span text:style-name="T8"><text:tab/><text:tab/>(c)<text:tab/>The</text:span> utility will comply with all applicable conditions and protections in siting laws and rules and commission orders previously issued for any part of the facility.</text:p>
        <text:p text:style-name="P6"><text:tab/><text:tab/>b.<text:tab/>Otherwise qualifying for exclusion under subdivision a, except that the activities are expected to affect a known avoidance area and the utility before conducting any activities:</text:p>
        <text:p text:style-name="P5"><text:tab/><text:tab/><text:tab/>(1)<text:tab/>Certifies in writing to the commission that:</text:p>
        <text:p text:style-name="P11"><text:tab/><text:tab/>(a)<text:tab/>The activities will not affect <text:span text:style-name="T8">a</text:span> known exclusion area;</text:p>
        <text:p text:style-name="P11"><text:tab/><text:tab/>(b)<text:tab/><text:span text:style-name="T8">The activities are for the construction:</text:span></text:p>
        <text:p text:style-name="P10"><text:tab/><text:tab/>[1]<text:tab/>Of a new electric energy conversion facility;</text:p>
        <text:p text:style-name="P10"><text:tab/><text:tab/>[2]<text:tab/>Of a new electric transmission facility;</text:p>
        <text:p text:style-name="P10"><text:tab/><text:tab/>[3]<text:tab/>To improve the existing electric energy conversion facility or electric transmission facility; or</text:p>
        <text:p text:style-name="P10"><text:tab/><text:tab/>[4]<text:tab/>To increase or decrease the capacity of the existing electric energy conversion facility or electric transmission facility; and</text:p>
        <text:p text:style-name="P11"><text:span text:style-name="T8"><text:tab/><text:tab/>(c)<text:tab/></text:span>The utility will comply with all applicable conditions and protections in siting laws and rules and commission orders previously issued for any part of the facility;</text:p>
        <text:p text:style-name="P5"><text:tab/><text:tab/><text:tab/>(2)<text:tab/>Notifies the commission in writing that the activities are expected to impact an avoidance area and provides information on the specific avoidance area expected to be impacted and the reasons why impact cannot be avoided; and</text:p>
        <text:p text:style-name="P5"><text:tab/><text:tab/><text:tab/>(3)<text:tab/>Receives the commission's written approval for the impact to the avoidance area, based on a determination that there is no reasonable alternative to the expected impact. If the commission does not approve impacting the avoidance area, the utility must obtain siting authority under this chapter for the affected portion of the site or route. If the commission fails to act on the notification required by this subdivision <text:soft-page-break/>within thirty days of the utility's filing the notification, the impact to the avoidance area is deemed approved.</text:p>
        <text:p text:style-name="P6"><text:tab/><text:tab/>c.<text:tab/>Incident to preliminary engineering or environmental studies.</text:p>
        <text:p text:style-name="cc_5f_subsection"><text:tab/><text:span text:style-name="T1">4.</text:span><text:span text:style-name="T3">5.</text:span><text:tab/>"Corridor" means the <text:span text:style-name="T8">area of land where a designated route may be established for</text:span> <text:span text:style-name="T8">an electric</text:span> transmission facility.</text:p>
        <text:p text:style-name="cc_5f_subsection"><text:tab/><text:span text:style-name="T1">5.</text:span><text:span text:style-name="T3">6.</text:span><text:tab/>"<text:span text:style-name="T8">Electric energy</text:span> conversion facility" means <text:span text:style-name="T8">a</text:span> plant, addition, or combination of plant and addition,<text:span text:style-name="T8"> </text:span><text:span text:style-name="T3">excluding onsite backup electric generation,</text:span> designed for or capable of:</text:p>
        <text:p text:style-name="cc_5f_subdivision"><text:tab/><text:tab/>a.<text:tab/>Generation<text:span text:style-name="T8"> by wind energy conversion exceeding one‑half megawatt of electricity;</text:span></text:p>
        <text:p text:style-name="cc_5f_subdivision"><text:span text:style-name="T8"><text:tab/><text:tab/>b.<text:tab/>Generation by any means other than wind energy conversion</text:span> exceeding <text:span text:style-name="T8">fifty</text:span> megawatts of electricity; or</text:p>
        <text:p text:style-name="cc_5f_subdivision"><text:tab/><text:tab/>c.<text:tab/>Utility-scale energy storage.</text:p>
        <text:p text:style-name="cc_5f_subsection"><text:tab/><text:span text:style-name="T1">6.</text:span><text:span text:style-name="T3">7.</text:span><text:tab/><text:span text:style-name="T8">"Electric transmission facility" means an electric transmission line and associated facilities with a design in excess of one hundred fifteen kilovolts. "Electric transmission facility" does not include:</text:span></text:p>
        <text:p text:style-name="P8"><text:tab/><text:tab/>a.<text:tab/>A temporary electric transmission line loop that is:</text:p>
        <text:p text:style-name="P4"><text:tab/><text:tab/><text:tab/>(1)<text:tab/>Connected and adjacent to an existing electric transmission facility that was sited under this chapter;</text:p>
        <text:p text:style-name="P4"><text:tab/><text:tab/><text:tab/>(2)<text:tab/>Within the corridor of the sited facility and does not cross known exclusion or avoidance areas; and</text:p>
        <text:p text:style-name="P4"><text:tab/><text:tab/><text:tab/>(3)<text:tab/>In place for less than one year; or</text:p>
        <text:p text:style-name="P8"><text:tab/><text:tab/>b.<text:tab/>An electric transmission line that is less than one mile [1.61 kilometers] long.</text:p>
        <text:p text:style-name="cc_5f_subsection"><text:tab/><text:span text:style-name="T2">7.</text:span><text:span text:style-name="T3">8.</text:span><text:tab/>"Facility" means an <text:span text:style-name="T8">electric </text:span>energy conversion facility, <text:span text:style-name="T8">electric </text:span>transmission facility, or both.</text:p>
        <text:p text:style-name="cc_5f_subsection"><text:tab/><text:span text:style-name="T2">8.</text:span><text:span text:style-name="T3">9.</text:span><text:tab/>"Permit" means the permit for the construction of <text:span text:style-name="T8">an electric</text:span> transmission facility within a designated corridor issued under this chapter.</text:p>
        <text:p text:style-name="cc_5f_subsection"><text:tab/><text:span text:style-name="T2">9.</text:span><text:span text:style-name="T3">10.</text:span><text:tab/>"Person" includes <text:span text:style-name="T8">an</text:span> individual, firm, association, partnership, cooperative, corporation, limited liability company, or any department, agency, or instrumentality of a state or of the federal government, or any subdivision thereof.</text:p>
        <text:p text:style-name="cc_5f_subsection"><text:tab/><text:span text:style-name="T2">10.</text:span><text:span text:style-name="T3">11.</text:span><text:tab/>"Power emergency" means an electric transmission line and associated facilities that have been damaged or destroyed by natural or manmade causes resulting in a loss of power supply to consumers of the power.</text:p>
        <text:p text:style-name="P2"><text:tab/><text:span text:style-name="T1">11.</text:span><text:span text:style-name="T3">12.</text:span><text:tab/>"Repower" means construction activities to completely or partially dismantle and replace turbine equipment at an existing wind energy conversion facility site that result in an increase of the facility's generation output potential or turbine height. The term does not include routine turbine maintenance or routine replacement of malfunctioning turbines or turbine components.</text:p>
        <text:p text:style-name="cc_5f_subsection"><text:span text:style-name="T8"><text:tab/></text:span><text:span text:style-name="T2">12.</text:span><text:span text:style-name="T3">13.</text:span><text:span text:style-name="T8"><text:tab/></text:span>"Route" means the location of <text:span text:style-name="T8">an electric</text:span> transmission facility within a <text:span text:style-name="T4">designated </text:span>corridor.</text:p>
        <text:p text:style-name="cc_5f_subsection"><text:tab/><text:span text:style-name="T2">13.</text:span><text:span text:style-name="T3">14.</text:span><text:tab/>"Site" means the location of an <text:span text:style-name="T8">electric </text:span>energy conversion facility.</text:p>
        <text:p text:style-name="cc_5f_subsection"><text:tab/><text:span text:style-name="T2">14.</text:span><text:span text:style-name="T3">15.</text:span><text:tab/>"Utility" means <text:span text:style-name="T8">a</text:span> person engaged in and controlling the <text:span text:style-name="T8">electric generation, the transmission of electric energy,</text:span> or the transmission of water from or to any <text:span text:style-name="T8">electric </text:span>energy conversion facility.</text:p>
        <text:p text:style-name="cc_5f_subsection"><text:soft-page-break/><text:span text:style-name="T8"><text:tab/></text:span><text:span text:style-name="T2">15.</text:span><text:span text:style-name="T3">16.</text:span><text:span text:style-name="T8"><text:tab/>"Utility-scale energy storage" means a plant, addition, or combination of plant and addition, designed for operation as a grid resource and capable of five megawatts or more of rated power capacity.</text:span></text:p>
        <text:p text:style-name="bd_5f_section"><text:span text:style-name="bd_5f_section_5f_name"><text:span text:style-name="T8"><text:tab/>SECTION 2. AMENDMENT. </text:span></text:span><text:span text:style-name="T8">Subdivision e of subsection 1 of section 49‑22‑22 of the North Dakota Century Code is amended and reenacted as follows:</text:span></text:p>
        <text:p text:style-name="P7"><text:tab/><text:tab/>e.<text:tab/>An applicant certifying to the commission under subsection <text:span text:style-name="T1">3</text:span><text:span text:style-name="T3">4</text:span> of section 49‑22‑03<text:span text:style-name="T4"> </text:span>shall pay an amount to be determined by the commission to cover anticipated expenses of processing the application.</text:p>
      </text:section>
      <text:section text:name="Signature" text:style-name="Sect1">
        <text:p text:style-name="P17"/>
        <text:p text:style-name="P1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39</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3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39</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2T17:46:19.52</dc:date>
    <dc:description>Enrolled Bill</dc:description>
    <dc:creator>jjblasy </dc:creator>
    <meta:document-statistic meta:table-count="0" meta:image-count="0" meta:object-count="0" meta:page-count="5" meta:paragraph-count="85" meta:word-count="1317" meta:character-count="8966"/>
    <meta:user-defined meta:name="Info 1"/>
    <meta:user-defined meta:name="Info 2"/>
    <meta:user-defined meta:name="Info 3"/>
    <meta:user-defined meta:name="Info 4"/>
    <meta:template xlink:type="simple" xlink:actuate="onRequest" xlink:title="nd1.bd_23" xlink:href="" meta:date="2009-07-28T10:41:22"/>
  </office:meta>
</office:document-meta>
</file>