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493.63387821" style:family="paragraph" style:name="P2_NEW_1737408493.6338782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vigesaad_1" office:value-type="string" text:name="T_MEASURE_T_HOUSESPONSOR"/>
        <text:user-field-decl office:string-value="2025/01/20 00:00:00" office:value-type="string" text:name="T_MEASURE_DT_DATECREATED"/>
        <text:user-field-decl office:string-value="Relating to first responders." office:value-type="string" text:name="T_MEASURE_T_SHORTTITLE"/>
        <text:user-field-decl office:string-value="" office:value-type="string" text:name="T_MEASURE_S_UUID"/>
        <text:user-field-decl office:string-value="25.1288" office:value-type="string" text:name="T_MEASURE_S_LCNUMBER"/>
        <text:user-field-decl office:string-value="1" office:value-type="string" text:name="T_MEASURE_B_TRANSFERTITLE"/>
        <text:user-field-decl office:string-value="0" office:value-type="string" text:name="T_MEASURE_B_PREFILED"/>
        <text:user-field-decl office:string-value="luickl_1,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6" office:value-type="string" text:name="T_MEASURE_S_BILLNUMBER"/>
        <text:user-field-decl office:string-value="0" office:value-type="string" text:name="T_MEASURE_B_FISCALNOTEEXISTS"/>
        <text:user-field-decl office:string-value="{&quot;sec:1&quot;:{&quot;action&quot;:&quot;amend&quot;,&quot;type&quot;:&quot;centurycode&quot;,&quot;citation&quot;:&quot;23-27-02&quot;},&quot;sec:2&quot;:{&quot;action&quot;:&quot;amend&quot;,&quot;type&quot;:&quot;centurycode&quot;,&quot;citation&quot;:&quot;23-27-04.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3‑27‑02 and 23‑27‑04.8 of the North Dakota Century Code, relating to first respon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len, Luick, Enget</text:p>
          <text:p text:style-name="bd_5f_sponsor_5f_identification">Representatives Fegley, Vigesaa</text:p>
          <text:p text:style-name="bd_5f_sponsor_5f_identification"/>
        </text:section>
        <text:section text:name="Title" text:style-name="Sect2">
          <text:p text:style-name="bd_5f_title">A BILL for an Act to amend and reenact sections 23‑27‑02 and 23‑27‑04.8 of the North Dakota Century Code, relating to first responders.</text:p>
        </text:section>
        <text:section text:name="EnactingClause" text:style-name="Sect2">
          <text:p text:style-name="bd_5f_enacting_5f_clause">BE IT ENACTED BY THE LEGISLATIVE ASSEMBLY OF NORTH DAKOTA:</text:p>
        </text:section>
        <text:section text:name="Body" text:style-name="Sect2">
          <text:p text:style-name="P2_NEW_1737408493.6338782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27‑02 of the North Dakota Century Code is amended and reenacted as follows:</text:p>
          <text:p text:style-name="cc_5f_section_5f_heading"><text:tab/>23‑27‑02. Definitions.</text:p>
          <text:p text:style-name="cc_5f_section"><text:tab/>For the purpose of this chapter, unless the context otherwise requires:</text:p>
          <text:p text:style-name="cc_5f_subsection"><text:tab/>1.<text:tab/>"Department" means the department of health<text:span text:style-name="T5"> and human services</text:span>.</text:p>
          <text:p text:style-name="cc_5f_subsection"><text:tab/>2.<text:tab/>"Emergency medical services" means the prehospital medical stabilization or transportation, including interfacility transportation, of an individual who is sick, injured, wounded, or otherwise incapacitated or helpless, or in a real or perceived acute medical condition, by a person that holds oneself out to the public as being in that service or that regularly provides that service. The term includes:</text:p>
          <text:p text:style-name="cc_5f_subdivision"><text:tab/><text:tab/>a.<text:tab/>Assessing, stabilizing, and treating life‑threatening and non‑life‑threatening medical conditions; or</text:p>
          <text:p text:style-name="cc_5f_subdivision"><text:tab/><text:tab/>b.<text:tab/>Transporting a patient who is in a real or perceived acute medical condition to a hospital emergency room or other appropriate medical destination.</text:p>
          <text:p text:style-name="cc_5f_subsection"><text:tab/>3.<text:tab/>"Emergency medical services operation" means an entity licensed to offer and provide emergency medical services by emergency medical services personnel with physician oversight. The term includes basic life support ambulance services, advanced life support ambulance services, air ambulance services, and quick response unit services.</text:p>
          <text:p text:style-name="cc_5f_subsection"><text:tab/>4.<text:tab/>"Emergency medical services personnel" means individuals who provide emergency medical services for emergency medical services operations. The term includes <text:soft-page-break/>emergency medical services professionals, drivers, and department‑certified emergency medical services providers, such as cardiopulmonary resuscitation drivers<text:span text:style-name="T6"> </text:span><text:span text:style-name="T8">and first responders</text:span>.</text:p>
          <text:p text:style-name="cc_5f_subsection"><text:tab/>5.<text:tab/>"Emergency medical services professional" means an individual licensed by the department <text:span text:style-name="T5">under this chapter</text:span>.</text:p>
          <text:p text:style-name="cc_5f_subsection"><text:span text:style-name="T5"><text:tab/></text:span><text:span text:style-name="T1">6.</text:span><text:span text:style-name="T5"><text:tab/></text:span><text:span text:style-name="T1">"First responder" means an individual trained to provide assistance during an emergency, including a </text:span><text:span text:style-name="T1">firefighter as defined under section 18-11-03, </text:span><text:span text:style-name="T1">law enforcement officer as defined under section </text:span><text:span text:style-name="T1">12.1-01-04, </text:span><text:span text:style-name="T1">public safety telecommunicator as defined under section 57‑40.6‑01, and emergency medical services personnel.</text:span></text:p>
          <text:p text:style-name="P2_NEW_1737408493.6338782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3‑27‑04.8 of the North Dakota Century Code is amended and reenacted as follows:</text:p>
          <text:p text:style-name="cc_5f_section_5f_heading"><text:tab/>23‑27‑04.8. Emergency medical services operation communications.</text:p>
          <text:p text:style-name="cc_5f_section"><text:tab/>The department may regulate the communications methods and protocols for emergency medical services operations<text:span text:style-name="T5"> </text:span><text:span text:style-name="T1">and first responders</text:span> in a manner consistent with the protocols established by the department of emergency servic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