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">
      <style:text-properties fo:background-color="transparent" fo:font-size="11pt" fo:font-weight="normal" style:font-weight-asian="normal" style:font-weight-complex="normal" style:text-underline-style="none"/>
    </style:style>
    <style:style style:family="paragraph" style:name="P8" style:parent-style-name="cc_5f_subdivis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text" style:name="T12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27530216">
          <text:deletion>
            <office:change-info>
              <dc:creator>jbjornson </dc:creator>
              <dc:date>2025-03-26T17:45:00</dc:date>
            </office:change-info>
            <text:p text:style-name="bd_5f_title">attorney generals</text:p>
          </text:deletion>
        </text:changed-region>
        <text:changed-region text:id="ct227529128">
          <text:insertion>
            <office:change-info>
              <dc:creator>jbjornson </dc:creator>
              <dc:date>2025-03-26T17:45:00</dc:date>
            </office:change-info>
          </text:insertion>
        </text:changed-region>
        <text:changed-region text:id="ct227531712">
          <text:insertion>
            <office:change-info>
              <dc:creator>intern3 </dc:creator>
              <dc:date>2025-04-10T16:21:00</dc:date>
            </office:change-info>
          </text:insertion>
        </text:changed-region>
        <text:changed-region text:id="ct227531440">
          <text:format-change>
            <office:change-info>
              <dc:creator>intern3 </dc:creator>
              <dc:date>2025-04-10T16:19:00</dc:date>
            </office:change-info>
          </text:format-change>
        </text:changed-region>
        <text:changed-region text:id="ct227531848">
          <text:deletion>
            <office:change-info>
              <dc:creator>intern3 </dc:creator>
              <dc:date>2025-04-10T16:19:00</dc:date>
            </office:change-info>
            <text:p text:style-name="cc_5f_subdivision"><text:span text:style-name="T1">and</text:span></text:p>
          </text:deletion>
        </text:changed-region>
        <text:changed-region text:id="ct227534568">
          <text:deletion>
            <office:change-info>
              <dc:creator>agunderson </dc:creator>
              <dc:date>2025-03-26T14:46:00</dc:date>
            </office:change-info>
            <text:p text:style-name="cc_5f_subsection"><text:span text:style-name="T2">Notwithstanding any other provisions of this section, the attorney general may not </text:span><text:span text:style-name="T2"><text:user-field-get text:name="P2:L11"/></text:span><text:span text:style-name="T2">refuse to appoint a special attorney general and may not revoke the appointment of a </text:span><text:span text:style-name="T2"><text:user-field-get text:name="P2:L12"/></text:span><text:span text:style-name="T2">special assistant attorney general licensed to practice law in the state, in good </text:span><text:span text:style-name="T2"><text:user-field-get text:name="P2:L13"/></text:span><text:span text:style-name="T2">standing, and employed by the:</text:span></text:p>
            <text:p text:style-name="P1"><text:user-field-get text:name="P2:L14"/><text:tab/><text:tab/><text:span text:style-name="T2">a.</text:span><text:tab/><text:span text:style-name="T2">Governor;</text:span></text:p>
            <text:p text:style-name="P1"><text:user-field-get text:name="P2:L15"/><text:tab/><text:tab/><text:span text:style-name="T2">b.</text:span><text:tab/><text:span text:style-name="T2">Agriculture commissioner;</text:span></text:p>
            <text:p text:style-name="P1"><text:user-field-get text:name="P2:L16"/><text:tab/><text:tab/><text:span text:style-name="T2">c.</text:span><text:tab/><text:span text:style-name="T2">State auditor;</text:span></text:p>
            <text:p text:style-name="P1"><text:user-field-get text:name="P2:L17"/><text:tab/><text:tab/><text:span text:style-name="T2">d.</text:span><text:tab/><text:span text:style-name="T2">Insurance commissioner;</text:span></text:p>
            <text:p text:style-name="cc_5f_subdivision"><text:user-field-get text:name="P2:L18"/><text:span text:style-name="T3"><text:tab/><text:tab/></text:span><text:span text:style-name="T2">e.</text:span><text:span text:style-name="T3"><text:tab/></text:span><text:span text:style-name="T2">Public service commissioner;</text:span></text:p>
            <text:p text:style-name="P1"><text:user-field-get text:name="P2:L19"/><text:tab/><text:tab/><text:span text:style-name="T2">f.</text:span><text:tab/><text:span text:style-name="T2">Secretary of state;</text:span></text:p>
            <text:p text:style-name="P1"><text:user-field-get text:name="P2:L20"/><text:tab/><text:tab/><text:span text:style-name="T2">g.</text:span><text:tab/><text:span text:style-name="T2">Superintendent of public instruction;</text:span></text:p>
            <text:p text:style-name="P1"><text:user-field-get text:name="P2:L21"/><text:tab/><text:tab/><text:span text:style-name="T2">h.</text:span><text:tab/><text:span text:style-name="T2">Tax commissioner; or</text:span></text:p>
            <text:p text:style-name="P1"><text:user-field-get text:name="P2:L22"/><text:tab/><text:tab/><text:span text:style-name="T2">i.</text:span><text:tab/><text:span text:style-name="T2">State treasurer.</text:span></text:p>
          </text:deletion>
        </text:changed-region>
        <text:changed-region text:id="ct227531032">
          <text:insertion>
            <office:change-info>
              <dc:creator>agunderson </dc:creator>
              <dc:date>2025-03-26T14:42:00</dc:date>
            </office:change-info>
          </text:insertion>
        </text:changed-region>
        <text:changed-region text:id="ct227534160">
          <text:insertion>
            <office:change-info>
              <dc:creator>agunderson </dc:creator>
              <dc:date>2025-03-26T14:43:00</dc:date>
            </office:change-info>
          </text:insertion>
        </text:changed-region>
        <text:changed-region text:id="ct227530624">
          <text:insertion>
            <office:change-info>
              <dc:creator>intern3 </dc:creator>
              <dc:date>2025-04-10T16:20:00</dc:date>
            </office:change-info>
          </text:insertion>
        </text:changed-region>
        <text:changed-region text:id="ct227533208">
          <text:insertion>
            <office:change-info>
              <dc:creator>agunderson </dc:creator>
              <dc:date>2025-03-26T14:43:00</dc:date>
            </office:change-info>
          </text:insertion>
        </text:changed-region>
        <text:changed-region text:id="ct227533344">
          <text:insertion>
            <office:change-info>
              <dc:creator>agunderson </dc:creator>
              <dc:date>2025-03-26T14:44:00</dc:date>
            </office:change-info>
          </text:insertion>
        </text:changed-region>
        <text:changed-region text:id="ct227534704">
          <text:insertion>
            <office:change-info>
              <dc:creator>agunderson </dc:creator>
              <dc:date>2025-03-26T14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mcleodc_1,satromb_1,nelsonjo_1,bahll_1" office:value-type="string" text:name="T_MEASURE_T_HOUSESPONSOR"/>
        <text:user-field-decl office:string-value="2025/01/20 00:00:00" office:value-type="string" text:name="T_MEASURE_DT_DATECREATED"/>
        <text:user-field-decl office:string-value="April 10, 2025" office:value-type="string" text:name="T_MEASURE_S_PREPAREADOPTDATE"/>
        <text:user-field-decl office:string-value="leej_1,roers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1" office:value-type="string" text:name="T_MEASURE_S_BILLNUMBER"/>
        <text:user-field-decl office:string-value="{&quot;sec: 1&quot;:{&quot;action&quot;:&quot;amend&quot;,&quot;type&quot;:&quot;centurycode&quot;,&quot;citation&quot;:&quot;54-12-0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obriene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pecial assistant attorney generalsattorneys general." office:value-type="string" text:name="T_MEASURE_T_SHORTTITLE"/>
        <text:user-field-decl office:string-value="" office:value-type="string" text:name="T_MEASURE_S_UUID"/>
        <text:user-field-decl office:string-value="25.12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amend and reenact section 54‑12‑08 of the North Dakota Century Code, relating to special assistant attorney generalsattorneys general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289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cLeod, Satrom, Nelson, Bahl</text:p>
        <text:p text:style-name="bd_5f_sponsor_5f_identification">Senators Lee,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12‑08 of the North Dakota Century Code, <text:user-field-get text:name="P1:L2"/>relating to special assistant <text:change text:change-id="ct227530216"/><text:change-start text:change-id="ct227529128"/>attorneys general<text:change-end text:change-id="ct22752912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10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12">.</text:span> Section 54‑12‑08 of the North Dakota Century Code is <text:user-field-get text:name="P1:L5"/>amended and reenacted as follows:</text:p>
        <text:p text:style-name="P5"><text:user-field-get text:name="P1:L6"/><text:tab/>54‑12‑08. Assistant and special assistant attorneys general ‑ Appointment ‑ <text:user-field-get text:name="P1:L7"/>Revocation ‑ Compensation.</text:p>
        <text:p text:style-name="cc_5f_subsection"><text:user-field-get text:name="P1:L8"/><text:span text:style-name="T3"><text:tab/>1.</text:span><text:tab/><text:span text:style-name="T8">After</text:span><text:span text:style-name="T2">Except as provided under subsection 2, after</text:span> consultation with the head of the <text:user-field-get text:name="P1:L9"/>state department or institution or with the state board, commission, committee, or <text:user-field-get text:name="P1:L10"/>agency affected, the attorney general may appoint assistant or special assistant <text:user-field-get text:name="P1:L11"/>attorneys general to represent the state board, commission, committee, or agency.</text:p>
        <text:p text:style-name="cc_5f_subdivision"><text:user-field-get text:name="P1:L12"/><text:span text:style-name="T3"><text:tab/><text:tab/></text:span><text:span text:style-name="T2">a.</text:span><text:span text:style-name="T3"><text:tab/></text:span>A state officer, head of any state department, whether elected or appointed, or <text:user-field-get text:name="P1:L13"/>state department, board, commission, committee, or agency may not employ <text:user-field-get text:name="P1:L14"/>legal counsel, and no person may act as legal counsel in any matter, action, or <text:user-field-get text:name="P1:L15"/>proceeding in which the state or any state department, board, commission, <text:user-field-get text:name="P1:L16"/>committee, or agency is interested or is a party, except upon written appointment <text:user-field-get text:name="P1:L17"/>by the attorney general.</text:p>
        <text:p text:style-name="cc_5f_subdivision"><text:user-field-get text:name="P1:L18"/><text:span text:style-name="T3"><text:tab/><text:tab/></text:span><text:span text:style-name="T2">b.</text:span><text:span text:style-name="T3"><text:tab/></text:span>Workforce safety and insurance, the department of transportation, the state tax <text:user-field-get text:name="P1:L19"/>commissioner, the public service commission, <text:change-start text:change-id="ct227531712"/>the ethics commission, <text:change-end text:change-id="ct227531712"/>the insurance commissioner, the <text:user-field-get text:name="P1:L20"/>agriculture commissioner, and the securities <text:soft-page-break/>commissioner may employ attorneys <text:user-field-get text:name="P2:L1"/>to represent them. These entities shall pay the salaries and expenses of the <text:user-field-get text:name="P2:L2"/>attorneys they employ within the limits of legislative appropriations.</text:p>
        <text:p text:style-name="cc_5f_subdivision"><text:user-field-get text:name="P2:L3"/><text:span text:style-name="T3"><text:tab/><text:tab/></text:span><text:span text:style-name="T2">c.</text:span><text:span text:style-name="T3"><text:tab/></text:span>The attorneys that represent these entities must be special assistant attorneys <text:user-field-get text:name="P2:L4"/>general appointed by the attorney general pursuant to this section. Absent good <text:user-field-get text:name="P2:L5"/>cause, the attorney general shall appoint as special assistant attorneys general <text:user-field-get text:name="P2:L6"/>licensed attorneys selected by these entities. The attorney general may revoke <text:user-field-get text:name="P2:L7"/>the appointment only for good cause <text:change-start text:change-id="ct227531440"/><text:span text:style-name="T4">or</text:span><text:change-end text:change-id="ct227531440"/><text:change text:change-id="ct227531848"/> upon the request of the entity. Good <text:user-field-get text:name="P2:L8"/>cause means an inadequate level of experience, competence, or ethical <text:user-field-get text:name="P2:L9"/>standards.</text:p>
        <text:p text:style-name="cc_5f_subsection"><text:user-field-get text:name="P2:L10"/><text:span text:style-name="T3"><text:tab/>2.<text:tab/></text:span><text:change text:change-id="ct227534568"/><text:change-start text:change-id="ct227531032"/></text:p>
        <text:p text:style-name="cc_5f_subsection_5f_indent"><text:span text:style-name="T2">Notwithstanding any other provisions of this section, if </text:span><text:change-end text:change-id="ct227531032"/><text:change-start text:change-id="ct227534160"/><text:span text:style-name="T2">an attorney is employed by the governor, state auditor, </text:span><text:change-end text:change-id="ct227534160"/><text:change-start text:change-id="ct227530624"/><text:span text:style-name="T2">or</text:span><text:change-end text:change-id="ct227530624"/><text:change-start text:change-id="ct227533208"/><text:span text:style-name="T2"> ethics commission</text:span><text:change-end text:change-id="ct227533208"/><text:change-start text:change-id="ct227533344"/><text:span text:style-name="T2">, the attorney general may not:</text:span></text:p>
        <text:p text:style-name="P3"><text:change-end text:change-id="ct227533344"/><text:change-start text:change-id="ct227534704"/><text:tab/><text:tab/>a.<text:tab/>Refuse to appoint the attorney as a special assistant attorney general upon request from the entity; or</text:p>
        <text:p text:style-name="P3"><text:tab/><text:tab/>b.<text:tab/>Revoke the appointment as special assistant attorney general absent good cause and upon the request of the entity.<text:change-end text:change-id="ct227534704"/></text:p>
        <text:p text:style-name="cc_5f_subsection"><text:user-field-get text:name="P2:L23"/><text:span text:style-name="T3"><text:tab/></text:span><text:span text:style-name="T2">3.</text:span><text:span text:style-name="T3"><text:tab/></text:span>The powers conferred upon special assistant attorneys general are the same as are <text:user-field-get text:name="P2:L24"/>exercised by the regular assistant attorneys general, unless the powers are limited <text:soft-page-break/><text:user-field-get text:name="P2:L25"/>specifically by the terms of the appointment. Except as otherwise provided by this <text:user-field-get text:name="P2:L26"/>section, an appointment is revocable at the pleasure of the attorney general. The <text:user-field-get text:name="P2:L27"/>appointment may be made with or without compensation, and when compensation is <text:user-field-get text:name="P2:L28"/>allowed by the attorney general for services performed, the compensation must be <text:user-field-get text:name="P2:L29"/>paid out of the funds appropriated therefor.</text:p>
        <text:p text:style-name="cc_5f_subsection"><text:user-field-get text:name="P2:L30"/><text:span text:style-name="T3"><text:tab/></text:span><text:span text:style-name="T9">3.</text:span><text:span text:style-name="T2">4.</text:span><text:span text:style-name="T3"><text:tab/></text:span>The attorney general may require payment for legal services rendered by any <text:user-field-get text:name="P2:L31"/>assistant or special assistant attorney general to any state official, board, department, <text:user-field-get text:name="P3:L1"/>agency, or commission and those entities shall make the required payment to the <text:user-field-get text:name="P3:L2"/>attorney general. Moneys received by the attorney general in payment for legal <text:user-field-get text:name="P3:L3"/>services rendered must be deposited into the attorney general's operating fund. <text:user-field-get text:name="P3:L4"/>General fund moneys may not be utilized for the payment of legal services provided by <text:user-field-get text:name="P3:L5"/>the attorneys employed by the attorney general, except for those payments required of <text:user-field-get text:name="P3:L6"/>the department of <text:span text:style-name="T3">health and </text:span>human services, <text:span text:style-name="T3">department of environmental quality, </text:span><text:span text:style-name="T3"><text:user-field-get text:name="P3:L7"/></text:span>and the state hospital.</text:p>
        <text:p text:style-name="P7"><text:user-field-get text:name="P3:L8"/><text:tab/><text:span text:style-name="T8">4.</text:span><text:span text:style-name="T2">5.</text:span><text:tab/>An assistant or special assistant attorney general appointed to represent the state <text:user-field-get text:name="P3:L9"/>board of higher education or an institution under the control of the state board of <text:user-field-get text:name="P3:L10"/>higher education may access and examine any record under the control of the state <text:user-field-get text:name="P3:L11"/>board of higher education. For purposes of reviewing records under the Family <text:user-field-get text:name="P3:L12"/>Educational Rights and Privacy Act [20 U.S.C. 1232g; 34 CFR 99] or any other federal <text:user-field-get text:name="P3:L13"/>privacy law, the assistant or special assistant attorney general is considered a state <text:user-field-get text:name="P3:L14"/>educational official authorized to access student record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8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8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8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8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9M01S</meta:editing-duration>
    <meta:editing-cycles>188</meta:editing-cycles>
    <dc:date>2025-04-10T17:21:44.06</dc:date>
    <meta:print-date>2025-03-26T17:57:48.46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3" meta:paragraph-count="45" meta:word-count="774" meta:character-count="52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