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fo:background-color="transparent" fo:font-size="11pt" fo:font-weight="normal" style:font-weight-asian="normal" style:font-weight-complex="normal" style:text-underline-style="none"/>
    </style:style>
    <style:style style:family="paragraph" style:master-page-name="First_20_Page" style:name="P7"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solid"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State and Local Govern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mcleodc_1,satromb_1,nelsonjo_1,bahll_1" office:value-type="string" text:name="T_MEASURE_T_HOUSESPONSOR"/>
        <text:user-field-decl office:string-value="2025/01/20 00:00:00" office:value-type="string" text:name="T_MEASURE_DT_DATECREATED"/>
        <text:user-field-decl office:string-value="April 10, 2025" office:value-type="string" text:name="T_MEASURE_S_PREPAREADOPTDATE"/>
        <text:user-field-decl office:string-value="Relating to special assistant attorneys general." office:value-type="string" text:name="T_MEASURE_T_SHORTTITLE"/>
        <text:user-field-decl office:string-value="" office:value-type="string" text:name="T_MEASURE_S_UUID"/>
        <text:user-field-decl office:string-value="25.1289"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1" office:value-type="string" text:name="T_MEASURE_S_BILLNUMBER"/>
        <text:user-field-decl office:string-value="0" office:value-type="string" text:name="T_MEASURE_B_FISCALNOTEEXISTS"/>
        <text:user-field-decl office:string-value="{&quot;sec:1&quot;:{&quot;action&quot;:&quot;amend&quot;,&quot;type&quot;:&quot;centurycode&quot;,&quot;citation&quot;:&quot;54-12-08&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4‑12‑08 of the North Dakota Century Code, relating to special assistant attorneys general."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28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McLeod, Satrom, Nelson, Bahl</text:p>
        <text:p text:style-name="bd_5f_sponsor_5f_identification">Senators Lee, Roers</text:p>
        <text:p text:style-name="bd_5f_sponsor_5f_identification"/>
      </text:section>
      <text:section text:name="Title" text:style-name="Sect2">
        <text:p text:style-name="bd_5f_title">A BILL for an Act to amend and reenact section 54‑12‑08 of the North Dakota Century Code, relating to special assistant attorneys general.</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12‑08 of the North Dakota Century Code is amended and reenacted as follows:</text:p>
        <text:p text:style-name="P4"><text:tab/>54‑12‑08. Assistant and special assistant attorneys general ‑ Appointment ‑ Revocation ‑ Compensation.</text:p>
        <text:p text:style-name="cc_5f_subsection"><text:span text:style-name="T4"><text:tab/>1.</text:span><text:tab/><text:span text:style-name="T5">After</text:span><text:span text:style-name="T3">Except as provided under subsection 2, after</text:span> consultation with the head of the state department or institution or with the state board, commission, committee, or agency affected, the attorney general may appoint assistant or special assistant attorneys general to represent the state board, commission, committee, or agency.</text:p>
        <text:p text:style-name="cc_5f_subdivision"><text:span text:style-name="T4"><text:tab/><text:tab/></text:span><text:span text:style-name="T3">a.</text:span><text:span text:style-name="T4"><text:tab/></text:span>A state officer, head of any state department, whether elected or appointed, or state department, board, commission, committee, or agency may not employ legal counsel, and no person may act as legal counsel in any matter, action, or proceeding in which the state or any state department, board, commission, committee, or agency is interested or is a party, except upon written appointment by the attorney general.</text:p>
        <text:p text:style-name="cc_5f_subdivision"><text:span text:style-name="T4"><text:tab/><text:tab/></text:span><text:span text:style-name="T3">b.</text:span><text:span text:style-name="T4"><text:tab/></text:span>Workforce safety and insurance, the department of transportation, the state tax commissioner, the public service commission, <text:span text:style-name="T3">the ethics commission,</text:span><text:span text:style-name="T4"> </text:span>the insurance commissioner, the agriculture commissioner, and the securities commissioner may employ attorneys to represent them. These entities shall pay <text:soft-page-break/>the salaries and expenses of the attorneys they employ within the limits of legislative appropriations.</text:p>
        <text:p text:style-name="cc_5f_subdivision"><text:span text:style-name="T4"><text:tab/><text:tab/></text:span><text:span text:style-name="T3">c.</text:span><text:span text:style-name="T4"><text:tab/></text:span>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cause <text:span text:style-name="T1">or</text:span> upon the request of the entity. Good cause means an inadequate level of experience, competence, or ethical standards.</text:p>
        <text:p text:style-name="cc_5f_subsection"><text:span text:style-name="T4"><text:tab/>2.<text:tab/></text:span><text:span text:style-name="T3">Notwithstanding any other provisions of this section, if an attorney is employed by the governor, state auditor, or ethics commission, the attorney general may not:</text:span></text:p>
        <text:p text:style-name="P3"><text:span text:style-name="T4"><text:tab/><text:tab/></text:span>a.<text:span text:style-name="T4"><text:tab/></text:span>Refuse to appoint the attorney as a special assistant attorney general upon request from the entity; or</text:p>
        <text:p text:style-name="P3"><text:span text:style-name="T4"><text:tab/><text:tab/></text:span>b.<text:span text:style-name="T4"><text:tab/></text:span>Revoke the appointment as special assistant attorney general absent good cause and upon the request of the entity.</text:p>
        <text:p text:style-name="cc_5f_subsection"><text:span text:style-name="T4"><text:tab/></text:span><text:span text:style-name="T3">3.</text:span><text:span text:style-name="T4"><text:tab/></text:span>The powers conferred upon special assistant attorneys general are the same as are exercised by the regular assistant attorneys general, unless the powers are limited specifically by the terms of the appointment. Except as otherwise provided by this section, an appointment is revocable at the pleasure of the attorney general. The appointment may be made with or without compensation, and when compensation is allowed by the attorney general for services performed, the compensation must be paid out of the funds appropriated therefor.</text:p>
        <text:p text:style-name="cc_5f_subsection"><text:span text:style-name="T4"><text:tab/></text:span><text:span text:style-name="T6">3.</text:span><text:span text:style-name="T3">4.</text:span><text:span text:style-name="T4"><text:tab/></text:span>The attorney general may require payment for legal services rendered by any assistant or special assistant attorney general to any state official, board, department, agency, or commission and those entities shall make the required payment to the attorney general. Moneys received by the attorney general in payment for legal services rendered must be deposited into the attorney general's operating fund. General fund moneys may not be utilized for the payment of legal services provided by the attorneys employed by the attorney general, except for those payments required of the department of <text:span text:style-name="T4">health and </text:span>human services, <text:span text:style-name="T4">department of environmental quality, </text:span>and the state hospital.</text:p>
        <text:p text:style-name="P6"><text:soft-page-break/><text:tab/><text:span text:style-name="T5">4.</text:span><text:span text:style-name="T3">5.</text:span><text:tab/>An assistant or special assistant attorney general appointed to represent the state board of higher education or an institution under the control of the state board of higher education may access and examine any record under the control of the state board of higher education. For purposes of reviewing records under the Family Educational Rights and Privacy Act [20 U.S.C. 1232g; 34 CFR 99] or any other federal privacy law, the assistant or special assistant attorney general is considered a state educational official authorized to access student record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8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8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8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9M26S</meta:editing-duration>
    <meta:editing-cycles>188</meta:editing-cycles>
    <dc:date>2025-04-10T17:08:21.66</dc:date>
    <meta:print-date>2025-03-26T17:57:48.46</meta:print-date>
    <dc:title>nd1.lc_bd_34</dc:title>
    <dc:description>Introduced Bill</dc:description>
    <dc:creator>corvedal </dc:creator>
    <meta:printed-by>ccarson </meta:printed-by>
    <meta:document-statistic meta:table-count="0" meta:image-count="0" meta:object-count="0" meta:page-count="3" meta:paragraph-count="28" meta:word-count="679" meta:character-count="4509"/>
    <meta:user-defined meta:name="Info 1"/>
    <meta:user-defined meta:name="Info 2"/>
    <meta:user-defined meta:name="Info 3"/>
    <meta:user-defined meta:name="Info 4"/>
    <meta:template xlink:type="simple" xlink:actuate="onRequest" xlink:title="nd1.bd_34" xlink:href="" meta:date="2009-07-14T11:55:02"/>
  </office:meta>
</office:document-meta>
</file>