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3756.87089251" style:family="paragraph" style:name="P2_NEW_1737413756.87089251" style:parent-style-name="cc_5f_subsection">
      <style:paragraph-properties fo:background-color="transparent">
        <style:background-image/>
      </style:paragraph-properties>
    </style:style>
    <style:style style:display-name="P3_NEW_1737413756.87089251" style:family="paragraph" style:name="P3_NEW_1737413756.87089251" style:parent-style-name="cc_5f_subsection">
      <style:paragraph-properties fo:background-color="transparent">
        <style:background-image/>
      </style:paragraph-properties>
      <style:text-properties style:text-underline-style="none"/>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ubdivision">
      <style:text-properties fo:font-style="normal" fo:font-weight="normal" style:text-line-through-style="none" style:text-underline-style="none"/>
    </style:style>
    <style:style style:family="paragraph" style:name="P6" style:parent-style-name="cc_5f_subdivision">
      <style:text-properties style:text-underline-style="none"/>
    </style:style>
    <style:style style:family="paragraph" style:name="P7" style:parent-style-name="cc_5f_subdivision">
      <style:text-properties fo:font-size="11pt" style:font-size-asian="11pt" style:font-size-complex="11pt"/>
    </style:style>
    <style:style style:family="paragraph" style:name="P8" style:parent-style-name="cc_5f_subdivision">
      <style:text-properties style:text-line-through-style="solid" style:text-underline-style="none"/>
    </style:style>
    <style:style style:family="paragraph" style:name="P9" style:parent-style-name="cc_5f_subdivision">
      <style:text-properties fo:font-style="normal" fo:font-weight="normal" style:text-line-through-style="solid" style:text-underline-style="none"/>
    </style:style>
    <style:style style:family="paragraph" style:name="P10" style:parent-style-name="cc_5f_paragraph">
      <style:text-properties fo:font-style="normal" fo:font-weight="normal" style:text-line-through-style="none" style:text-underline-style="none"/>
    </style:style>
    <style:style style:family="paragraph" style:name="P11" style:parent-style-name="cc_5f_paragraph">
      <style:text-properties style:text-underline-style="none"/>
    </style:style>
    <style:style style:family="paragraph" style:name="P12" style:parent-style-name="cc_5f_paragraph">
      <style:text-properties fo:font-style="normal" fo:font-weight="normal" style:text-line-through-style="solid" style:text-underline-style="none"/>
    </style:style>
    <style:style style:family="paragraph" style:name="P13" style:parent-style-name="cc_5f_subsection">
      <style:text-properties style:text-line-through-style="none" style:text-underline-style="none"/>
    </style:style>
    <style:style style:family="paragraph" style:name="P14" style:parent-style-name="bd_5f_title">
      <style:paragraph-properties>
        <style:tab-stops/>
      </style:paragraph-properties>
    </style:style>
    <style:style style:family="paragraph" style:name="P15" style:parent-style-name="bd_5f_section">
      <style:paragraph-properties>
        <style:tab-stops>
          <style:tab-stop style:position="0.7cm"/>
        </style:tab-stops>
      </style:paragraph-properties>
    </style:style>
    <style:style style:family="paragraph" style:name="P16" style:parent-style-name="bd_5f_section">
      <style:paragraph-properties>
        <style:tab-stops>
          <style:tab-stop style:position="0.711cm"/>
        </style:tab-stops>
      </style:paragraph-properties>
    </style:style>
    <style:style style:family="text" style:name="T1">
      <style:text-properties style:text-underline-style="none"/>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style:font-weight-asian="normal" style:font-weight-complex="normal" style:text-line-through-style="none" style:text-underline-style="none"/>
    </style:style>
    <style:style style:family="text" style:name="T5">
      <style:text-properties fo:font-weight="normal" style:font-weight-asian="normal" style:font-weight-complex="normal" style:text-line-through-style="none" style:text-underline-style="none"/>
    </style:style>
    <style:style style:family="text" style:name="T6">
      <style:text-properties fo:font-weight="bold" style:font-weight-asian="normal" style:font-weight-complex="normal" style:text-line-through-style="none" style:text-underline-style="none"/>
    </style:style>
    <style:style style:family="text" style:name="T7">
      <style:text-properties fo:font-weight="bold" style:font-weight-asian="bold" style:font-weight-complex="bold" style:text-line-through-style="none" style:text-underline-style="none"/>
    </style:style>
    <style:style style:family="text" style:name="T8">
      <style:text-properties style:font-weight-asian="bold" style:font-weight-complex="bold" style:text-line-through-style="none" style:text-underline-style="none"/>
    </style:style>
    <style:style style:family="text" style:name="T9">
      <style:text-properties style:text-line-through-style="none" style:text-underline-color="font-color" style:text-underline-style="solid" style:text-underline-width="auto"/>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text" style:name="T13">
      <style:text-properties fo:font-weight="bold" style:font-weight-asian="normal" style:font-weight-complex="normal"/>
    </style:style>
    <style:style style:family="text" style:name="T14">
      <style:text-properties fo:font-weight="normal" style:font-weight-asian="normal" style:font-weight-complex="normal"/>
    </style:style>
    <style:style style:family="text" style:name="T15">
      <style:text-properties fo:color="#140f12" style:text-underline-style="none"/>
    </style:style>
    <style:style style:family="text" style:name="T16">
      <style:text-properties fo:color="#000000" style:text-line-through-style="none" style:text-underline-style="none"/>
    </style:style>
    <style:style style:family="text" style:name="T17">
      <style:text-properties style:text-line-through-style="solid"/>
    </style:style>
    <style:style style:family="text" style:name="T18">
      <style:text-properties style:text-line-through-style="solid" style:text-underline-style="none"/>
    </style:style>
    <style:style style:family="text" style:name="T19">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nert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hauckd_1,rubym_1,hagertj_1" office:value-type="string" text:name="T_MEASURE_T_HOUSESPONSOR"/>
        <text:user-field-decl office:string-value="2025/01/20 00:00:00" office:value-type="string" text:name="T_MEASURE_DT_DATECREATED"/>
        <text:user-field-decl office:string-value="Relating to liability exemptions for public and private entities and the possession of a firearm or dangerous weapon at a publicly owned or operated building; to amend and reenact subsection 1 of section 62.1‑01‑01 and sections 62.1‑02‑05 and 62.1‑04‑04 of the North Dakota Century Code, relating to dangerous weapons, the possession of a firearm or dangerous weapon at a public gathering, and producing a concealed carry license upon request; and to provide a penalty." office:value-type="string" text:name="T_MEASURE_T_SHORTTITLE"/>
        <text:user-field-decl office:string-value="" office:value-type="string" text:name="T_MEASURE_S_UUID"/>
        <text:user-field-decl office:string-value="25.1290" office:value-type="string" text:name="T_MEASURE_S_LCNUMBER"/>
        <text:user-field-decl office:string-value="1" office:value-type="string" text:name="T_MEASURE_B_TRANSFERTITLE"/>
        <text:user-field-decl office:string-value="0" office:value-type="string" text:name="T_MEASURE_B_PREFILED"/>
        <text:user-field-decl office:string-value="coryc_1,gerhardt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88" office:value-type="string" text:name="T_MEASURE_S_BILLNUMBER"/>
        <text:user-field-decl office:string-value="0" office:value-type="string" text:name="T_MEASURE_B_FISCALNOTEEXISTS"/>
        <text:user-field-decl office:string-value="{&quot;sec:1&quot;:{&quot;action&quot;:&quot;amend&quot;,&quot;type&quot;:&quot;centurycode&quot;,&quot;citation&quot;:&quot;62.1-01-01-1&quot;},&quot;entry1_sec:2&quot;:{&quot;action&quot;:&quot;create&quot;,&quot;type&quot;:&quot;centurycode&quot;,&quot;citation&quot;:&quot;62.1-02-un1&quot;},&quot;entry1_sec:3&quot;:{&quot;action&quot;:&quot;create&quot;,&quot;type&quot;:&quot;centurycode&quot;,&quot;citation&quot;:&quot;62.1-02-un2&quot;},&quot;sec:4&quot;:{&quot;action&quot;:&quot;amend&quot;,&quot;type&quot;:&quot;centurycode&quot;,&quot;citation&quot;:&quot;62.1-02-05&quot;},&quot;sec:5&quot;:{&quot;action&quot;:&quot;amend&quot;,&quot;type&quot;:&quot;centurycode&quot;,&quot;citation&quot;:&quot;62.1-04-04&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two new sections to chapter 62.1‑02 of the North Dakota Century Code, relating to liability exemptions for public and private entities and the possession of a firearm or dangerous weapon at a publicly owned or operated building; to amend and reenact subsection 1 of section 62.1‑01‑01 and sections 62.1‑02‑05 and 62.1‑04‑04 of the North Dakota Century Code, relating to dangerous weapons, the possession of a firearm or dangerous weapon at a public gathering, and producing a concealed carry license upon request;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inert, Dockter, Hauck, M. Ruby, Hagert</text:p>
          <text:p text:style-name="bd_5f_sponsor_5f_identification">Senators Cory, Gerhardt</text:p>
          <text:p text:style-name="bd_5f_sponsor_5f_identification"/>
        </text:section>
        <text:section text:name="Title" text:style-name="Sect2">
          <text:p text:style-name="P14">A BILL for an Act to create and enact two new sections to chapter 62.1‑02 of the North Dakota Century Code, relating to liability exemptions for public and private entities and the possession of a firearm or dangerous weapon at a publicly owned or operated building; to amend and reenact subsection 1 of section 62.1‑01‑01 and sections 62.1‑02‑05 and 62.1‑04‑04 of the North Dakota Century Code, relating to dangerous weapons, the possession of a firearm or dangerous weapon at a public gathering, and producing a concealed carry license upon request; and to provide a penalty.</text:p>
        </text:section>
        <text:section text:name="EnactingClause" text:style-name="Sect2">
          <text:p text:style-name="bd_5f_enacting_5f_clause">BE IT ENACTED BY THE LEGISLATIVE ASSEMBLY OF NORTH DAKOTA:</text:p>
        </text:section>
        <text:section text:name="Body" text:style-name="Sect2">
          <text:p text:style-name="P16"><text:span text:style-name="bd_5f_section_5f_name"><text:span text:style-name="T10"><text:tab/>SECTION 1. AMENDMENT. </text:span></text:span>Subsection 1 of section 62.1‑01‑01 of the North Dakota Century Code is amended and reenacted as follows:</text:p>
          <text:p text:style-name="P2_NEW_1737413756.87089251"><text:span text:style-name="T1"><text:tab/>1.<text:tab/>"Dangerous weapon" includes any switchblade or gravity knife, machete, scimitar, stiletto, sword, dagger, or knife with a blade of </text:span><text:span text:style-name="T18">five inches [12.7 centimeters]</text:span><text:span text:style-name="T19">six inches [15.24 centimeters]</text:span><text:span text:style-name="T1"> or more; any throwing star, nunchaku, or other martial arts weapon; any billy, blackjack, sap, bludgeon, cudgel, metal knuckles, or sand club; any slungshot; any bow and arrow, crossbow, or spear;</text:span><text:span text:style-name="T3"> </text:span><text:span text:style-name="T1">any weapon that will expel, or is readily capable of expelling, a projectile by the action of a spring, compressed air, or compressed gas, including any such weapon, loaded or unloaded, commonly referred to as a BB gun, air rifle, or CO2 gun; and any projector of a bomb or any object containing or capable of producing and emitting any noxious liquid, gas, or substance. "Dangerous weapon" does not include a spray or aerosol containing CS, also known as ortho‑chlorobenzamalonitrile; CN, also known as alpha‑chloroacetophenone; or other irritating agent intended for use in the defense of an individual, nor does the term include a device that uses</text:span><text:span text:style-name="T3"> </text:span><text:span text:style-name="T1">voltage for the defense of an individual, unless the device uses a projectile and voltage or the device uses a projectile and may be used to apply </text:span><text:soft-page-break/><text:span text:style-name="T1">multiple applications of voltage during a single incident, then the term includes the device for an individual who is prohibited from possessing a firearm under this title.</text:span><text:span text:style-name="T3"> </text:span></text:p>
          <text:p text:style-name="bd_5f_section"><text:span text:style-name="bd_5f_section_5f_name"><text:span text:style-name="T6"><text:tab/>SECTION 2. </text:span></text:span><text:span text:style-name="T5">A new section to chapter 62.1‑02 of the North Dakota Century Code is created and enacted as follows:</text:span></text:p>
          <text:p text:style-name="cc_5f_section_5f_heading"><text:span text:style-name="T1"><text:tab/></text:span><text:span text:style-name="T19">Exemption from liability for public and private entities.</text:span></text:p>
          <text:p text:style-name="cc_5f_section"><text:span text:style-name="T1"><text:tab/></text:span><text:span text:style-name="T19">Notwithstanding any other provision of law, a public or private entity may not be held liable for any injury or death or damage to property caused by an individual permitted to carry a dangerous weapon concealed under this chapter.</text:span></text:p>
          <text:p text:style-name="bd_5f_section"><text:span text:style-name="bd_5f_section_5f_name"><text:span text:style-name="T13"><text:tab/>SECTION 3. </text:span></text:span><text:span text:style-name="T14">A new section to chapter 62.1‑02 of the North Dakota Century Code is created and enacted as follows:</text:span></text:p>
          <text:p text:style-name="cc_5f_section_5f_heading"><text:span text:style-name="T1"><text:tab/></text:span><text:span text:style-name="T19">Possession of a firearm or dangerous weapon at a publicly owned or operated building.</text:span></text:p>
          <text:p text:style-name="cc_5f_subsection"><text:span text:style-name="T1"><text:tab/></text:span><text:span text:style-name="T19">1.</text:span><text:span text:style-name="T1"><text:tab/></text:span><text:span text:style-name="T19">A city, county, or township, may enact and enforce an ordinance prohibiting the possession of a firearm or dangerous weapon in public areas of a publicly owned or operated building if:</text:span></text:p>
          <text:p text:style-name="cc_5f_subdivision"><text:span text:style-name="T1"><text:tab/><text:tab/></text:span><text:span text:style-name="T19">a.</text:span><text:span text:style-name="T1"><text:tab/></text:span><text:span text:style-name="T19">All individuals possessing a valid class 1 or class 2 firearm and dangerous weapons license are restricted from possessing a firearm; and</text:span></text:p>
          <text:p text:style-name="cc_5f_subdivision"><text:span text:style-name="T1"><text:tab/><text:tab/></text:span><text:span text:style-name="T19">b.</text:span><text:span text:style-name="T1"><text:tab/></text:span><text:span text:style-name="T19">Access is not permitted unless an individual passes through equipment that detects weapons or is staffed by armed security personnel.</text:span></text:p>
          <text:p text:style-name="cc_5f_subsection"><text:span text:style-name="T1"><text:tab/></text:span><text:span text:style-name="T19">2.</text:span><text:span text:style-name="T1"><text:tab/></text:span><text:span text:style-name="T19">This section does not apply to nonpublic areas of a publicly owned or operated building.</text:span></text:p>
          <text:p text:style-name="P15"><text:span text:style-name="bd_5f_section_5f_name"><text:tab/></text:span><text:span text:style-name="bd_5f_section_5f_name"><text:span text:style-name="T10">SECTION</text:span></text:span><text:span text:style-name="bd_5f_section_5f_name"><text:span text:style-name="T11"> 4.</text:span></text:span><text:span text:style-name="bd_5f_section_5f_name"> </text:span><text:span text:style-name="bd_5f_section_5f_name"><text:span text:style-name="T10">AMENDMENT</text:span></text:span><text:span text:style-name="T12">.</text:span> Section 62.1‑02‑05 of the North Dakota Century Code is amended and reenacted as follows:</text:p>
          <text:p text:style-name="cc_5f_section_5f_heading"><text:tab/>62.1‑02‑05. Possession of a firearm or dangerous weapon at a public gathering ‑ Penalty ‑ Application.</text:p>
          <text:p text:style-name="cc_5f_subsection"><text:tab/>1.<text:tab/><text:span text:style-name="T1">An individual</text:span> <text:span text:style-name="T1">may not possess a firearm or dangerous weapon at:</text:span></text:p>
          <text:p text:style-name="cc_5f_subdivision"><text:span text:style-name="T1"><text:tab/><text:tab/>a.<text:tab/>A school or school-sponsored</text:span><text:span text:style-name="T2"> </text:span><text:span text:style-name="T3">event on school property; </text:span><text:span text:style-name="T9">or</text:span></text:p>
          <text:p text:style-name="cc_5f_subdivision"><text:span text:style-name="T3"><text:tab/><text:tab/>b.<text:tab/>A church or other place of worship</text:span><text:span text:style-name="T18">; or</text:span></text:p>
          <text:p text:style-name="cc_5f_subdivision"><text:span text:style-name="T3"><text:tab/><text:tab/></text:span><text:span text:style-name="T18">c.</text:span><text:span text:style-name="T3"><text:tab/></text:span><text:span text:style-name="T18">A</text:span><text:span text:style-name="T17"> publicly owned or operated </text:span><text:span text:style-name="T18">building</text:span>.</text:p>
          <text:p text:style-name="cc_5f_subsection"><text:tab/>2.<text:tab/>This section does not apply to<text:span text:style-name="T1">:</text:span></text:p>
          <text:p text:style-name="P7"><text:soft-page-break/><text:span text:style-name="T1"><text:tab/><text:tab/>a.<text:tab/>A law</text:span> enforcement <text:span text:style-name="T1">officer, </text:span><text:span text:style-name="T15">or a correctional officer employed by the department of corrections and rehabilitation or by a correctional facility governed by chapter 12‑44.1. A correctional officer employed by the department of corrections and rehabilitation may carry a firearm only as authorized in section 12‑47‑34. A correctional officer employed by a correctional facility governed by chapter 12‑44.1 may carry a firearm or dangerous weapon only as authorized in section 12‑44.1‑30</text:span>;</text:p>
          <text:p text:style-name="P6"><text:tab/><text:tab/>b.<text:tab/>An individual who is on an ambulance or firefighter crew while the individual is on duty if:</text:p>
          <text:p text:style-name="P11"><text:tab/><text:tab/><text:tab/>(1)<text:tab/>The individual has written permission from the governing body or owner of the fire department or ambulance service;</text:p>
          <text:p text:style-name="P11"><text:tab/><text:tab/><text:tab/>(2)<text:tab/>The individual possesses a valid class 1 concealed weapons license;</text:p>
          <text:p text:style-name="P11"><text:tab/><text:tab/><text:tab/>(3)<text:tab/>The individual has successfully completed a weapons training course developed by the North Dakota private investigative and security board; and</text:p>
          <text:p text:style-name="P11"><text:tab/><text:tab/><text:tab/>(4)<text:tab/>The governing body or owner of the fire department or ambulance crew provides written notice to the bureau of criminal investigation of the individuals authorized or no longer authorized to carry a firearm or dangerous weapon under this section, including that all training and certification requirements have been satisfied;</text:p>
          <text:p text:style-name="cc_5f_subdivision"><text:span text:style-name="T1"><text:tab/><text:tab/>c.<text:tab/>A member</text:span> of the armed forces of the United States or national guard, organized reserves, state defense forces, or state guard organizations, when on duty;</text:p>
          <text:p text:style-name="cc_5f_subdivision"><text:span text:style-name="T1"><text:tab/><text:tab/>d.<text:tab/>A competitor</text:span> participating in <text:span text:style-name="T1">an </text:span>organized sport shooting <text:span text:style-name="T1">event</text:span>;</text:p>
          <text:p text:style-name="cc_5f_subdivision"><text:span text:style-name="T1"><text:tab/><text:tab/>e</text:span><text:span text:style-name="T3">.</text:span><text:span text:style-name="T1"><text:tab/>A gun or</text:span> antique <text:span text:style-name="T1">show</text:span>;</text:p>
          <text:p text:style-name="cc_5f_subdivision"><text:span text:style-name="T1"><text:tab/><text:tab/>f</text:span><text:span text:style-name="T3">.</text:span><text:span text:style-name="T1"><text:tab/>A participant</text:span> using <text:span text:style-name="T1">a </text:span>blank cartridge <text:span text:style-name="T1">firearm</text:span> at <text:span text:style-name="T1">a </text:span>sporting or theatrical <text:span text:style-name="T1">event</text:span>;</text:p>
          <text:p text:style-name="cc_5f_subdivision"><text:span text:style-name="T1"><text:tab/><text:tab/>g</text:span><text:span text:style-name="T3">.</text:span><text:span text:style-name="T1"><text:tab/>A firearm or dangerous weapon</text:span> carried in a temporary residence or motor vehicle;</text:p>
          <text:p text:style-name="cc_5f_subdivision"><text:span text:style-name="T1"><text:tab/><text:tab/>h</text:span><text:span text:style-name="T3">.</text:span><text:span text:style-name="T1"><text:tab/>A student and an instructor</text:span> at <text:span text:style-name="T1">a </text:span>hunter safety <text:span text:style-name="T1">class</text:span>;</text:p>
          <text:p text:style-name="cc_5f_subdivision"><text:span text:style-name="T1"><text:tab/><text:tab/>i</text:span><text:span text:style-name="T3">.</text:span><text:span text:style-name="T1"><text:tab/>Private</text:span> and public security personnel while on duty<text:span text:style-name="T1">;</text:span></text:p>
          <text:p text:style-name="cc_5f_subdivision"><text:span text:style-name="T1"><text:tab/><text:tab/>j</text:span><text:span text:style-name="T3">.</text:span><text:span text:style-name="T1"><text:tab/></text:span><text:span text:style-name="T18">A state or federal park;</text:span></text:p>
          <text:p text:style-name="cc_5f_subdivision"><text:span text:style-name="T3"><text:tab/><text:tab/></text:span><text:span text:style-name="T18">k.</text:span><text:span text:style-name="T3"><text:tab/></text:span><text:span text:style-name="T1">An instructor, a test administrator, an official, or a participant in educational, training, cultural, or competitive events involving the authorized use of a </text:span><text:soft-page-break/><text:span text:style-name="T1">dangerous weapon if the event occurs with permission of the person or entity with authority over the function or premises in question;</text:span></text:p>
          <text:p text:style-name="P8"><text:span text:style-name="T2"><text:tab/><text:tab/></text:span>l.<text:span text:style-name="T2"><text:tab/></text:span>An individual in a publicly owned or operated rest area or restroom;</text:p>
          <text:p text:style-name="cc_5f_subdivision"><text:span text:style-name="T3"><text:tab/><text:tab/></text:span><text:span text:style-name="T18">m.</text:span><text:span text:style-name="T9">k.</text:span><text:span text:style-name="T3"><text:tab/>An individual who is authorized under section 62.1‑04‑02 to carry a firearm or dangerous weapon concealed or who has reciprocity under section 62.1‑04‑03.1 authorizing the individual to carry a firearm or dangerous weapon concealed if the individual is in a church building or other place of worship and the primary religious leader or the governing body of the church</text:span><text:span text:style-name="T16"> </text:span><text:span text:style-name="T3">or other place of worship approves the individual or group of individuals to carry a firearm or dangerous weapon through a policy or any other means;</text:span></text:p>
          <text:p text:style-name="P6"><text:span text:style-name="T2"><text:tab/><text:tab/></text:span><text:span text:style-name="T17">n.</text:span><text:span text:style-name="T2"><text:tab/></text:span><text:span text:style-name="T17">A</text:span></text:p>
          <text:p text:style-name="cc_5f_subdivision"><text:span text:style-name="T1"><text:tab/><text:tab/></text:span><text:span text:style-name="T19">l.</text:span><text:span text:style-name="T1"><text:tab/></text:span><text:span text:style-name="T19">The governor, a</text:span> state, federal, or municipal court judge, a district court magistrate judge or judicial referee, and a staff member of the office of attorney general if the individual maintains the same level of firearms proficiency as is required by the peace officer standards and training board for law enforcement officers. A local law enforcement agency shall issue a certificate of compliance under this section to an individual who is proficient;</text:p>
          <text:p text:style-name="P9"><text:span text:style-name="T2"><text:tab/><text:tab/></text:span>o.<text:span text:style-name="T2"><text:tab/></text:span>An individual's storage of a firearm or dangerous weapon in a building that is owned or managed by the state or a political subdivision, provided:</text:p>
          <text:p text:style-name="P12"><text:span text:style-name="T2"><text:tab/><text:tab/><text:tab/></text:span>(1)<text:span text:style-name="T2"><text:tab/></text:span>The individual resides in the building;</text:p>
          <text:p text:style-name="P12"><text:span text:style-name="T2"><text:tab/><text:tab/><text:tab/></text:span>(2)<text:span text:style-name="T2"><text:tab/></text:span>The storage is inside the individual's assigned residential unit; and</text:p>
          <text:p text:style-name="P10"><text:tab/><text:tab/><text:tab/><text:span text:style-name="T17">(3)</text:span><text:tab/><text:span text:style-name="T17">The storage has been consented to by the state, the governing board, or a designee;</text:span> and</text:p>
          <text:p text:style-name="P5"><text:tab/><text:tab/><text:span text:style-name="T17">p.</text:span><text:span text:style-name="T19">m.</text:span><text:tab/>An individual authorized to carry a concealed weapon on school property under section 62.1‑02‑14.</text:p>
          <text:p text:style-name="cc_5f_subsection"><text:tab/>3.<text:tab/>This section does not prevent any political subdivision from enacting an ordinance <text:span text:style-name="T1">that</text:span> is less restrictive than this section relating to the possession of firearms<text:span text:style-name="T1"> or dangerous weapons</text:span> at <text:span text:style-name="T2">a </text:span><text:span text:style-name="T17">public gathering</text:span><text:span text:style-name="T19">school-sponsored event on school property, or a church or other place of worship</text:span>. <text:span text:style-name="T1">An enacted</text:span> ordinance supersedes this section within the jurisdiction of the political subdivision.</text:p>
          <text:p text:style-name="cc_5f_subsection"><text:soft-page-break/><text:span text:style-name="T1"><text:tab/>4.<text:tab/></text:span><text:span text:style-name="T3">Notwithstanding any other provision of law, a church or place of worship may not be held liable for any injury or death or damage to property caused by an individual permitted to carry a dangerous weapon concealed under this section.</text:span></text:p>
          <text:p text:style-name="P13"><text:tab/>5.<text:tab/>This section does not prevent the governing body of a school or the entity exercising control over a publicly owned or operated building or property from authorizing the use of a less than lethal weapon as part of the security plan for the school, building, or property.</text:p>
          <text:p text:style-name="P13"><text:tab/>6.<text:tab/>An individual who knowingly violates this section is guilty of <text:span text:style-name="T17">an infraction</text:span><text:span text:style-name="T19">a noncriminal offense punishable by a fee of one hundred dollars for a first offense and a fee of five hundred dollars for a second or subsequent offense within three years</text:span>.</text:p>
          <text:p text:style-name="P15"><text:span text:style-name="bd_5f_section_5f_name"><text:span text:style-name="T3"><text:tab/></text:span></text:span><text:span text:style-name="bd_5f_section_5f_name"><text:span text:style-name="T4">SECTION</text:span></text:span><text:span text:style-name="bd_5f_section_5f_name"><text:span text:style-name="T8"> 5.</text:span></text:span><text:span text:style-name="bd_5f_section_5f_name"><text:span text:style-name="T3"> </text:span></text:span><text:span text:style-name="bd_5f_section_5f_name"><text:span text:style-name="T4">AMENDMENT</text:span></text:span><text:span text:style-name="T7">.</text:span><text:span text:style-name="T3"> Section 62.1‑04‑04 of the North Dakota Century Code is amended and reenacted as follows:</text:span></text:p>
          <text:p text:style-name="P4"><text:tab/>62.1‑04‑04. Producing license <text:span text:style-name="T1">upon request ‑ Penalty</text:span>.</text:p>
          <text:p text:style-name="P2_NEW_1737413756.87089251"><text:tab/><text:span text:style-name="T1">1.<text:tab/></text:span><text:span text:style-name="T18">Every</text:span><text:span text:style-name="T19">An</text:span> <text:span text:style-name="T1">individual</text:span> <text:span text:style-name="T17">while</text:span><text:span text:style-name="T2"> </text:span>carrying a concealed firearm or dangerous weapon, for which a license to carry concealed is required, shall have on <text:span text:style-name="T17">one's</text:span><text:span text:style-name="T19">the individual's</text:span> person the license issued by this or another state <text:span text:style-name="T1">or a digital image of </text:span><text:span text:style-name="T18">one's</text:span><text:span text:style-name="T19">the individual's</text:span><text:span text:style-name="T1"> concealed firearm or dangerous weapon license issued by this state on an electronic device </text:span>and shall give <text:span text:style-name="T17">it</text:span><text:span text:style-name="T19">the license or digital image of the license</text:span> to <text:span text:style-name="T17">any active</text:span><text:span text:style-name="T19">a</text:span> law enforcement officer for an inspection upon <text:span text:style-name="T1">request</text:span> by the officer. The failure of <text:span text:style-name="T17">any</text:span><text:span text:style-name="T19">an</text:span> <text:span text:style-name="T1">individual</text:span> to give the license<text:span text:style-name="T1"> or digital image of the license</text:span> to the officer is prima facie evidence the <text:span text:style-name="T1">individual</text:span> is illegally carrying a firearm or dangerous weapon concealed.</text:p>
          <text:p text:style-name="P3_NEW_1737413756.87089251"><text:tab/>2.<text:tab/><text:span text:style-name="T17">Every</text:span><text:span text:style-name="T19">An</text:span> individual carrying a concealed firearm under the authority granted in subsection 2 of section 62.1‑04‑02 shall inform a law enforcement officer of the <text:span text:style-name="T17">individual's possession of a</text:span><text:span text:style-name="T2"> </text:span>concealed <text:span text:style-name="T17">weapon upon the initiation of a traffic stop or any other in‑person contact initiated by a law enforcement</text:span><text:span text:style-name="T19">firearm if the</text:span> officer <text:span text:style-name="T19">inquires about the individual possession a concealed firearm</text:span>.</text:p>
          <text:p text:style-name="P3_NEW_1737413756.87089251"><text:tab/>3.<text:tab/><text:span text:style-name="T17">Every</text:span><text:span text:style-name="T19">An</text:span> individual carrying a concealed firearm under the authority granted in subsection 2 of section 62.1‑04‑02 shall have on <text:span text:style-name="T17">one's</text:span><text:span text:style-name="T19">the individual's</text:span> person a valid driver's license or nondriver identification card issued by the department of transportation or by the individual's state or territory of residence, or a digital image of <text:span text:style-name="T17">one's</text:span><text:span text:style-name="T19">the individual's</text:span> valid driver's license or nondriver identification card on a mobile <text:soft-page-break/>device and shall provide the license or card to <text:span text:style-name="T17">any</text:span><text:span text:style-name="T19">a</text:span> law enforcement officer for inspection upon request by the officer.</text:p>
          <text:p text:style-name="P3_NEW_1737413756.87089251"><text:tab/>4.<text:tab/>An individual who violates this section is guilty of a noncriminal offense punishable by a fee of twenty dollar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