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igblock_5f_doublespace">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bd_5f_enacting_5f_clause">
      <style:text-properties fo:font-weight="bold" style:font-weight-asian="bold" style:font-weight-complex="bold"/>
    </style:style>
    <style:style style:family="paragraph" style:name="P12" style:parent-style-name="cc_5f_subdivision">
      <style:text-properties style:text-line-through-style="none" style:text-underline-style="none"/>
    </style:style>
    <style:style style:family="paragraph" style:name="P13" style:parent-style-name="cc_5f_subdivision">
      <style:text-properties fo:font-style="normal" fo:font-weight="normal" style:text-line-through-style="none" style:text-underline-style="none"/>
    </style:style>
    <style:style style:family="paragraph" style:name="P14" style:parent-style-name="cc_5f_subsection">
      <style:text-properties style:text-line-through-style="none" style:text-underline-style="none"/>
    </style:style>
    <style:style style:family="paragraph" style:name="P15" style:parent-style-name="cc_5f_paragraph">
      <style:text-properties style:text-underline-style="none"/>
    </style:style>
    <style:style style:family="paragraph" style:name="P16" style:parent-style-name="cc_5f_paragraph">
      <style:text-properties fo:font-style="normal" fo:font-weight="normal" style:text-line-through-style="none" style:text-underline-style="none"/>
    </style:style>
    <style:style style:family="paragraph" style:name="P17" style:parent-style-name="cc_5f_subdivision">
      <style:text-properties style:text-line-through-style="none" style:text-underline-style="none"/>
    </style:style>
    <style:style style:family="paragraph" style:name="P18" style:parent-style-name="cc_5f_subdivision">
      <style:text-properties fo:font-style="normal" fo:font-weight="normal" style:text-line-through-style="none" style:text-underline-style="none"/>
    </style:style>
    <style:style style:family="paragraph" style:name="P19" style:parent-style-name="cc_5f_subdivision">
      <style:text-properties fo:font-size="11pt" style:font-size-asian="11pt" style:font-size-complex="11pt"/>
    </style:style>
    <style:style style:family="paragraph" style:master-page-name="First_20_Page" style:name="P20"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font-weight-asian="normal" style:font-weight-complex="normal" style:text-line-through-style="none" style:text-underline-style="none"/>
    </style:style>
    <style:style style:family="text" style:name="T9">
      <style:text-properties style:font-weight-asian="bold" style:font-weight-complex="bold" style:text-line-through-style="none" style:text-underline-style="none"/>
    </style:style>
    <style:style style:family="text" style:name="T10">
      <style:text-properties fo:font-weight="bold" style:font-weight-asian="bold" style:font-weight-complex="bold" style:text-line-through-style="none" style:text-underline-style="none"/>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color="#140f12" style:text-underline-style="none"/>
    </style:style>
    <style:style style:family="text" style:name="T14">
      <style:text-properties fo:color="#000000" style:text-line-through-style="none" style:text-underline-style="none"/>
    </style:style>
    <style:style style:family="text" style:name="T15">
      <style:text-properties fo:font-size="11pt"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22:32" office:value-type="string" text:name="T_ENROLLEDMEASURE_DT_DATECREATED"/>
        <text:user-field-decl office:string-value="" office:value-type="string" text:name="T_ENROLLEDMEASURE_I_TITLEID"/>
        <text:user-field-decl office:string-value="Relating to dangerous weapons, the possession of a firearm or dangerous weapon at a public gathering, testing for a license to carry a firearm or dangerous weapon concealed, and producing a concealed carry license upon request;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hauckd_1,rubym_1,hagert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gerhardt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2.1-01-01-1&quot;},&quot;sec:2&quot;:{&quot;action&quot;:&quot;amend&quot;,&quot;type&quot;:&quot;centurycode&quot;,&quot;citation&quot;:&quot;62.1-02-05&quot;},&quot;sec:3&quot;:{&quot;action&quot;:&quot;amend&quot;,&quot;type&quot;:&quot;centurycode&quot;,&quot;citation&quot;:&quot;62.1-04-03-1-d&quot;},&quot;sec:4&quot;:{&quot;action&quot;:&quot;amend&quot;,&quot;type&quot;:&quot;centurycode&quot;,&quot;citation&quot;:&quot;62.1-04-04&quot;}}" office:value-type="string" text:name="T_ENROLLEDMEASURE_T_STATUTEAFFECTED"/>
        <text:user-field-decl office:string-value="25.1290"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62.1‑01‑01,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 office:value-type="string" text:name="T_ENROLLEDMEASURE_T_LONGTITLE"/>
        <text:user-field-decl office:string-value="158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88</text:user-field-get></text:p>
        <text:p text:style-name="bd_5f_sponsor_5f_identification">(Representatives Heinert, Dockter, Hauck, M. Ruby, Hagert)</text:p>
        <text:p text:style-name="bd_5f_sponsor_5f_identification">(Senators Cory, Gerhardt)</text:p>
        <text:p text:style-name="bd_5f_header"/>
        <text:p text:style-name="bd_5f_header"/>
      </text:section>
      <text:section text:name="Title" text:style-name="Sect1">
        <text:p text:style-name="bd_5f_title">AN ACT to amend and reenact subsection 1 of section 62.1‑01‑01,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text:p>
      </text:section>
      <text:section text:name="EnactingClause" text:style-name="Sect1">
        <text:p text:style-name="P11">BE IT ENACTED BY THE LEGISLATIVE ASSEMBLY OF NORTH DAKOTA:</text:p>
      </text:section>
      <text:section text:name="Body" text:style-name="Sect1">
        <text:p text:style-name="P3"><text:span text:style-name="bd_5f_section_5f_name"><text:span text:style-name="T1"><text:tab/>SECTION 1. AMENDMENT. </text:span></text:span>Subsection 1 of section 62.1‑01‑01 of the North Dakota Century Code is amended and reenacted as follows:</text:p>
        <text:p text:style-name="P9"><text:span text:style-name="T2"><text:tab/>1.<text:tab/>"Dangerous weapon" includes any switchblade or gravity knife, machete, scimitar, stiletto, sword, dagger, or knife with a blade of </text:span><text:span text:style-name="T4">five inches [12.7 centimeters]</text:span><text:span text:style-name="T5">six inches [15.24 centimeters]</text:span><text:span text:style-name="T2"> or more; any throwing star, nunchaku, or other martial arts weapon; any billy, blackjack, sap, bludgeon, cudgel, metal knuckles, or sand club; any slungshot; any bow and arrow, crossbow, or spear;</text:span><text:span text:style-name="T7"> </text:span><text:span text:style-name="T2">any weapon that will expel, or is readily capable of expelling, a projectile by the action of a spring, compressed air, or compressed gas, including any such weapon, loaded or unloaded, commonly referred to as a BB gun, air rifle, or CO2 gun; and any projector of a bomb or any object containing or capable of producing and emitting any noxious liquid, gas, or substance. "Dangerous weapon" does not include a spray or aerosol containing CS, also known as ortho‑chlorobenzamalonitrile; CN, also known as alpha‑chloroacetophenone; or other irritating agent intended for use in the defense of an individual, nor does the term include a device that uses</text:span><text:span text:style-name="T7"> </text:span><text:span text:style-name="T2">voltage for the defense of an individual, unless the device uses a projectile and voltage or the device uses a projectile and may be used to apply multiple applications of voltage during a single incident, then the term includes the device for an individual who is prohibited from possessing a firearm under this title.</text:span><text:span text:style-name="T7"> </text:span></text:p>
        <text:p text:style-name="P4"><text:span text:style-name="bd_5f_section_5f_name"><text:tab/></text:span><text:span text:style-name="bd_5f_section_5f_name"><text:span text:style-name="T1">SECTION</text:span></text:span><text:span text:style-name="bd_5f_section_5f_name"><text:span text:style-name="T11"> 2.</text:span></text:span><text:span text:style-name="bd_5f_section_5f_name"> </text:span><text:span text:style-name="bd_5f_section_5f_name"><text:span text:style-name="T1">AMENDMENT</text:span></text:span><text:span text:style-name="T12">.</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2">An individual</text:span> <text:span text:style-name="T2">may not possess a firearm or dangerous weapon at:</text:span></text:p>
        <text:p text:style-name="cc_5f_subdivision"><text:span text:style-name="T2"><text:tab/><text:tab/>a.<text:tab/>A school or school-sponsored</text:span><text:span text:style-name="T6"> </text:span><text:span text:style-name="T7">event on school property; </text:span></text:p>
        <text:p text:style-name="P12"><text:tab/><text:tab/>b.<text:tab/>A church or other place of worship; or</text:p>
        <text:p text:style-name="cc_5f_subdivision"><text:span text:style-name="T7"><text:tab/><text:tab/>c.<text:tab/>A</text:span><text:span text:style-name="T6"> publicly owned or operated </text:span><text:span text:style-name="T7">building</text:span>.</text:p>
        <text:p text:style-name="cc_5f_subsection"><text:tab/>2.<text:tab/>This section does not apply to<text:span text:style-name="T2">:</text:span></text:p>
        <text:p text:style-name="P19"><text:span text:style-name="T2"><text:tab/><text:tab/>a.<text:tab/>A law</text:span> enforcement <text:span text:style-name="T2">officer, </text:span><text:span text:style-name="T13">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12‑44.1 may carry a firearm or dangerous weapon only as authorized in section 12‑44.1‑30</text:span>;</text:p>
        <text:p text:style-name="cc_5f_subdivision"><text:soft-page-break/><text:span text:style-name="T2"><text:tab/><text:tab/>b.<text:tab/>An individual who is on an ambulance or firefighter crew while the individual is on duty if:</text:span></text:p>
        <text:p text:style-name="P15"><text:tab/><text:tab/><text:tab/>(1)<text:tab/>The individual has written permission from the governing body or owner of the fire department or ambulance service;</text:p>
        <text:p text:style-name="P15"><text:tab/><text:tab/><text:tab/>(2)<text:tab/>The individual possesses a valid class 1 concealed weapons license;</text:p>
        <text:p text:style-name="P15"><text:tab/><text:tab/><text:tab/>(3)<text:tab/>The individual has successfully completed a weapons training course developed by the North Dakota private investigative and security board; and</text:p>
        <text:p text:style-name="P15"><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2"><text:tab/><text:tab/>c.<text:tab/>A member</text:span> of the armed forces of the United States or national guard, organized reserves, state defense forces, or state guard organizations, when on duty;</text:p>
        <text:p text:style-name="cc_5f_subdivision"><text:span text:style-name="T2"><text:tab/><text:tab/>d.<text:tab/>A competitor</text:span> participating in <text:span text:style-name="T2">an </text:span>organized sport shooting <text:span text:style-name="T2">event</text:span>;</text:p>
        <text:p text:style-name="cc_5f_subdivision"><text:span text:style-name="T2"><text:tab/><text:tab/>e</text:span><text:span text:style-name="T7">.</text:span><text:span text:style-name="T2"><text:tab/>A gun or</text:span> antique <text:span text:style-name="T2">show</text:span>;</text:p>
        <text:p text:style-name="cc_5f_subdivision"><text:span text:style-name="T2"><text:tab/><text:tab/>f</text:span><text:span text:style-name="T7">.</text:span><text:span text:style-name="T2"><text:tab/>A participant</text:span> using <text:span text:style-name="T2">a </text:span>blank cartridge <text:span text:style-name="T2">firearm</text:span> at <text:span text:style-name="T2">a </text:span>sporting or theatrical <text:span text:style-name="T2">event</text:span>;</text:p>
        <text:p text:style-name="cc_5f_subdivision"><text:span text:style-name="T2"><text:tab/><text:tab/>g</text:span><text:span text:style-name="T7">.</text:span><text:span text:style-name="T2"><text:tab/>A firearm or dangerous weapon</text:span> carried in a temporary residence or motor vehicle;</text:p>
        <text:p text:style-name="cc_5f_subdivision"><text:span text:style-name="T2"><text:tab/><text:tab/>h</text:span><text:span text:style-name="T7">.</text:span><text:span text:style-name="T2"><text:tab/>A student and an instructor</text:span> at <text:span text:style-name="T2">a </text:span>hunter safety <text:span text:style-name="T2">class</text:span>;</text:p>
        <text:p text:style-name="cc_5f_subdivision"><text:span text:style-name="T2"><text:tab/><text:tab/>i</text:span><text:span text:style-name="T7">.</text:span><text:span text:style-name="T2"><text:tab/>Private</text:span> and public security personnel while on duty<text:span text:style-name="T2">;</text:span></text:p>
        <text:p text:style-name="cc_5f_subdivision"><text:span text:style-name="T2"><text:tab/><text:tab/>j</text:span><text:span text:style-name="T7">.</text:span><text:span text:style-name="T2"><text:tab/></text:span><text:span text:style-name="T7">A state or federal park;</text:span></text:p>
        <text:p text:style-name="cc_5f_subdivision"><text:span text:style-name="T7"><text:tab/><text:tab/>k.<text:tab/></text:span><text:span text:style-name="T2">An instructor, a test administrator, an official, or a participant in educational, training, cultural, or competitive events involving the authorized use of a dangerous weapon if the event occurs with permission of the person or entity with authority over the function or premises in question;</text:span></text:p>
        <text:p text:style-name="P12"><text:tab/><text:tab/>l.<text:tab/>An individual in a publicly owned or operated rest area or restroom;</text:p>
        <text:p text:style-name="cc_5f_subdivision"><text:span text:style-name="T7"><text:tab/><text:tab/>m.<text:tab/>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4"> </text:span><text:span text:style-name="T7">or other place of worship approves the individual or group of individuals to carry a firearm or dangerous weapon through a policy or any other means;</text:span></text:p>
        <text:p text:style-name="cc_5f_subdivision"><text:span text:style-name="T7"><text:tab/><text:tab/>n.<text:tab/></text:span><text:span text:style-name="T4">A</text:span><text:span text:style-name="T5">The governor, a</text:span> state, federal, or municipal court judge,<text:span text:style-name="T2"> </text:span><text:span text:style-name="T5">a retired state or federal judge,</text:span>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span text:style-name="T2"> </text:span></text:p>
        <text:p text:style-name="P13"><text:tab/><text:tab/>o.<text:tab/>An individual's storage of a firearm or dangerous weapon in a building that is owned or managed by the state or a political subdivision, provided:</text:p>
        <text:p text:style-name="P16"><text:tab/><text:tab/><text:tab/>(1)<text:tab/>The individual resides in the building;</text:p>
        <text:p text:style-name="P16"><text:tab/><text:tab/><text:tab/>(2)<text:tab/>The storage is inside the individual's assigned residential unit; and</text:p>
        <text:p text:style-name="P16"><text:soft-page-break/><text:tab/><text:tab/><text:tab/>(3)<text:tab/>The storage has been consented to by the state, the governing board, or a designee; and</text:p>
        <text:p text:style-name="P13"><text:tab/><text:tab/>p.<text:tab/>An individual authorized to carry a concealed weapon on school property under section 62.1‑02‑14.</text:p>
        <text:p text:style-name="cc_5f_subsection"><text:tab/>3.<text:tab/>This section does not prevent any political subdivision <text:span text:style-name="T5">or the state board of higher education</text:span><text:span text:style-name="T2"> </text:span>from enacting an ordinance <text:span text:style-name="T5">or policy</text:span><text:span text:style-name="T2"> that</text:span> is less restrictive than this section relating to the possession of firearms<text:span text:style-name="T2"> or dangerous weapons</text:span> at <text:span text:style-name="T6">a public gathering</text:span>. <text:span text:style-name="T2">An enacted</text:span> ordinance <text:span text:style-name="T5">or policy</text:span><text:span text:style-name="T2"> </text:span>supersedes this section within the jurisdiction of the political subdivision<text:span text:style-name="T2"> </text:span><text:span text:style-name="T5">or state board of higher education</text:span>.</text:p>
        <text:p text:style-name="cc_5f_subsection"><text:span text:style-name="T2"><text:tab/>4.<text:tab/></text:span><text:span text:style-name="T7">Notwithstanding any other provision of law, a church or place of worship may not be held liable for any injury or death or damage to property caused by an individual permitted to carry a dangerous weapon concealed under this section.</text:span></text:p>
        <text:p text:style-name="P14"><text:tab/>5.<text:tab/>This section does not prevent the governing body of a school or the entity exercising control over a publicly owned or operated building or property from authorizing the use of a less than lethal weapon as part of the security plan for the school, building, or property.</text:p>
        <text:p text:style-name="P14"><text:tab/>6.<text:tab/>An individual who knowingly violates this section is guilty of <text:span text:style-name="T3">an infraction</text:span><text:span text:style-name="T5">a noncriminal offense punishable by a fee of one hundred dollars</text:span>.</text:p>
        <text:p text:style-name="P5"><text:span text:style-name="bd_5f_section_5f_name"><text:span text:style-name="T7"><text:tab/>SECTION 3. AMENDMENT. </text:span></text:span><text:span text:style-name="T7">Subdivision d of subsection 1 of section 62.1‑04‑03 of the North Dakota Century Code is amended and reenacted as follows:</text:span></text:p>
        <text:p text:style-name="P8"><text:tab/><text:tab/>d.<text:tab/>The applicant has<text:span text:style-name="T6"> </text:span>successfully completed the testing procedure conducted by a certified <text:span text:style-name="T2">test administrator</text:span>. The person conducting the testing may assess a charge of up to <text:span text:style-name="T3">fifty</text:span><text:span text:style-name="T5">one hundred</text:span> dollars for conducting this testing. The attorney general may certify a <text:span text:style-name="T2">test administrator</text:span> based upon criteria and guidelines prescribed by the director of the bureau of criminal investigation<text:span text:style-name="T2">;</text:span></text:p>
        <text:p text:style-name="P4"><text:span text:style-name="bd_5f_section_5f_name"><text:span text:style-name="T7"><text:tab/></text:span></text:span><text:span text:style-name="bd_5f_section_5f_name"><text:span text:style-name="T8">SECTION</text:span></text:span><text:span text:style-name="bd_5f_section_5f_name"><text:span text:style-name="T9"> 4.</text:span></text:span><text:span text:style-name="bd_5f_section_5f_name"><text:span text:style-name="T7"> </text:span></text:span><text:span text:style-name="bd_5f_section_5f_name"><text:span text:style-name="T8">AMENDMENT</text:span></text:span><text:span text:style-name="T10">.</text:span><text:span text:style-name="T7"> Section 62.1‑04‑04 of the North Dakota Century Code is amended and reenacted as follows:</text:span></text:p>
        <text:p text:style-name="P7"><text:tab/>62.1‑04‑04. Producing license <text:span text:style-name="T2">upon request ‑ Penalty</text:span>.</text:p>
        <text:p text:style-name="P9"><text:tab/><text:span text:style-name="T2">1.<text:tab/></text:span><text:span text:style-name="T4">Every</text:span><text:span text:style-name="T5">An</text:span> <text:span text:style-name="T2">individual</text:span> <text:span text:style-name="T3">while</text:span><text:span text:style-name="T6"> </text:span>carrying a concealed firearm or dangerous weapon, for which a license to carry concealed is required, shall have on <text:span text:style-name="T3">one's</text:span><text:span text:style-name="T5">the individual's</text:span> person the license issued by this or another state <text:span text:style-name="T2">or a digital image of </text:span><text:span text:style-name="T4">one's</text:span><text:span text:style-name="T5">the individual's</text:span><text:span text:style-name="T2"> concealed firearm or dangerous weapon license issued by this state on an electronic device </text:span>and shall give <text:span text:style-name="T3">it</text:span><text:span text:style-name="T5">the license or digital image of the license</text:span> to <text:span text:style-name="T3">any active</text:span><text:span text:style-name="T5">a</text:span> law enforcement officer for an inspection upon <text:span text:style-name="T2">request</text:span> by the officer. The failure of <text:span text:style-name="T3">any</text:span><text:span text:style-name="T5">an</text:span> <text:span text:style-name="T2">individual</text:span> to give the license<text:span text:style-name="T2"> or digital image of the license</text:span> to the officer is prima facie evidence the <text:span text:style-name="T2">individual</text:span> is illegally carrying a firearm or dangerous weapon concealed.</text:p>
        <text:p text:style-name="P10"><text:tab/>2.<text:tab/><text:span text:style-name="T3">Every</text:span><text:span text:style-name="T5">An</text:span> individual carrying a concealed firearm under the authority granted in subsection 2 of section 62.1‑04‑02 shall inform a law enforcement officer of the <text:span text:style-name="T3">individual's possession of a</text:span><text:span text:style-name="T6"> </text:span>concealed <text:span text:style-name="T3">weapon upon the initiation of a traffic stop or any other in‑person contact initiated by a law enforcement</text:span><text:span text:style-name="T5">firearm if the</text:span> officer <text:span text:style-name="T5">inquires about the individual possession of a concealed firearm</text:span>.</text:p>
        <text:p text:style-name="P10"><text:tab/>3.<text:tab/><text:span text:style-name="T3">Every</text:span><text:span text:style-name="T5">An</text:span> individual carrying a concealed firearm under the authority granted in subsection 2 of section 62.1‑04‑02 shall have on <text:span text:style-name="T3">one's</text:span><text:span text:style-name="T5">the individual's</text:span> person a valid driver's license or nondriver identification card issued by the department of transportation or by the individual's state or territory of residence, or a digital image of <text:span text:style-name="T3">one's</text:span><text:span text:style-name="T5">the individual's</text:span> valid driver's license or nondriver identification card on a mobile device and shall provide the license or card to <text:span text:style-name="T3">any</text:span><text:span text:style-name="T5">a</text:span> law enforcement officer for inspection upon request by the officer.</text:p>
        <text:p text:style-name="P10"><text:soft-page-break/><text:tab/>4.<text:tab/>An individual who violates this section is guilty of a noncriminal offense punishable by a fee of twenty dollars.</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88</text:user-field-get>.</text:p>
        <text:p text:style-name="bd_5f_sigblock_5f_doublespace"/>
        <text:p text:style-name="bd_5f_sigblock_5f_votes2">House Vote:<text:tab/>Yeas <text:user-field-get text:name="T_ENROLLEDMEASURE_I_HYEAS">87</text:user-field-get><text:tab/><text:tab/>Nays <text:user-field-get text:name="T_ENROLLEDMEASURE_I_HNAYS">4</text:user-field-get><text:tab/><text:tab/>Absent <text:user-field-get text:name="T_ENROLLEDMEASURE_I_HABSENT">3</text:user-field-get><text:tab/></text:p>
        <text:p text:style-name="bd_5f_sigblock_5f_votes2">Senate Vote:<text:tab/>Yeas <text:user-field-get text:name="T_ENROLLEDMEASURE_I_SYEAS">43</text:user-field-get><text:tab/><text:tab/>Nays <text:user-field-get text:name="T_ENROLLEDMEASURE_I_SNAYS">4</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8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8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2S</meta:editing-duration>
    <meta:editing-cycles>205</meta:editing-cycles>
    <meta:generator>OpenOffice.org/3.1$Win32 OpenOffice.org_project/310m19$Build-9420</meta:generator>
    <meta:creation-date>2009-07-28T10:41:22.34</meta:creation-date>
    <meta:print-date>2009-07-28T14:30:49.26</meta:print-date>
    <dc:date>2025-04-16T11:32:16.94</dc:date>
    <dc:description>Enrolled Bill</dc:description>
    <dc:creator>jjblasy </dc:creator>
    <meta:document-statistic meta:table-count="0" meta:image-count="0" meta:object-count="0" meta:page-count="5" meta:paragraph-count="69" meta:word-count="1685" meta:character-count="10814"/>
    <meta:user-defined meta:name="Info 1"/>
    <meta:user-defined meta:name="Info 2"/>
    <meta:user-defined meta:name="Info 3"/>
    <meta:user-defined meta:name="Info 4"/>
    <meta:template xlink:type="simple" xlink:actuate="onRequest" xlink:title="nd1.bd_23" xlink:href="" meta:date="2009-07-28T10:41:22"/>
  </office:meta>
</office:document-meta>
</file>