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7570.88188721" style:family="paragraph" style:name="P2_NEW_1737407570.881887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dev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leminl_1" office:value-type="string" text:name="T_MEASURE_T_HOUSESPONSOR"/>
        <text:user-field-decl office:string-value="2025/01/20 00:00:00" office:value-type="string" text:name="T_MEASURE_DT_DATECREATED"/>
        <text:user-field-decl office:string-value="Relating to the payment of a veterans organization's club expenses with net proceeds from charitable gaming." office:value-type="string" text:name="T_MEASURE_T_SHORTTITLE"/>
        <text:user-field-decl office:string-value="" office:value-type="string" text:name="T_MEASURE_S_UUID"/>
        <text:user-field-decl office:string-value="25.129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wy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8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3-06.1-11.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3‑06.1‑11.1 of the North Dakota Century Code, relating to the payment of a veterans organization's club expenses with net proceeds from charitable gam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Dever, Dwyer</text:p>
          <text:p text:style-name="bd_5f_sponsor_5f_identification">Representative Klemin</text:p>
          <text:p text:style-name="bd_5f_sponsor_5f_identification"/>
        </text:section>
        <text:section text:name="Title" text:style-name="Sect2">
          <text:p text:style-name="P2_NEW_1737407570.88188721">A BILL for an Act to create and enact a new subsection to section 53‑06.1‑11.1 of the North Dakota Century Code, relating to the payment of a veterans organization's club expenses with net proceeds from charitable gam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section to section 53‑06.1‑11.1 of the North Dakota Century Code is created and enacted as follows:</text:span></text:p>
          <text:p text:style-name="cc_5f_subsection"><text:span text:style-name="T4"><text:tab/><text:tab/></text:span><text:span text:style-name="T3">A veterans organization may use up to twenty percent of net proceeds per quarter for the costs of food and beverages, including alcoholic beverages, incurred operating <text:s/>the veterans organization's club. A veterans organization may operate one club in one loc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