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8 17:00:19" office:value-type="string" text:name="T_ENROLLEDMEASURE_DT_DATECREATED"/>
        <text:user-field-decl office:string-value="" office:value-type="string" text:name="T_ENROLLEDMEASURE_I_TITLEID"/>
        <text:user-field-decl office:string-value="Relating to the payment of a veterans organization's club expenses with net proceeds from charitable gaming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kleminl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5" office:value-type="string" text:name="T_ENROLLEDMEASURE_D_DATESECSTATE"/>
        <text:user-field-decl office:string-value="01000" office:value-type="string" text:name="T_ENROLLEDMEASURE_S_CREATEDFROMVERSION"/>
        <text:user-field-decl office:string-value="deverd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wy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3-06.1-11.1-un1&quot;}}" office:value-type="string" text:name="T_ENROLLEDMEASURE_T_STATUTEAFFECTED"/>
        <text:user-field-decl office:string-value="25.129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2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53‑06.1‑11.1 of the North Dakota Century Code, relating to the payment of a veterans organization's club expenses with net proceeds from charitable gaming." office:value-type="string" text:name="T_ENROLLEDMEASURE_T_LONGTITLE"/>
        <text:user-field-decl office:string-value="228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88</text:user-field-get></text:p>
        <text:p text:style-name="bd_5f_sponsor_5f_identification">(Senators Dever, Dwyer)</text:p>
        <text:p text:style-name="bd_5f_sponsor_5f_identification">(Representative Klemin)</text:p>
        <text:p text:style-name="bd_5f_header"/>
        <text:p text:style-name="bd_5f_header"/>
      </text:section>
      <text:section text:name="Title" text:style-name="Sect1">
        <text:p text:style-name="P3">AN ACT to create and enact a new subsection to section 53‑06.1‑11.1 of the North Dakota Century Code, relating to the payment of a veterans organization's club expenses with net proceeds from charitable gaming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</text:span></text:span><text:span text:style-name="T4"> A new subsection to section 53‑06.1‑11.1 of the North Dakota Century Code is created and enacted as follows:</text:span></text:p>
        <text:p text:style-name="cc_5f_subsection"><text:span text:style-name="T1"><text:tab/><text:tab/></text:span><text:span text:style-name="T2">A veterans organization may use up to twenty percent of net proceeds per quarter for the costs of food and beverages, including alcoholic beverages, incurred operating the veterans organization's club. A veterans organization may operate one club in one location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88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7</text:user-field-get><text:tab/><text:tab/>Nays <text:user-field-get text:name="T_ENROLLEDMEASURE_I_HNAYS">5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88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8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1M01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8T17:04:03.77</dc:date>
    <dc:description>Enrolled Bill</dc:description>
    <dc:creator>jjblasy </dc:creator>
    <meta:document-statistic meta:table-count="0" meta:image-count="0" meta:object-count="0" meta:page-count="2" meta:paragraph-count="27" meta:word-count="242" meta:character-count="174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