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8430.40563961" style:family="paragraph" style:name="P2_NEW_1738008430.40563961" style:parent-style-name="bd_5f_title">
      <style:paragraph-properties>
        <style:tab-stops/>
      </style:paragraph-properties>
    </style:style>
    <style:style style:display-name="P3_NEW_1738008430.40563961" style:family="paragraph" style:name="P3_NEW_1738008430.4056396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davisj_1" office:value-type="string" text:name="T_MEASURE_T_HOUSESPONSOR"/>
        <text:user-field-decl office:string-value="2025/01/27 00:00:00" office:value-type="string" text:name="T_MEASURE_DT_DATECREATED"/>
        <text:user-field-decl office:string-value="Relating to a tribal-state gaming compact that permits gaming in Grand Forks County." office:value-type="string" text:name="T_MEASURE_T_SHORTTITLE"/>
        <text:user-field-decl office:string-value="" office:value-type="string" text:name="T_MEASURE_S_UUID"/>
        <text:user-field-decl office:string-value="25.1295" office:value-type="string" text:name="T_MEASURE_S_LCNUMBER"/>
        <text:user-field-decl office:string-value="1" office:value-type="string" text:name="T_MEASURE_B_TRANSFERTITLE"/>
        <text:user-field-decl office:string-value="0" office:value-type="string" text:name="T_MEASURE_B_PREFILED"/>
        <text:user-field-decl office:string-value="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6" office:value-type="string" text:name="T_MEASURE_S_BILLNUMBER"/>
        <text:user-field-decl office:string-value="0" office:value-type="string" text:name="T_MEASURE_B_FISCALNOTEEXISTS"/>
        <text:user-field-decl office:string-value="{&quot;sec:1&quot;:{&quot;action&quot;:&quot;amend&quot;,&quot;type&quot;:&quot;centurycode&quot;,&quot;citation&quot;:&quot;54-58-03-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5 of section 54‑58‑03 of the North Dakota Century Code, relating to a tribal-state gaming compact that permits gaming in Grand Forks Coun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eyer, Marcellais</text:p>
          <text:p text:style-name="bd_5f_sponsor_5f_identification">Representatives Bahl, Davis</text:p>
          <text:p text:style-name="bd_5f_sponsor_5f_identification"/>
        </text:section>
        <text:section text:name="Title" text:style-name="Sect2">
          <text:p text:style-name="P2_NEW_1738008430.40563961">A BILL for an Act to amend and reenact subsection 5 of section 54‑58‑03 of the North Dakota Century Code, relating to a tribal-state gaming compact that permits gaming in Grand Forks County.</text:p>
        </text:section>
        <text:section text:name="EnactingClause" text:style-name="Sect2">
          <text:p text:style-name="bd_5f_enacting_5f_clause">BE IT ENACTED BY THE LEGISLATIVE ASSEMBLY OF NORTH DAKOTA:</text:p>
        </text:section>
        <text:section text:name="Body" text:style-name="Sect2">
          <text:p text:style-name="P3_NEW_1738008430.40563961"><text:span text:style-name="bd_5f_section_5f_name"><text:span text:style-name="T1"><text:tab/>SECTION 1. AMENDMENT. </text:span></text:span>Subsection 5 of section 54‑58‑03 of the North Dakota Century Code is amended and reenacted as follows:<text:tab/></text:p>
          <text:p text:style-name="cc_5f_subsection"><text:tab/>5.<text:tab/>The compact may not authorize gaming to be conducted by an Indian tribe at any off‑reservation location not permitted under a tribal‑state gaming compact in effect on August 1, 1997, except that in the case of the tribal‑state gaming compact between the Turtle Mountain Band of Chippewa and the state, gaming may be conducted on land within Rolette County held in trust for the Band by the United States government which was in trust as of the effective date of the Indian Gaming Regulatory Act of 1988 [Pub. L. 100‑497; 102 Stat. 2467; 25 U.S.C. 2701 et seq.]<text:span text:style-name="T3"> </text:span><text:span text:style-name="T2">and on land within Grand Forks County, if approved by the bureau of Indian affairs under the Indian Gaming Regulatory Act of 1988 [Pub. L. 100‑497; 102 Stat. 2467; 25 U.S.C. 2701 et seq.]</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