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style:tab-stops>
          <style:tab-stop style:position="0.7cm"/>
        </style:tab-stops>
      </style:paragraph-properties>
    </style:style>
    <style:style style:family="paragraph" style:master-page-name="" style:name="P3" style:parent-style-name="cc_5f_subsection">
      <style:paragraph-properties fo:break-after="auto" fo:break-before="auto" style:page-number="auto"/>
    </style:style>
    <style:style style:family="paragraph" style:name="P4" style:parent-style-name="cc_5f_subdivision">
      <style:text-properties style:text-line-through-style="solid"/>
    </style:style>
    <style:style style:family="paragraph" style:name="P5" style:parent-style-name="cc_5f_subdivision">
      <style:text-properties style:text-underline-style="none"/>
    </style:style>
    <style:style style:family="paragraph" style:name="P6" style:parent-style-name="cc_5f_subparagraph">
      <style:text-properties style:text-line-through-style="solid"/>
    </style:style>
    <style:style style:family="paragraph" style:name="P7"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paragraph" style:name="P8" style:parent-style-name="cc_5f_paragraph">
      <style:text-properties style:text-line-through-style="solid"/>
    </style:style>
    <style:style style:family="paragraph" style:name="P9" style:parent-style-name="cc_5f_subsection">
      <style:text-properties style:text-line-through-style="solid" style:text-underline-style="none"/>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1" style:parent-style-name="bd_5f_header">
      <style:paragraph-properties style:page-number="auto"/>
    </style:style>
    <style:style style:family="paragraph" style:name="P12" style:parent-style-name="cc_5f_subsect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text" style:name="T1">
      <style:text-properties style:text-line-through-style="none"/>
    </style:style>
    <style:style style:family="text" style:name="T2">
      <style:text-properties style:text-line-through-style="solid"/>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text-line-through-width="bold"/>
    </style:style>
    <style:style style:family="text" style:name="T9">
      <style:text-properties style:font-weight-asian="normal" style:font-weight-complex="normal" style:text-line-through-style="solid" style:text-line-through-width="bold"/>
    </style:style>
    <style:style style:family="text" style:name="T10">
      <style:text-properties style:font-weight-asian="bold" style:font-weight-complex="bold" style:text-line-through-style="solid" style:text-line-through-width="bold"/>
    </style:style>
    <style:style style:family="text" style:name="T11">
      <style:text-properties fo:font-weight="bold" style:font-weight-asian="bold" style:font-weight-complex="bold" style:text-line-through-style="solid" style:text-line-through-width="bold"/>
    </style:style>
    <style:style style:family="text" style:name="T12">
      <style:text-properties style:text-line-through-style="solid" style:text-line-through-width="bold" style:text-underline-style="none"/>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indbergk_1,novaka_1,obriene_1,beckc_1,vollmerd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Relating to financial literacy and concepts of personal finance curriculum." office:value-type="string" text:name="T_MEASURE_T_SHORTTITLE"/>
        <text:user-field-decl office:string-value="" office:value-type="string" text:name="T_MEASURE_S_UUID"/>
        <text:user-field-decl office:string-value="25.1296"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axtman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3" office:value-type="string" text:name="T_MEASURE_S_BILLNUMBER"/>
        <text:user-field-decl office:string-value="0" office:value-type="string" text:name="T_MEASURE_B_FISCALNOTEEXISTS"/>
        <text:user-field-decl office:string-value="{&quot;sec:1&quot;:{&quot;action&quot;:&quot;amend&quot;,&quot;type&quot;:&quot;centurycode&quot;,&quot;citation&quot;:&quot;15.1-21-2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21‑21 of the North Dakota Century Code, relating to financial literacy and concepts of personal finance curriculu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129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3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Grindberg, Novak, O'Brien, Schreiber-Beck, Vollmer</text:p>
        <text:p text:style-name="bd_5f_sponsor_5f_identification">Senators Cleary, Meyer, Axtman</text:p>
        <text:p text:style-name="bd_5f_sponsor_5f_identification"/>
      </text:section>
      <text:section text:name="Title" text:style-name="Sect2">
        <text:p text:style-name="bd_5f_title">A BILL for an Act to amend and reenact section 15.1‑21‑21 of the North Dakota Century Code, relating to financial literacy and concepts of personal finance curriculum.</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3"><text:tab/></text:span></text:span><text:span text:style-name="bd_5f_section_5f_name"><text:span text:style-name="T4">SECTION</text:span></text:span><text:span text:style-name="bd_5f_section_5f_name"><text:span text:style-name="T6"> 1.</text:span></text:span><text:span text:style-name="bd_5f_section_5f_name"><text:span text:style-name="T3"> </text:span></text:span><text:span text:style-name="bd_5f_section_5f_name"><text:span text:style-name="T4">AMENDMENT</text:span></text:span><text:span text:style-name="T5">.</text:span><text:span text:style-name="T3"> Section 15.1‑21‑21 of the North Dakota Century Code is amended and reenacted as follows:</text:span></text:p>
        <text:p text:style-name="P14"><text:tab/>15.1‑21‑21. <text:span text:style-name="T7">Financial literacy -</text:span><text:span text:style-name="T3"> </text:span>Concepts of personal finance ‑ Inclusion in curriculum.</text:p>
        <text:p text:style-name="P12"><text:tab/>1.<text:tab/><text:span text:style-name="T2">Beginning July 1, 2010, each</text:span><text:span text:style-name="T7">Each</text:span> school district shall <text:span text:style-name="T7">offer financial literacy or</text:span><text:span text:style-name="T3"> </text:span>ensure that its curriculum for either economics or problems of democracy includes the exposure of students to concepts of personal finance, including:</text:p>
        <text:p text:style-name="P13"><text:tab/><text:tab/>a.<text:tab/><text:span text:style-name="T2">Checkbook mechanics, including writing checks, balancing, and statement reconciliation</text:span><text:span text:style-name="T7">Budgeting and money management</text:span>;</text:p>
        <text:p text:style-name="P13"><text:tab/><text:tab/>b.<text:tab/>Saving <text:span text:style-name="T2">for larger purchases</text:span><text:span text:style-name="T7">and investing</text:span>;</text:p>
        <text:p text:style-name="P13"><text:tab/><text:tab/>c.<text:tab/>Credit<text:span text:style-name="T2">, including credit card usage, interest, and fees</text:span><text:span text:style-name="T3"> </text:span><text:span text:style-name="T7">and debt management</text:span>;</text:p>
        <text:p text:style-name="P13"><text:tab/><text:tab/>d.<text:tab/><text:span text:style-name="T2">Earning power, including jobs for teenagers</text:span><text:span text:style-name="T7">Banking and financial services</text:span>;</text:p>
        <text:p text:style-name="P13"><text:tab/><text:tab/>e.<text:tab/>Taxation and <text:span text:style-name="T2">paycheck withholdings</text:span><text:span text:style-name="T7">income</text:span>;</text:p>
        <text:p text:style-name="P13"><text:tab/><text:tab/>f.<text:tab/><text:span text:style-name="T2">College costs</text:span><text:span text:style-name="T7">Consumer skills and smart spending</text:span>;</text:p>
        <text:p text:style-name="P13"><text:tab/><text:tab/>g.<text:tab/><text:span text:style-name="T2">Making and living within a budget</text:span><text:span text:style-name="T7">Insurance and risk management</text:span>;<text:span text:style-name="T1"> </text:span><text:span text:style-name="T2">and</text:span></text:p>
        <text:p text:style-name="P13"><text:tab/><text:tab/>h.<text:tab/><text:span text:style-name="T2">Mortgages, retirement savings, and investments</text:span><text:span text:style-name="T7">College and career financial planning;</text:span></text:p>
        <text:p text:style-name="P13"><text:span text:style-name="T3"><text:tab/><text:tab/></text:span><text:span text:style-name="T7">i.</text:span><text:span text:style-name="T3"><text:tab/></text:span><text:span text:style-name="T7">Retirement planning; and</text:span></text:p>
        <text:p text:style-name="P13"><text:span text:style-name="T3"><text:tab/><text:tab/></text:span><text:span text:style-name="T7">j.</text:span><text:span text:style-name="T3"><text:tab/></text:span><text:span text:style-name="T7">Entrepreneurship and economic concepts</text:span>.</text:p>
        <text:p text:style-name="P12"><text:soft-page-break/><text:tab/>2.<text:tab/>Upon written request, the superintendent of public instruction may allow a school district annually to select courses other than economics or problems of democracy for purposes of exposing students to the concepts of personal finance, as listed in this section, provided the school district can demonstrate that the number of students exposed to the concepts in the other selected courses would meet or exceed the number of students exposed under the requirements of subsection 1.</text:p>
        <text:p text:style-name="P12"><text:tab/>3.<text:tab/>The requirements of this section may be provided by the regular classroom teacher of the course in which the concepts of personal finance are incorporat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9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9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9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28S</meta:editing-duration>
    <meta:editing-cycles>186</meta:editing-cycles>
    <dc:date>2025-02-18T18:02:48.76</dc:date>
    <meta:print-date>2025-02-18T16:17:05.14</meta:print-date>
    <dc:title>nd1.lc_bd_34</dc:title>
    <dc:description>Introduced Bill</dc:description>
    <dc:creator>vchristian </dc:creator>
    <meta:printed-by>intern1 </meta:printed-by>
    <meta:document-statistic meta:table-count="0" meta:image-count="0" meta:object-count="0" meta:page-count="2" meta:paragraph-count="31" meta:word-count="321" meta:character-count="2244"/>
    <meta:user-defined meta:name="Info 1"/>
    <meta:user-defined meta:name="Info 2"/>
    <meta:user-defined meta:name="Info 3"/>
    <meta:user-defined meta:name="Info 4"/>
    <meta:template xlink:type="simple" xlink:actuate="onRequest" xlink:title="nd1.bd_34" xlink:href="" meta:date="2009-07-14T11:55:02"/>
  </office:meta>
</office:document-meta>
</file>