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8419.05694871" style:family="paragraph" style:name="P2_NEW_1737408419.05694871" style:parent-style-name="bd_5f_title">
      <style:paragraph-properties>
        <style:tab-stops/>
      </style:paragraph-properties>
    </style:style>
    <style:style style:display-name="P3_NEW_1737408419.05694871" style:family="paragraph" style:name="P3_NEW_1737408419.0569487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finleydevil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ownc_1,davisj_1,dobervichg_1,holled_1" office:value-type="string" text:name="T_MEASURE_T_HOUSESPONSOR"/>
        <text:user-field-decl office:string-value="2025/01/20 00:00:00" office:value-type="string" text:name="T_MEASURE_DT_DATECREATED"/>
        <text:user-field-decl office:string-value="Relating to changing the name of First Nations Day to Indigenous Peoples Day." office:value-type="string" text:name="T_MEASURE_T_SHORTTITLE"/>
        <text:user-field-decl office:string-value="" office:value-type="string" text:name="T_MEASURE_S_UUID"/>
        <text:user-field-decl office:string-value="25.129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rcellaisr_1,mathernt_1,walen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4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-03-1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‑03‑13 of the North Dakota Century Code, relating to changing the name of First Nations Day to Indigenous Peoples Da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Finley-DeVille, Brown, Davis, Dobervich, Holle</text:p>
          <text:p text:style-name="bd_5f_sponsor_5f_identification">Senators Marcellais, Mathern, Walen</text:p>
          <text:p text:style-name="bd_5f_sponsor_5f_identification"/>
        </text:section>
        <text:section text:name="Title" text:style-name="Sect2">
          <text:p text:style-name="P2_NEW_1737408419.05694871">A BILL for an Act to amend and reenact section 1‑03‑13 of the North Dakota Century Code, relating to changing the name of First Nations Day to Indigenous Peoples Da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08419.0569487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‑03‑13 of the North Dakota Century Code is amended and reenacted as follows:</text:p>
          <text:p text:style-name="cc_5f_section_5f_heading"><text:tab/>1‑03‑13. <text:span text:style-name="T4">First Nations</text:span><text:span text:style-name="T5">Indigenous Peoples</text:span> Day.</text:p>
          <text:p text:style-name="cc_5f_section"><text:tab/>To recognize the indigenous peoples of the State of North Dakota and their contributions to the state and to the United States, the governor shall issue a proclamation each year designating the Friday before the second Monday in October as <text:span text:style-name="T4">First Nations</text:span><text:span text:style-name="T5">Indigenous Peoples</text:span> Da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