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1 10:52:14" office:value-type="string" text:name="T_ENROLLEDMEASURE_DT_DATECREATED"/>
        <text:user-field-decl office:string-value="" office:value-type="string" text:name="T_ENROLLEDMEASURE_I_TITLEID"/>
        <text:user-field-decl office:string-value="Relating to changing the name of First Nations Day to Indigenous Peoples Da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brownc_1,davisj_1,dobervichg_1,holle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8" office:value-type="string" text:name="T_ENROLLEDMEASURE_D_DATESECSTATE"/>
        <text:user-field-decl office:string-value="01000" office:value-type="string" text:name="T_ENROLLEDMEASURE_S_CREATEDFROMVERSION"/>
        <text:user-field-decl office:string-value="finleydevillel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arcellaisr_1,mathernt_1,walen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-03-13&quot;}}" office:value-type="string" text:name="T_ENROLLEDMEASURE_T_STATUTEAFFECTED"/>
        <text:user-field-decl office:string-value="25.1299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0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‑03‑13 of the North Dakota Century Code, relating to changing the name of First Nations Day to Indigenous Peoples Day." office:value-type="string" text:name="T_ENROLLEDMEASURE_T_LONGTITLE"/>
        <text:user-field-decl office:string-value="154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45</text:user-field-get></text:p>
        <text:p text:style-name="bd_5f_sponsor_5f_identification">(Representatives Finley-DeVille, Brown, Davis, Dobervich, Holle)</text:p>
        <text:p text:style-name="bd_5f_sponsor_5f_identification">(Senators Marcellais, Mathern, Walen)</text:p>
        <text:p text:style-name="bd_5f_header"/>
        <text:p text:style-name="bd_5f_header"/>
      </text:section>
      <text:section text:name="Title" text:style-name="Sect1">
        <text:p text:style-name="P4">AN ACT to amend and reenact section 1‑03‑13 of the North Dakota Century Code, relating to changing the name of First Nations Day to Indigenous Peoples Day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5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‑03‑13 of the North Dakota Century Code is amended and reenacted as follows:</text:p>
        <text:p text:style-name="cc_5f_section_5f_heading"><text:tab/>1‑03‑13. <text:span text:style-name="T1">First Nations</text:span><text:span text:style-name="T2">Indigenous Peoples</text:span> Day.</text:p>
        <text:p text:style-name="cc_5f_section"><text:tab/>To recognize the indigenous peoples of the State of North Dakota and their contributions to the state and to the United States, the governor shall issue a proclamation each year designating the Friday before the second Monday in October as <text:span text:style-name="T1">First Nations</text:span><text:span text:style-name="T2">Indigenous Peoples</text:span> Day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45</text:user-field-get>.</text:p>
        <text:p text:style-name="bd_5f_sigblock_5f_doublespace"/>
        <text:p text:style-name="bd_5f_sigblock_5f_votes2">House Vote:<text:tab/>Yeas <text:user-field-get text:name="T_ENROLLEDMEASURE_I_HYEAS">88</text:user-field-get><text:tab/><text:tab/>Nays <text:user-field-get text:name="T_ENROLLEDMEASURE_I_HNAYS">1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4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4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1T10:52:14.29</dc:date>
    <dc:description>Enrolled Bill</dc:description>
    <dc:creator>rtallman </dc:creator>
    <meta:document-statistic meta:table-count="0" meta:image-count="0" meta:object-count="0" meta:page-count="2" meta:paragraph-count="28" meta:word-count="238" meta:character-count="176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