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paragraph" style:name="P6" style:parent-style-name="cc_5f_subsection">
      <style:paragraph-properties fo:margin-left="1.61cm" fo:margin-right="0cm" fo:text-indent="-1.61cm" style:auto-text-indent="fals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43:05" office:value-type="string" text:name="T_ENROLLEDMEASURE_DT_DATECREATED"/>
        <text:user-field-decl office:string-value="" office:value-type="string" text:name="T_ENROLLEDMEASURE_I_TITLEID"/>
        <text:user-field-decl office:string-value="Relating to hunting big game or small game other than waterfowl or cranes with a motor-driven vehicl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d_1,hagertj_1,nelsonjo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beckc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0.1-01-07&quot;}}" office:value-type="string" text:name="T_ENROLLEDMEASURE_T_STATUTEAFFECTED"/>
        <text:user-field-decl office:string-value="25.130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0.1‑01‑07 of the North Dakota Century Code, relating to hunting big game or small game other than waterfowl or cranes with a motor-driven vehicle." office:value-type="string" text:name="T_ENROLLEDMEASURE_T_LONGTITLE"/>
        <text:user-field-decl office:string-value="159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98</text:user-field-get></text:p>
        <text:p text:style-name="bd_5f_sponsor_5f_identification">(Representatives Schreiber-Beck, D. Anderson, Hagert, Nelson, Wagner)</text:p>
        <text:p text:style-name="bd_5f_header"/>
        <text:p text:style-name="bd_5f_header"/>
      </text:section>
      <text:section text:name="Title" text:style-name="Sect1">
        <text:p text:style-name="bd_5f_title">AN ACT to amend and reenact section 20.1‑01‑07 of the North Dakota Century Code, relating to hunting big game or small game other than waterfowl or cranes with a motor-driven vehicle.</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6"><text:tab/>SECTION</text:span></text:span><text:span text:style-name="bd_5f_section_5f_name"><text:span text:style-name="T7"> 1.</text:span></text:span><text:span text:style-name="bd_5f_section_5f_name"><text:span text:style-name="T6"> AMENDMENT</text:span></text:span><text:span text:style-name="T8">.</text:span><text:span text:style-name="T9"> Section 20.1‑01‑07 of the North Dakota Century Code is amended and reenacted as follows:</text:span></text:p>
        <text:p text:style-name="cc_5f_section_5f_heading"><text:tab/>20.1‑01‑07. Hunting big game or small game other than waterfowl or cranes with motor‑driven vehicles prohibited ‑ Exception ‑ Motor‑driven vehicle use in transporting big game restricted.</text:p>
        <text:p text:style-name="cc_5f_subsection"><text:tab/><text:span text:style-name="T2">1.</text:span><text:span text:style-name="T1"><text:tab/></text:span>Except as provided in subsection 10 of section 20.1‑02‑05 and as otherwise provided in this section, <text:span text:style-name="T3">a person</text:span><text:span text:style-name="T2">an individual</text:span>, <text:span text:style-name="T3">other than the landowner, without the written permission of the landowner or a lessee who actively farms or ranches that land,</text:span><text:span text:style-name="T5"> </text:span>while hunting big game or small game, other than waterfowl or cranes,<text:span text:style-name="T5"> </text:span><text:span text:style-name="T3">statewide,</text:span> may not use a motor‑driven vehicle on any land other than an established road or trail<text:span text:style-name="T1"> </text:span><text:span text:style-name="T2">without the written permission of the landowner</text:span>, unless that <text:span text:style-name="T3">person</text:span><text:span text:style-name="T2">individual</text:span> has reduced a big game animal to possession and cannot easily retrieve the big game animal, <text:span text:style-name="T3">in which case a motor‑driven vehicle may be used to retrieve the big game animal,</text:span><text:span text:style-name="T5"> </text:span>but after retrieval, the motor‑driven vehicle must be returned to the established road or trail along the same route it originally departed.<text:span text:style-name="T5"> </text:span><text:span text:style-name="T3">A person</text:span><text:span text:style-name="T4"> </text:span><text:span text:style-name="T3">may not use a motor‑driven vehicle on any land other than an established road or trail to hunt upland game during the deer gun season.</text:span></text:p>
        <text:p text:style-name="P6"><text:span text:style-name="T1"><text:tab/></text:span><text:span text:style-name="T2">2.</text:span><text:span text:style-name="T1"><text:tab/></text:span>For purposes of safety and allowing normal travel, a motor‑driven vehicle may be parked on the roadside or directly adjacent to said road or trail.</text:p>
        <text:p text:style-name="cc_5f_subsection"><text:span text:style-name="T1"><text:tab/></text:span><text:span text:style-name="T2">3.</text:span><text:span text:style-name="T1"><text:tab/></text:span>No <text:span text:style-name="T3">person</text:span><text:span text:style-name="T2">individual</text:span>, while hunting big game or small game, statewide, may drive or attempt to drive, run or attempt to run, molest or attempt to molest, flush or attempt to flush, or harass or attempt to harass any such game with the use or aid of any motor‑driven vehicle.<text:span text:style-name="T5"> </text:span><text:span text:style-name="T3">A person, other than the landowner, without the written permission of the landowner or a lessee who actively farms or ranches that land, while hunting big game or small game, other than waterfowl or cranes, statewide, may not drive through any retired cropland, brush area, slough area, timber area, open prairie, or unharvested or harvested cropland, except upon an established road or trail. The provisions of this section relating to hunting big game or small game while using a motor‑driven vehicle on any land other than an established road or trail without the written permission of the landowner or a lessee who actually farms or ranches that land do not apply to the hunting of big game during an open and lawful season for small game.</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98</text:user-field-get>.</text:p>
        <text:p text:style-name="bd_5f_sigblock_5f_doublespace"/>
        <text:p text:style-name="bd_5f_sigblock_5f_votes2">House Vote:<text:tab/>Yeas <text:user-field-get text:name="T_ENROLLEDMEASURE_I_HYEAS">87</text:user-field-get><text:tab/><text:tab/>Nays <text:user-field-get text:name="T_ENROLLEDMEASURE_I_HNAYS">2</text:user-field-get><text:tab/><text:tab/>Absent <text:user-field-get text:name="T_ENROLLEDMEASURE_I_HABSENT">5</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9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9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2T17:43:05.29</dc:date>
    <dc:description>Enrolled Bill</dc:description>
    <dc:creator>rtallman </dc:creator>
    <meta:document-statistic meta:table-count="0" meta:image-count="0" meta:object-count="0" meta:page-count="2" meta:paragraph-count="29" meta:word-count="579" meta:character-count="3759"/>
    <meta:user-defined meta:name="Info 1"/>
    <meta:user-defined meta:name="Info 2"/>
    <meta:user-defined meta:name="Info 3"/>
    <meta:user-defined meta:name="Info 4"/>
    <meta:template xlink:type="simple" xlink:actuate="onRequest" xlink:title="nd1.bd_23" xlink:href="" meta:date="2009-07-28T10:41:22"/>
  </office:meta>
</office:document-meta>
</file>