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wiss" style:name="Segoe UI" svg:font-family="'Segoe UI'"/>
    <style:font-face style:font-family-generic="swiss" style:font-pitch="variable" style:name="Segoe UI1" svg:font-family="'Segoe UI'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font-family-generic="swiss" style:font-pitch="variable" style:name="Times New Roman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8211.3825651" style:family="paragraph" style:name="P2_NEW_1737408211.3825651" style:parent-style-name="bd_5f_title">
      <style:paragraph-properties>
        <style:tab-stops/>
      </style:paragraph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eier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k_1,bolinskem_1,dobervichg_1,frelichk_1,heinertp_1,holled_1,rohrk_1,weiszr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30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arys_1,deverd_1,hoga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4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garding prescription drug pricing and the maximum fair price as determined by the federal governmen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Meier, K. Anderson, Bolinske, Dobervich, Frelich, Heinert, Holle, Rohr, Weisz</text:p>
          <text:p text:style-name="bd_5f_sponsor_5f_identification">Senators Cleary, Dever, Hogan</text:p>
          <text:p text:style-name="bd_5f_sponsor_5f_identification"/>
        </text:section>
        <text:section text:name="Title" text:style-name="Sect2">
          <text:p text:style-name="P2_NEW_1737408211.3825651">A BILL for an Act to provide for a legislative management study regarding prescription drug pricing and the maximum fair price as determined by the federal governmen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tab/>SECTION 1. LEGISLATIVE MANAGEMENT STUDY ‑ PRESCRIPTION DRUG PRICING.</text:span> </text:p>
          <text:p text:style-name="bd_5f_subsection"><text:tab/>1.<text:tab/>During the 2025‑26 interim, the legislative management shall consider studying prescription drug pricing or the maximum fair price for a drug as published by the secretary of the United States department of health and human services.</text:p>
          <text:p text:style-name="bd_5f_subsection"><text:tab/>2.<text:tab/>The study must include consideration of federal drug price negotiations under the Federal Inflation Reduction Act of 2022 [Pub. L. 117-169; 26 U.S.C. 55 et seq.] and overlap with current drugs paid for by the public employees retirement system to determine usage and potential cost-savings to the state and consumers.</text:p>
          <text:p text:style-name="bd_5f_subsection"><text:tab/>3.<text:tab/>The study must include input from:</text:p>
          <text:p text:style-name="bd_5f_subdivision"><text:tab/><text:tab/>a.<text:tab/>The public employees retirement system;</text:p>
          <text:p text:style-name="bd_5f_subdivision"><text:tab/><text:tab/>b.<text:tab/>The insurance commissioner;</text:p>
          <text:p text:style-name="bd_5f_subdivision"><text:tab/><text:tab/>c.<text:tab/>The state board of pharmacy; and</text:p>
          <text:p text:style-name="bd_5f_subdivision"><text:tab/><text:tab/>d.<text:tab/>Other stakeholders.</text:p>
          <text:p text:style-name="bd_5f_subsection"><text:tab/>4.<text:tab/>The legislative management shall report its findings and recommendations, together with any legislation necessary to implement the recommendations, to the seventieth legislative assembly. 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wiss" style:name="Segoe UI" svg:font-family="'Segoe UI'"/>
    <style:font-face style:font-family-generic="swiss" style:font-pitch="variable" style:name="Segoe UI1" svg:font-family="'Segoe UI'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font-family-generic="swiss" style:font-pitch="variable" style:name="Times New Roman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