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9 09:57:23" office:value-type="string" text:name="T_ENROLLEDMEASURE_DT_DATECREATED"/>
        <text:user-field-decl office:string-value="" office:value-type="string" text:name="T_ENROLLEDMEASURE_I_TITLEID"/>
        <text:user-field-decl office:string-value="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andersonk_1,bolinskem_1,dobervichg_1,frelichk_1,heinertp_1,holled_1,rohrk_1,weiszr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6" office:value-type="string" text:name="T_ENROLLEDMEASURE_D_DATESECSTATE"/>
        <text:user-field-decl office:string-value="02000" office:value-type="string" text:name="T_ENROLLEDMEASURE_S_CREATEDFROMVERSION"/>
        <text:user-field-decl office:string-value="meierl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deverd_1,hogan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1305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for a legislative management study regarding prescription drug pricing and the maximum fair price as determined by the federal government." office:value-type="string" text:name="T_ENROLLEDMEASURE_T_LONGTITLE"/>
        <text:user-field-decl office:string-value="154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43</text:user-field-get></text:p>
        <text:p text:style-name="bd_5f_sponsor_5f_identification">(Representatives Meier, K. Anderson, Bolinske, Dobervich, Frelich, Heinert, Holle, Rohr, Weisz)</text:p>
        <text:p text:style-name="bd_5f_sponsor_5f_identification">(Senators Cleary, Dever, Hogan)</text:p>
        <text:p text:style-name="bd_5f_header"/>
        <text:p text:style-name="bd_5f_header"/>
      </text:section>
      <text:section text:name="Title" text:style-name="Sect1">
        <text:p text:style-name="bd_5f_title">AN ACT to provide for a legislative management study regarding prescription drug pricing and the maximum fair price as determined by the federal government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tab/>SECTION 1. LEGISLATIVE MANAGEMENT STUDY ‑ PRESCRIPTION DRUG PRICING.</text:span> </text:p>
        <text:p text:style-name="bd_5f_subsection"><text:tab/>1.<text:tab/>During the 2025‑26 interim, the legislative management shall consider studying prescription drug pricing and the maximum fair price for a drug as published by the secretary of the United States department of health and human services.</text:p>
        <text:p text:style-name="bd_5f_subsection"><text:tab/>2.<text:tab/>The study must include consideration of federal drug price negotiations under the Federal Inflation Reduction Act of 2022 [Pub. L. 117-169; 26 U.S.C. 55 et seq.] and overlap with current drugs paid for by the public employees retirement system to determine usage and potential cost-savings to the state and consumers.</text:p>
        <text:p text:style-name="bd_5f_subsection"><text:tab/>3.<text:tab/>The study must include input from:</text:p>
        <text:p text:style-name="bd_5f_subdivision"><text:tab/><text:tab/>a.<text:tab/>The public employees retirement system;</text:p>
        <text:p text:style-name="bd_5f_subdivision"><text:tab/><text:tab/>b.<text:tab/>The insurance commissioner;</text:p>
        <text:p text:style-name="bd_5f_subdivision"><text:tab/><text:tab/>c.<text:tab/>The state board of pharmacy; and</text:p>
        <text:p text:style-name="bd_5f_subdivision"><text:tab/><text:tab/>d.<text:tab/>Other stakeholders.</text:p>
        <text:p text:style-name="bd_5f_subsection"><text:tab/>4.<text:tab/>The legislative management shall report its findings and recommendations, together with any legislation necessary to implement the recommendations, to the seventieth legislative assembly. 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43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4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1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4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4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1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9T09:57:23.68</dc:date>
    <dc:description>Enrolled Bill</dc:description>
    <dc:creator>jjblasy </dc:creator>
    <meta:document-statistic meta:table-count="0" meta:image-count="0" meta:object-count="0" meta:page-count="2" meta:paragraph-count="34" meta:word-count="322" meta:character-count="2355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