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4" style:parent-style-name="cc_5f_section_5f_heading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5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6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7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master-page-name="First_20_Page" style:name="P8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underline-style="none"/>
    </style:style>
    <style:style style:family="text" style:name="T4">
      <style:text-properties fo:font-weight="bold" style:font-weight-asian="normal" style:font-weight-complex="normal" style:text-underline-style="none"/>
    </style:style>
    <style:style style:family="text" style:name="T5">
      <style:text-properties fo:font-weight="normal" style:font-weight-asian="normal" style:font-weight-complex="normal" style:text-underline-style="none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style:font-weight-asian="normal" style:font-weight-complex="normal"/>
    </style:style>
    <style:style style:family="text" style:name="T8">
      <style:text-properties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71577440">
          <text:deletion>
            <office:change-info>
              <dc:creator>ggader </dc:creator>
              <dc:date>2025-04-15T15:29:00</dc:date>
            </office:change-info>
            <text:p text:style-name="cc_5f_subdivision"><text:span text:style-name="T1">ten</text:span></text:p>
          </text:deletion>
        </text:changed-region>
        <text:changed-region text:id="ct371577304">
          <text:insertion>
            <office:change-info>
              <dc:creator>ggader </dc:creator>
              <dc:date>2025-04-15T15:29:00</dc:date>
            </office:change-info>
          </text:insertion>
        </text:changed-region>
        <text:changed-region text:id="ct371576896">
          <text:deletion>
            <office:change-info>
              <dc:creator>ggader </dc:creator>
              <dc:date>2025-04-15T15:28:00</dc:date>
            </office:change-info>
            <text:p text:style-name="P1">$10,000,000</text:p>
          </text:deletion>
        </text:changed-region>
        <text:changed-region text:id="ct371580432">
          <text:insertion>
            <office:change-info>
              <dc:creator>ggader </dc:creator>
              <dc:date>2025-04-15T15:28:00</dc:date>
            </office:change-info>
          </text:insertion>
        </text:changed-region>
        <text:changed-region text:id="ct371578664">
          <text:insertion>
            <office:change-info>
              <dc:creator>aknudson </dc:creator>
              <dc:date>2025-04-15T16:38:00</dc:date>
            </office:change-info>
          </text:insertion>
        </text:changed-region>
        <text:changed-region text:id="ct371578528">
          <text:insertion>
            <office:change-info>
              <dc:creator>aknudson </dc:creator>
              <dc:date>2025-04-15T16:39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9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5"/>
        <text:user-field-decl office:string-value="" office:value-type="string" text:name="P1:L20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5"/>
        <text:user-field-decl office:string-value="Senate" office:value-type="string" text:name="T_MEASURE_S_CHAMBERMEMBERS"/>
        <text:user-field-decl office:string-value="" office:value-type="string" text:name="P3:L14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2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0"/>
        <text:user-field-decl office:string-value="beltzm_1" office:value-type="string" text:name="T_MEASURE_T_HOUSESPONSOR"/>
        <text:user-field-decl office:string-value="2025/01/21 00:00:00" office:value-type="string" text:name="T_MEASURE_DT_DATECREATED"/>
        <text:user-field-decl office:string-value="April 15, 2025" office:value-type="string" text:name="T_MEASURE_S_PREPAREADOPTDATE"/>
        <text:user-field-decl office:string-value="hogued_1,kesselg_1,kleinj_1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342" office:value-type="string" text:name="T_MEASURE_S_BILLNUMBER"/>
        <text:user-field-decl office:string-value="{&quot;sec: 1&quot;:{&quot;action&quot;:&quot;amend&quot;,&quot;type&quot;:&quot;centurycode&quot;,&quot;citation&quot;:&quot;4.1-01.1-07&quot;},&quot;sec: 2&quot;:{&quot;action&quot;:&quot;&quot;}}" office:value-type="string" text:name="T_MEASURE_T_STATUTEAFFECTED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Prepared by the Legislative Council staff for Representative Vigesaa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2:L15"/>
        <text:user-field-decl office:string-value="Senate" office:value-type="string" text:name="T_MEASURE_S_ORIGCHAMBERLONG"/>
        <text:user-field-decl office:string-value="" office:value-type="string" text:name="P2:L14"/>
        <text:user-field-decl office:string-value="" office:value-type="string" text:name="P2:L13"/>
        <text:user-field-decl office:string-value="thomasp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a value-added milk processing facility incentive program; and to authorize a Bank of North Dakota line of credit." office:value-type="string" text:name="T_MEASURE_T_SHORTTITLE"/>
        <text:user-field-decl office:string-value="" office:value-type="string" text:name="T_MEASURE_S_UUID"/>
        <text:user-field-decl office:string-value="25.1308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3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amend and reenact section 4.1‑01.1‑07 of the North Dakota Century Code, relating to a value-added milk processing facility incentive program; and to authorize a Bank of North Dakota line of credit." office:value-type="string" text:name="T_MEASURE_T_LONGTITLE"/>
        <text:user-field-decl office:string-value="" office:value-type="string" text:name="P2:L20"/>
        <text:user-field-decl office:string-value="S" office:value-type="string" text:name="T_MEASURE_S_CURRENTCHAMBER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senat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8"><text:user-field-get text:name="T_MEASURE_S_LCNUMBER">25.1308</text:user-field-get>.<text:user-field-get text:name="T_MEASURE_S_VERSION">02002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Representative Vigesaa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6"><text:user-field-get text:name="T_MEASURE_S_PREPAREADOPTDATE">April 15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342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Thomas, Hogue, Kessel, Klein</text:p>
        <text:p text:style-name="bd_5f_sponsor_5f_identification">Representative Beltz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ection 4.1‑01.1‑07 of the North Dakota Century Code, <text:user-field-get text:name="P1:L2"/>relating to a value-added milk processing facility incentive program; and to authorize a Bank of <text:user-field-get text:name="P1:L3"/>North Dakota line of credit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bd_5f_section"><text:user-field-get text:name="P1:L5"/><text:tab/><text:span text:style-name="bd_5f_section_5f_name"><text:span text:style-name="T7">SECTION</text:span></text:span><text:span text:style-name="bd_5f_section_5f_name"><text:span text:style-name="T8"> 1.</text:span></text:span><text:span text:style-name="bd_5f_section_5f_name"> </text:span><text:span text:style-name="bd_5f_section_5f_name"><text:span text:style-name="T7">AMENDMENT</text:span></text:span><text:span text:style-name="T6">.</text:span> Section 4.1‑01.1‑07 of the North Dakota Century Code is <text:user-field-get text:name="P1:L6"/>amended and reenacted as follows:</text:p>
        <text:p text:style-name="P4"><text:user-field-get text:name="P1:L7"/><text:tab/>4.1‑01.1‑07. Agriculture diversification and development fund ‑ Continuing <text:user-field-get text:name="P1:L8"/>appropriation.</text:p>
        <text:p text:style-name="P5"><text:user-field-get text:name="P1:L9"/><text:tab/>1.<text:tab/>There is created in the state treasury the agriculture diversification and development <text:user-field-get text:name="P1:L10"/>fund. The fund consists of all moneys transferred to the fund by the legislative <text:user-field-get text:name="P1:L11"/>assembly, interest upon moneys in the fund, and payments of interest and principal on <text:user-field-get text:name="P1:L12"/>loans made from the fund. Moneys in the fund are appropriated to the Bank of North <text:user-field-get text:name="P1:L13"/>Dakota on a continuing basis for loan disbursements and administrative costs <text:user-field-get text:name="P1:L14"/>pursuant to this section, and moneys in the fund are appropriated to the agriculture <text:user-field-get text:name="P1:L15"/>commissioner on a continuing basis for grants pursuant to this section and section <text:user-field-get text:name="P1:L16"/>4.1‑01‑27. The agriculture diversification and development committee shall designate <text:user-field-get text:name="P1:L17"/>the amount available from the fund for loans, interest rate buydowns, and grants.</text:p>
        <text:p text:style-name="P5"><text:user-field-get text:name="P1:L18"/><text:tab/>2.<text:tab/>Loans, interest rate buydowns, or grants under subsections 3 and 4 may be issued <text:user-field-get text:name="P1:L19"/>from the fund to support new or expanding value-added agriculture businesses that <text:user-field-get text:name="P1:L20"/>demonstrate financial feasibility, enhance profitability for farmers and ranchers, create <text:soft-page-break/><text:user-field-get text:name="P2:L1"/>jobs, and grow the state's economy. Grants under section 4.1‑01‑27 may be issued <text:user-field-get text:name="P2:L2"/>from the fund for infrastructure improvements necessary for the development or <text:user-field-get text:name="P2:L3"/>expansion of new or existing value-added agriculture businesses. Value-added <text:user-field-get text:name="P2:L4"/>agriculture businesses include food production or processing facilities; feed or pet food <text:user-field-get text:name="P2:L5"/>processing facilities; commodity processing facilities; agriculture product <text:user-field-get text:name="P2:L6"/>manufacturers; and animal agriculture production facilities, including swine, poultry, <text:user-field-get text:name="P2:L7"/>dairy, and feed lot production facilities.</text:p>
        <text:p text:style-name="P5"><text:user-field-get text:name="P2:L8"/><text:tab/>3.<text:tab/>The Bank of North Dakota shall develop policies for loans and interest rate buydowns <text:user-field-get text:name="P2:L9"/>from the fund in consultation with the agriculture diversification and development <text:user-field-get text:name="P2:L10"/>committee. The Bank shall review loan applications. To be eligible for a loan under this <text:user-field-get text:name="P2:L11"/>section, an entity shall agree to provide the Bank with information as requested. The <text:user-field-get text:name="P2:L12"/>Bank may develop policies for loan participation with local financial institutions. The <text:user-field-get text:name="P2:L13"/>Bank shall deposit in the fund all principal and interest paid on the outstanding loans. <text:user-field-get text:name="P2:L14"/>The Bank may use a portion of the interest paid as a servicing fee to pay for <text:user-field-get text:name="P2:L15"/>administrative costs, which may not exceed one‑half of one percent of the amount of <text:user-field-get text:name="P2:L16"/>the outstanding loans. The fund must be audited annually pursuant to section 6‑09‑29, <text:user-field-get text:name="P2:L17"/>and the cost of the audit must be paid from the fund.</text:p>
        <text:p text:style-name="P5"><text:user-field-get text:name="P2:L18"/><text:tab/>4.<text:tab/>The agricultural diversification and development committee shall develop policies for <text:user-field-get text:name="P2:L19"/>grants from the fund to support new or expanding value-added agriculture businesses, <text:user-field-get text:name="P2:L20"/>including eligibility criteria, maximum grant amounts, and reporting requirements. <text:user-field-get text:name="P2:L21"/>Based on recommendations from the agricultural diversification and development <text:user-field-get text:name="P2:L22"/>committee, the agriculture commissioner shall distribute the grant funding.</text:p>
        <text:p text:style-name="P5"><text:user-field-get text:name="P2:L23"/><text:tab/><text:span text:style-name="T1">5.</text:span><text:tab/><text:span text:style-name="T1">The agriculture diversification and development committee shall develop a </text:span><text:span text:style-name="T1"><text:user-field-get text:name="P2:L24"/></text:span><text:span text:style-name="T1">value‑added milk processing facility incentive program to provide grants.</text:span></text:p>
        <text:p text:style-name="cc_5f_subdivision"><text:user-field-get text:name="P2:L25"/><text:span text:style-name="T3"><text:tab/><text:tab/></text:span><text:span text:style-name="T1">a.</text:span><text:span text:style-name="T3"><text:tab/></text:span><text:span text:style-name="T1">Grant funding under this subsection is limited to the lesser of </text:span><text:change text:change-id="ct371577440"/><text:change-start text:change-id="ct371577304"/><text:span text:style-name="T1">five</text:span><text:change-end text:change-id="ct371577304"/><text:span text:style-name="T1"> million dollars or </text:span><text:span text:style-name="T1"><text:user-field-get text:name="P2:L26"/></text:span><text:span text:style-name="T1">five percent of the total construction cost of building or expanding a value‑added </text:span><text:span text:style-name="T1"><text:user-field-get text:name="P2:L27"/></text:span><text:span text:style-name="T1">milk processing facility in the state capable of processing at least three million </text:span><text:span text:style-name="T1"><text:user-field-get text:name="P2:L28"/></text:span><text:span text:style-name="T1">pounds [1360777 kilograms] of milk each year.</text:span></text:p>
        <text:p text:style-name="cc_5f_subdivision"><text:user-field-get text:name="P2:L29"/><text:span text:style-name="T3"><text:tab/><text:tab/></text:span><text:span text:style-name="T1">b.</text:span><text:span text:style-name="T3"><text:tab/></text:span><text:span text:style-name="T1">Grant funding under the program is a reimbursement for infrastructure, site </text:span><text:span text:style-name="T1"><text:user-field-get text:name="P2:L30"/></text:span><text:span text:style-name="T1">acquisition, or other capital expenditures necessary for the value‑added milk </text:span><text:soft-page-break/><text:span text:style-name="T1"><text:user-field-get text:name="P3:L1"/></text:span><text:span text:style-name="T1">processing facility construction, including natural gas supply, electricity supply, </text:span><text:span text:style-name="T1"><text:user-field-get text:name="P3:L2"/></text:span><text:span text:style-name="T1">roads, water lines, wastewater lines, storm water conveyance, or rail lines.</text:span></text:p>
        <text:p text:style-name="cc_5f_subdivision"><text:user-field-get text:name="P3:L3"/><text:span text:style-name="T3"><text:tab/><text:tab/></text:span><text:span text:style-name="T1">c.</text:span><text:span text:style-name="T3"><text:tab/></text:span><text:span text:style-name="T1">Upon achieving one hundred percent of the </text:span><text:span text:style-name="T1">processing capacity of the </text:span><text:span text:style-name="T1"><text:user-field-get text:name="P3:L4"/></text:span><text:span text:style-name="T1">value‑added milk processing facility, the agriculture commissioner shall distribute </text:span><text:span text:style-name="T1"><text:user-field-get text:name="P3:L5"/></text:span><text:span text:style-name="T1">the grant award from funding available in the agriculture diversification and </text:span><text:span text:style-name="T1"><text:user-field-get text:name="P3:L6"/></text:span><text:span text:style-name="T1">development fund.</text:span></text:p>
        <text:p text:style-name="P1"><text:user-field-get text:name="P3:L7"/><text:span text:style-name="bd_5f_section_5f_name"><text:span text:style-name="T4"><text:tab/>SECTION 2.</text:span></text:span><text:span text:style-name="bd_5f_section_5f_name"><text:span text:style-name="T5"> </text:span></text:span><text:span text:style-name="T6">BANK OF NORTH DAKOTA - LINE OF CREDIT - VALUE‑ADDED MILK </text:span><text:span text:style-name="T6"><text:user-field-get text:name="P3:L8"/></text:span><text:span text:style-name="T6">PROCESSING FACILITY INCENTIVE PROGRAM.</text:span> If the agriculture diversification and <text:user-field-get text:name="P3:L9"/>development committee approves a grant under this Act, the agriculture commissioner may <text:user-field-get text:name="P3:L10"/>borrow up to <text:change text:change-id="ct371576896"/><text:change-start text:change-id="ct371580432"/>$5,000,000<text:change-end text:change-id="ct371580432"/> through a line of credit from the Bank of North Dakota<text:change-start text:change-id="ct371578664"/> for deposit in the agriculture d<text:change-end text:change-id="ct371578664"/><text:change-start text:change-id="ct371578528"/>iversification and development fund<text:change-end text:change-id="ct371578528"/> during the <text:user-field-get text:name="P3:L11"/>biennium beginning July 1, 2025, and ending June 30, 2027. The interest rate associated with <text:user-field-get text:name="P3:L12"/>the line of credit must be the prevailing interest rate charged to North Dakota governmental <text:user-field-get text:name="P3:L13"/>entities. If the agriculture commissioner accesses the line of credit, the agriculture <text:user-field-get text:name="P3:L14"/>commissioner shall request a deficiency appropriation from the seventieth legislative assembly <text:user-field-get text:name="P3:L15"/>to repay the line of credit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308" office:value-type="string" text:name="T_MEASURE_S_LCNUMBER"/>
          <text:user-field-decl office:string-value="02002" office:value-type="string" text:name="T_MEASURE_S_VERSION"/>
        </text:user-field-decls>
        <text:p text:style-name="MP1"><text:tab/>Page No. <text:page-number text:select-page="current">3</text:page-number><text:tab/><text:user-field-get text:name="T_MEASURE_S_LCNUMBER">25.1308</text:user-field-get>.<text:user-field-get text:name="T_MEASURE_S_VERSION">02002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308" office:value-type="string" text:name="T_MEASURE_S_LCNUMBER"/>
          <text:user-field-decl office:string-value="02002" office:value-type="string" text:name="T_MEASURE_S_VERSION"/>
        </text:user-field-decls>
        <text:p text:style-name="MP1"><text:tab/>Page No. <text:page-number text:select-page="current">3</text:page-number><text:tab/><text:user-field-get text:name="T_MEASURE_S_LCNUMBER">25.1308</text:user-field-get>.<text:user-field-get text:name="T_MEASURE_S_VERSION">02002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8M23S</meta:editing-duration>
    <meta:editing-cycles>179</meta:editing-cycles>
    <dc:date>2025-04-16T10:37:24.99</dc:date>
    <meta:print-date>2025-04-16T10:37:21.49</meta:print-date>
    <dc:title>nd1.lc_bd_34</dc:title>
    <dc:description>Introduced Bill</dc:description>
    <dc:creator>mberndt </dc:creator>
    <meta:printed-by>mberndt </meta:printed-by>
    <meta:document-statistic meta:table-count="1" meta:image-count="0" meta:object-count="0" meta:page-count="3" meta:paragraph-count="33" meta:word-count="797" meta:character-count="5524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