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Times New Roman1" svg:font-family="'Times New Roman', serif"/>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237.18629221" style:family="paragraph" style:name="P2_NEW_1737411237.18629221" style:parent-style-name="cc_5f_subsection">
      <style:text-properties style:text-underline-style="none"/>
    </style:style>
    <style:style style:display-name="P3_NEW_1737411237.18629221" style:family="paragraph" style:name="P3_NEW_1737411237.18629221"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reclamation of land disturbed by oil and gas activity." office:value-type="string" text:name="T_MEASURE_T_SHORTTITLE"/>
        <text:user-field-decl office:string-value="" office:value-type="string" text:name="T_MEASURE_S_UUID"/>
        <text:user-field-decl office:string-value="25.1310" office:value-type="string" text:name="T_MEASURE_S_LCNUMBER"/>
        <text:user-field-decl office:string-value="1" office:value-type="string" text:name="T_MEASURE_B_TRANSFERTITLE"/>
        <text:user-field-decl office:string-value="0" office:value-type="string" text:name="T_MEASURE_B_PREFILED"/>
        <text:user-field-decl office:string-value="boehm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13" office:value-type="string" text:name="T_MEASURE_S_BILLNUMBER"/>
        <text:user-field-decl office:string-value="1" office:value-type="string" text:name="T_MEASURE_B_FISCALNOTEEXISTS"/>
        <text:user-field-decl office:string-value="{&quot;sec:1&quot;:{&quot;action&quot;:&quot;amend&quot;,&quot;type&quot;:&quot;centurycode&quot;,&quot;citation&quot;:&quot;38-08-04.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8‑08‑04.12 of the North Dakota Century Code, relating to reclamation of land disturbed by oil and gas activ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agrum, Boehm</text:p>
          <text:p text:style-name="bd_5f_sponsor_5f_identification"/>
          <text:p text:style-name="bd_5f_sponsor_5f_identification"/>
        </text:section>
        <text:section text:name="Title" text:style-name="Sect2">
          <text:p text:style-name="P4">A BILL for an Act to amend and reenact section 38‑08‑04.12 of the North Dakota Century Code, relating to reclamation of land disturbed by oil and gas activity.</text:p>
        </text:section>
        <text:section text:name="EnactingClause" text:style-name="Sect2">
          <text:p text:style-name="bd_5f_enacting_5f_clause">BE IT ENACTED BY THE LEGISLATIVE ASSEMBLY OF NORTH DAKOTA:</text:p>
        </text:section>
        <text:section text:name="Body" text:style-name="Sect2">
          <text:p text:style-name="P3_NEW_1737411237.186292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8‑08‑04.12 of the North Dakota Century Code is amended and reenacted as follows:</text:p>
          <text:p text:style-name="P5"><text:tab/>38‑08‑04.12. Reclamation of land disturbed by oil and gas activity.</text:p>
          <text:p text:style-name="P2_NEW_1737411237.18629221"><text:tab/>1.<text:tab/>Any land disturbed by construction of well sites, treating plants, saltwater handling facilities, access roads, underground gathering pipelines and associated facilities, and from remediation of leaks or spills within the jurisdiction of the commission <text:span text:style-name="T4">shall</text:span><text:span text:style-name="T5">must</text:span> be reclaimed as close as practicable to its original condition as it existed before the construction of the well site or other disturbance. <text:span text:style-name="T5">Suitable plant growth material must be preserved subject to reclamation under this section, and the volume and location of suitable plant growth material must be documented. The preserved suitable plant growth material must be used exclusively for final reclamation on the site from which it was gathered. The volume and depth of suitable plant growth material to be preserved must be based on soil classifications. A predisturbance meeting between the commission and person proposing the land disturbance must be held to discuss and document the plan for preservation of the suitable plant growth material. The owner of the land to be disturbed must be given written notice at least ten days in advance of the meeting, but the owner's presence is not required at the meeting. The commission must approve the plan before land is disturbed by oil and gas activity.</text:span></text:p>
          <text:p text:style-name="P2_NEW_1737411237.18629221"><text:tab/><text:span text:style-name="T5">2.</text:span><text:tab/>The commission, with the consent of the appropriate government land manager or surface owner, may waive the requirement of reclamation of the site and access road after a well is plugged or treating plant or saltwater handling facility is <text:soft-page-break/>decommissioned. The commission shall record documentation of the waiver with the recorder of the county in which the site or road is located.</text:p>
          <text:p text:style-name="P2_NEW_1737411237.18629221"><text:tab/>2.<text:tab/>This section may not be construed to require removal of a properly reclaimed reserve pit or a properly abandoned underground gathering pipeline.</text:p>
          <text:p text:style-name="P2_NEW_1737411237.18629221"><text:tab/>3.<text:tab/>A person may not bring a legal proceeding under this section, unless the person has exhausted all administrative remedi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Times New Roman1" svg:font-family="'Times New Roman', serif"/>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