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888.8372771" style:family="paragraph" style:name="P2_NEW_1737412888.837277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olsons_1,schauera_1,johnstond_1" office:value-type="string" text:name="T_MEASURE_T_HOUSESPONSOR"/>
        <text:user-field-decl office:string-value="2025/01/20 00:00:00" office:value-type="string" text:name="T_MEASURE_DT_DATECREATED"/>
        <text:user-field-decl office:string-value="Relating to false accusations or false reports of a crime." office:value-type="string" text:name="T_MEASURE_T_SHORTTITLE"/>
        <text:user-field-decl office:string-value="" office:value-type="string" text:name="T_MEASURE_S_UUID"/>
        <text:user-field-decl office:string-value="25.1313" office:value-type="string" text:name="T_MEASURE_S_LCNUMBER"/>
        <text:user-field-decl office:string-value="1" office:value-type="string" text:name="T_MEASURE_B_TRANSFERTITLE"/>
        <text:user-field-decl office:string-value="0" office:value-type="string" text:name="T_MEASURE_B_PREFILED"/>
        <text:user-field-decl office:string-value="clemensd_1,sicklerj_1,castanedaj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a review of state laws relating to false accusations or false reports of a cr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Christianson, S. Olson, Schauer, D. Johnston</text:p>
          <text:p text:style-name="bd_5f_sponsor_5f_identification">Senators Clemens, Sickler, Castaneda, Cory</text:p>
          <text:p text:style-name="bd_5f_sponsor_5f_identification"/>
        </text:section>
        <text:section text:name="Title" text:style-name="Sect2">
          <text:p text:style-name="P2_NEW_1737412888.8372771">A BILL for an Act to provide for a legislative management study regarding a review of state laws relating to false accusations or false reports of a crim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FALSE REPORTING.</text:span> During the 2025-26 interim, the legislative management shall consider studying state laws relating to false accusations or false reports of a crime. The study must include input from the state's attorney's association. The legislative management shall report its findings and recommendations, together with any legislation necessary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