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3:48" office:value-type="string" text:name="T_ENROLLEDMEASURE_DT_DATECREATED"/>
        <text:user-field-decl office:string-value="" office:value-type="string" text:name="T_ENROLLEDMEASURE_I_TITLEID"/>
        <text:user-field-decl office:string-value="Relating to false accusations or false reports of a crim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olsons_1,schauera_1,johnston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sicklerj_1,castanedaj_1,cor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31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a review of state laws relating to false accusations or false reports of a crime." office:value-type="string" text:name="T_ENROLLEDMEASURE_T_LONGTITLE"/>
        <text:user-field-decl office:string-value="158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2</text:user-field-get></text:p>
        <text:p text:style-name="bd_5f_sponsor_5f_identification">(Representatives Vetter, Christianson, S. Olson, Schauer, D. Johnston)</text:p>
        <text:p text:style-name="bd_5f_sponsor_5f_identification">(Senators Clemens, Sickler, Castaneda, Cory)</text:p>
        <text:p text:style-name="bd_5f_header"/>
        <text:p text:style-name="bd_5f_header"/>
      </text:section>
      <text:section text:name="Title" text:style-name="Sect1">
        <text:p text:style-name="bd_5f_title">AN ACT to provide for a legislative management study regarding a review of state laws relating to false accusations or false reports of a crime.</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LEGISLATIVE MANAGEMENT STUDY - FALSE REPORTING.</text:span> During the 2025-26 interim, the legislative management shall consider studying chapter 12.1‑11 of the North Dakota Century Code, relating to false accusations or false reports of a crime. The study must include input from the state's attorney's association and defense attorneys. The legislative management shall report its findings and recommendations, together with any legislation necessary to implement the recommendations, to the seventieth legislative assembl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2</text:user-field-get>.</text:p>
        <text:p text:style-name="bd_5f_sigblock_5f_doublespace"/>
        <text:p text:style-name="bd_5f_sigblock_5f_votes2">House Vote:<text:tab/>Yeas <text:user-field-get text:name="T_ENROLLEDMEASURE_I_HYEAS">84</text:user-field-get><text:tab/><text:tab/>Nays <text:user-field-get text:name="T_ENROLLEDMEASURE_I_HNAYS">7</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21T17:13:48.68</dc:date>
    <dc:description>Enrolled Bill</dc:description>
    <dc:creator>rtallman </dc:creator>
    <meta:document-statistic meta:table-count="0" meta:image-count="0" meta:object-count="0" meta:page-count="2" meta:paragraph-count="26" meta:word-count="245" meta:character-count="1862"/>
    <meta:user-defined meta:name="Info 1"/>
    <meta:user-defined meta:name="Info 2"/>
    <meta:user-defined meta:name="Info 3"/>
    <meta:user-defined meta:name="Info 4"/>
    <meta:template xlink:type="simple" xlink:actuate="onRequest" xlink:title="nd1.bd_23" xlink:href="" meta:date="2009-07-28T10:41:22"/>
  </office:meta>
</office:document-meta>
</file>