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838.29025441" style:family="paragraph" style:name="P2_NEW_1737412838.2902544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inleydevil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istaz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0" office:value-type="string" text:name="T_MEASURE_S_LCNUMBER"/>
        <text:user-field-decl office:string-value="1" office:value-type="string" text:name="T_MEASURE_B_TRANSFERTITLE"/>
        <text:user-field-decl office:string-value="0" office:value-type="string" text:name="T_MEASURE_B_PREFILED"/>
        <text:user-field-decl office:string-value="mathernt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commerce for tribal tourism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inley-DeVille, Brown, Davis, Ista</text:p>
          <text:p text:style-name="bd_5f_sponsor_5f_identification">Senators Mathern, Walen</text:p>
          <text:p text:style-name="bd_5f_sponsor_5f_identification"/>
        </text:section>
        <text:section text:name="Title" text:style-name="Sect2">
          <text:p text:style-name="P2_NEW_1737412838.29025441">A BILL for an Act to provide an appropriation to the department of commerce for tribal tourism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COMMERCE - TRIBAL TOURISM GRANTS. </text:span><text:span text:style-name="T2">There is appropriated out of any moneys in the general fund in the state treasury, not otherwise appropriated, the sum of $500,000, or so much of the sum as may be necessary, to the department of commerce for the purpose of providing tribal tourism grants, for the biennium beginning July 1, 2025, and ending June 30, 2027. A tribal government in the state may apply to the department of commerce for a grant of up to $100,000 to promote and enhance tribal nation tourism opportun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