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inleydevil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davisj_1,istaz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320" office:value-type="string" text:name="T_MEASURE_S_LCNUMBER"/>
        <text:user-field-decl office:string-value="1" office:value-type="string" text:name="T_MEASURE_B_TRANSFERTITLE"/>
        <text:user-field-decl office:string-value="0" office:value-type="string" text:name="T_MEASURE_B_PREFILED"/>
        <text:user-field-decl office:string-value="mathernt_1,walen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8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to the department of commerce for tribal tourism grants;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132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8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Finley-DeVille, Brown, Davis, Ista</text:p>
        <text:p text:style-name="bd_5f_sponsor_5f_identification">Senators Mathern, Walen</text:p>
        <text:p text:style-name="bd_5f_sponsor_5f_identification"/>
      </text:section>
      <text:section text:name="Title" text:style-name="Sect2">
        <text:p text:style-name="bd_5f_title">A BILL for an Act to provide an appropriation to the department of commerce for tribal tourism grants;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2">1.</text:span></text:span><text:span text:style-name="bd_5f_section_5f_name"> APPROPRIATION - DEPARTMENT OF COMMERCE - TRIBAL TOURISM GRANTS - ONE-TIME FUNDING - LEGISLATIVE MANAGEMENT REPORT. </text:span><text:span text:style-name="T1">There is appropriated out of any moneys in the general fund in the state treasury, not otherwise appropriated, the sum of $100,000, or so much of the sum as may be necessary, to the department of commerce for the purpose of providing tribal tourism grants, for the biennium beginning July 1, 2025, and ending June 30, 2027. A tribal government in the state may apply to the department of commerce for a grant of up to $20,000 to match funds committed by a tribal government to promote and enhance tribal nation tourism opportunities. A grant application must include a plan for using funds to promote and enhance tribal nation tourism opportunities to be overseen by the department of commerce division of tourism. The department of commerce shall report to legislative management regarding the distribution, use, and impact of grants. The appropriation provided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2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2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2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2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0M29S</meta:editing-duration>
    <meta:editing-cycles>178</meta:editing-cycles>
    <dc:date>2025-03-31T16:56:56.98</dc:date>
    <meta:print-date>2009-07-17T08:52:08.35</meta:print-date>
    <dc:title>nd1.lc_bd_34</dc:title>
    <dc:description>Introduced Bill</dc:description>
    <dc:creator>jjblasy </dc:creator>
    <meta:document-statistic meta:table-count="0" meta:image-count="0" meta:object-count="0" meta:page-count="1" meta:paragraph-count="17" meta:word-count="240" meta:character-count="1529"/>
    <meta:user-defined meta:name="Info 1"/>
    <meta:user-defined meta:name="Info 2"/>
    <meta:user-defined meta:name="Info 3"/>
    <meta:user-defined meta:name="Info 4"/>
    <meta:template xlink:type="simple" xlink:actuate="onRequest" xlink:title="nd1.bd_34" xlink:href="" meta:date="2009-07-14T11:55:02"/>
  </office:meta>
</office:document-meta>
</file>