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4031312">
          <text:deletion>
            <office:change-info>
              <dc:creator>lkinnischtzke </dc:creator>
              <dc:date>2025-04-01T10:38:00</dc:date>
            </office:change-info>
            <text:p text:style-name="bd_5f_section"><text:span text:style-name="T1">$100,000</text:span></text:p>
          </text:deletion>
        </text:changed-region>
        <text:changed-region text:id="ct344033216">
          <text:insertion>
            <office:change-info>
              <dc:creator>lkinnischtzke </dc:creator>
              <dc:date>2025-04-01T10:38:00</dc:date>
            </office:change-info>
          </text:insertion>
        </text:changed-region>
        <text:changed-region text:id="ct344031448">
          <text:deletion>
            <office:change-info>
              <dc:creator>lkinnischtzke </dc:creator>
              <dc:date>2025-04-01T10:39:00</dc:date>
            </office:change-info>
            <text:p text:style-name="bd_5f_section"><text:span text:style-name="T1">$20,000 to match funds committed by a tribal </text:span><text:span text:style-name="T1"><text:user-field-get text:name="P1:L11"/></text:span><text:span text:style-name="T1">government</text:span></text:p>
          </text:deletion>
        </text:changed-region>
        <text:changed-region text:id="ct344033624">
          <text:insertion>
            <office:change-info>
              <dc:creator>lkinnischtzke </dc:creator>
              <dc:date>2025-04-01T10:39:00</dc:date>
            </office:change-info>
          </text:insertion>
        </text:changed-region>
        <text:changed-region text:id="ct344032536">
          <text:insertion>
            <office:change-info>
              <dc:creator>lkinnischtzke </dc:creator>
              <dc:date>2025-03-31T16:04:00</dc:date>
            </office:change-info>
          </text:insertion>
        </text:changed-region>
        <text:changed-region text:id="ct344033488">
          <text:insertion>
            <office:change-info>
              <dc:creator>lkinnischtzke </dc:creator>
              <dc:date>2025-03-31T16:05:00</dc:date>
            </office:change-info>
          </text:insertion>
        </text:changed-region>
        <text:changed-region text:id="ct344031720">
          <text:insertion>
            <office:change-info>
              <dc:creator>lkinnischtzke </dc:creator>
              <dc:date>2025-03-31T16:06:00</dc:date>
            </office:change-info>
          </text:insertion>
        </text:changed-region>
        <text:changed-region text:id="ct344031856">
          <text:insertion>
            <office:change-info>
              <dc:creator>jjblasy </dc:creator>
              <dc:date>2025-03-31T16:57:00</dc:date>
            </office:change-info>
          </text:insertion>
        </text:changed-region>
        <text:changed-region text:id="ct344032128">
          <text:insertion>
            <office:change-info>
              <dc:creator>lkinnischtzke </dc:creator>
              <dc:date>2025-03-31T16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Marcellais" office:value-type="string" text:name="T_MEASURE_T_PREPAREADOPT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finleydevillel_1" office:value-type="string" text:name="T_MEASURE_S_PRIMARYSPONSOR"/>
        <text:user-field-decl office:string-value="02003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2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commerce for tribal tourism grants; and to provide for a legislative management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rownc_1,davisj_1,istaz_1" office:value-type="string" text:name="T_MEASURE_T_HOUSESPONSOR"/>
        <text:user-field-decl office:string-value="2025/01/20 00:00:00" office:value-type="string" text:name="T_MEASURE_DT_DATECREATED"/>
        <text:user-field-decl office:string-value="April 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thernt_1,walen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8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320</text:user-field-get>.<text:user-field-get text:name="T_MEASURE_S_VERSION">02004</text:user-field-get></text:p>
              <text:p text:style-name="bd_5f_header">Title.<text:user-field-get text:name="T_MEASURE_I_TITLENUMBER"/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Marcellai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8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Finley-DeVille, Brown, Davis, Ista</text:p>
        <text:p text:style-name="bd_5f_sponsor_5f_identification">Senators Mathern, Wal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commerce for tribal tourism <text:user-field-get text:name="P1:L2"/>grants; and to provide for a legislative management report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</text:span><text:span text:style-name="bd_5f_section_5f_name"><text:span text:style-name="T3">1.</text:span></text:span><text:span text:style-name="bd_5f_section_5f_name"> APPROPRIATION - DEPARTMENT OF COMMERCE - TRIBAL TOURISM </text:span><text:span text:style-name="bd_5f_section_5f_name"><text:user-field-get text:name="P1:L5"/></text:span><text:span text:style-name="bd_5f_section_5f_name">GRANTS - ONE-TIME FUNDING - LEGISLATIVE MANAGEMENT REPORT. </text:span><text:span text:style-name="T1">There is </text:span><text:span text:style-name="T1"><text:user-field-get text:name="P1:L6"/></text:span><text:span text:style-name="T1">appropriated out of any moneys in the general fund in the state treasury, not otherwise </text:span><text:span text:style-name="T1"><text:user-field-get text:name="P1:L7"/></text:span><text:span text:style-name="T1">appropriated, the sum of </text:span><text:change text:change-id="ct344031312"/><text:change-start text:change-id="ct344033216"/><text:span text:style-name="T1">$500,000</text:span><text:change-end text:change-id="ct344033216"/><text:span text:style-name="T1">, or so much of the sum as may be necessary, to the </text:span><text:span text:style-name="T1"><text:user-field-get text:name="P1:L8"/></text:span><text:span text:style-name="T1">department of commerce for the purpose of providing tribal tourism grants, for the biennium </text:span><text:span text:style-name="T1"><text:user-field-get text:name="P1:L9"/></text:span><text:span text:style-name="T1">beginning July 1, 2025, and ending June 30, 2027. A tribal government in the state may apply to </text:span><text:span text:style-name="T1"><text:user-field-get text:name="P1:L10"/></text:span><text:span text:style-name="T1">the department of commerce for a grant of up to </text:span><text:change text:change-id="ct344031448"/><text:change-start text:change-id="ct344033624"/><text:span text:style-name="T1">$100,000</text:span><text:change-end text:change-id="ct344033624"/><text:span text:style-name="T1"> to promote and enhance tribal nation tourism opportunities. </text:span><text:change-start text:change-id="ct344032536"/><text:span text:style-name="T1">The department of commerce may spend the funds appropriated in this section</text:span><text:change-end text:change-id="ct344032536"/><text:change-start text:change-id="ct344033488"/><text:span text:style-name="T1"> only to the extent the tribal government has secured one dollar of matching funds from nonstate sources </text:span><text:change-end text:change-id="ct344033488"/><text:change-start text:change-id="ct344031720"/><text:span text:style-name="T1">for every ten</text:span><text:change-end text:change-id="ct344031720"/><text:change-start text:change-id="ct344031856"/><text:span text:style-name="T1"> </text:span><text:change-end text:change-id="ct344031856"/><text:change-start text:change-id="ct344032128"/><text:span text:style-name="T1">dollars provided by the department of commerce. </text:span><text:change-end text:change-id="ct344032128"/><text:span text:style-name="T1">A grant application </text:span><text:span text:style-name="T1"><text:user-field-get text:name="P1:L12"/></text:span><text:span text:style-name="T1">must include a plan for using funds to promote and enhance tribal nation tourism opportunities </text:span><text:span text:style-name="T1"><text:user-field-get text:name="P1:L13"/></text:span><text:span text:style-name="T1">to be overseen by the department of commerce division of tourism. The department of </text:span><text:span text:style-name="T1"><text:user-field-get text:name="P1:L14"/></text:span><text:span text:style-name="T1">commerce shall report to legislative management regarding the distribution, use, and impact of </text:span><text:span text:style-name="T1"><text:user-field-get text:name="P1:L15"/></text:span><text:span text:style-name="T1">grants. The appropriation provided in this section is considered a one‑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20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20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20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20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07M23S</meta:editing-duration>
    <meta:editing-cycles>183</meta:editing-cycles>
    <dc:date>2025-04-01T15:11:34.64</dc:date>
    <meta:print-date>2025-04-01T11:26:30.68</meta:print-date>
    <dc:title>nd1.lc_bd_34</dc:title>
    <dc:description>Introduced Bill</dc:description>
    <dc:creator>ccarson </dc:creator>
    <meta:printed-by>lkinnischtzke </meta:printed-by>
    <meta:document-statistic meta:table-count="1" meta:image-count="0" meta:object-count="0" meta:page-count="1" meta:paragraph-count="24" meta:word-count="300" meta:character-count="192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