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075.4033821" style:family="paragraph" style:name="P2_NEW_1737415075.4033821" style:parent-style-name="bd_5f_title">
      <style:paragraph-properties>
        <style:tab-stops/>
      </style:paragraph-properties>
    </style:style>
    <style:style style:display-name="P3_NEW_1737415075.4033821" style:family="paragraph" style:name="P3_NEW_1737415075.403382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Relating to the establishment of the immigration law clinic at the university of North Dakota school of law;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0" office:value-type="string" text:name="T_MEASURE_B_PREFILED"/>
        <text:user-field-decl office:string-value="axtmanm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Title" text:style-name="Sect2">
          <text:p text:style-name="P2_NEW_1737415075.4033821">A BILL for an Act to create and enact a new section to chapter 15‑11 of the North Dakota Century Code, relating to the establishment of the immigration law clinic at the university of North Dakota school of law;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1 of the North Dakota Century Code is created and enacted as follows:</text:span></text:p>
          <text:p text:style-name="cc_5f_section_5f_heading"><text:span text:style-name="T5"><text:tab/></text:span><text:span text:style-name="T4">Immigration law clinic.</text:span></text:p>
          <text:p text:style-name="cc_5f_subsection"><text:span text:style-name="T5"><text:tab/></text:span><text:span text:style-name="T4">1.</text:span><text:span text:style-name="T5"><text:tab/></text:span><text:span text:style-name="T4">The university of North Dakota school of law shall employ one full-time staff attorney for the immigration law clinic. The immigration law clinic attorney may not have more than sixty matters open at any one time.</text:span></text:p>
          <text:p text:style-name="cc_5f_subsection"><text:span text:style-name="T5"><text:tab/></text:span><text:span text:style-name="T4">2.</text:span><text:span text:style-name="T5"><text:tab/></text:span><text:span text:style-name="T4">Between five and ten students may participate in the immigration law clinic. A law school student may be assigned to handle approximately one matter per semester.</text:span></text:p>
          <text:p text:style-name="cc_5f_subsection"><text:span text:style-name="T5"><text:tab/></text:span><text:span text:style-name="T4">3.</text:span><text:span text:style-name="T5"><text:tab/></text:span><text:span text:style-name="T4">The immigration law clinic must be divided into clinic I and clinic II, and offered to a law school student as an introductory course and an advanced course, respectively.</text:span></text:p>
          <text:p text:style-name="cc_5f_subsection"><text:span text:style-name="T5"><text:tab/></text:span><text:span text:style-name="T4">4.</text:span><text:span text:style-name="T5"><text:tab/></text:span><text:span text:style-name="T4">Legal services may be provided and legal work may be done remotely, depending on the needs of the client.</text:span></text:p>
          <text:p text:style-name="cc_5f_subsection"><text:span text:style-name="T5"><text:tab/></text:span><text:span text:style-name="T4">5.</text:span><text:span text:style-name="T5"><text:tab/></text:span><text:span text:style-name="T4">The immigration law clinic shall apply for grants for the repayment of filing fees, attorney's fees, relocation expenses, and other costs associated with the immigration law clinic.</text:span></text:p>
          <text:p text:style-name="cc_5f_subsection"><text:span text:style-name="T5"><text:tab/></text:span><text:span text:style-name="T4">6.</text:span><text:span text:style-name="T5"><text:tab/></text:span><text:span text:style-name="T4">The university of North Dakota law school may charge nominal fees, including fees associated with obtaining an H class visa, as needed, to operate the immigration law clinic.</text:span></text:p>
          <text:p text:style-name="P3_NEW_1737415075.4033821"><text:span text:style-name="bd_5f_section_5f_name"><text:tab/>SECTION </text:span><text:span text:style-name="bd_5f_section_5f_name"><text:span text:style-name="T3">2.</text:span></text:span><text:span text:style-name="bd_5f_section_5f_name"> APPROPRIATION - OFFICE OF MANAGEMENT AND BUDGET - IMMIGRATION LAW CLINIC. </text:span><text:span text:style-name="T1">There is appropriated out of any moneys in the general fund in </text:span><text:soft-page-break/><text:span text:style-name="T1">the state treasury, not otherwise appropriated, the sum of $400,000, or so much of the sum as may be necessary, to the office of management and budget for the purpose of providing a grant to the university of North Dakota to fund an immigration law clinic at the university of North Dakota school of law,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