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600_office_of_management_and_budget_senate_action_1" style:family="table" style:name="house_5f_bill_5f_no_5f_1600_5f_office_5f_of_5f_management_5f_and_5f_budget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600_office_of_management_and_budget_senate_action_1.A" style:family="table-column" style:name="house_5f_bill_5f_no_5f_1600_5f_office_5f_of_5f_management_5f_and_5f_budget_5f_senate_5f_action_5f_1.A">
      <style:table-column-properties style:column-width="3.328cm" style:rel-column-width="18717*"/>
    </style:style>
    <style:style style:display-name="house_bill_no_1600_office_of_management_and_budget_senate_action_1.B" style:family="table-column" style:name="house_5f_bill_5f_no_5f_1600_5f_office_5f_of_5f_management_5f_and_5f_budget_5f_senate_5f_action_5f_1.B">
      <style:table-column-properties style:column-width="0.33cm" style:rel-column-width="1854*"/>
    </style:style>
    <style:style style:display-name="house_bill_no_1600_office_of_management_and_budget_senate_action_1.C" style:family="table-column" style:name="house_5f_bill_5f_no_5f_1600_5f_office_5f_of_5f_management_5f_and_5f_budget_5f_senate_5f_action_5f_1.C">
      <style:table-column-properties style:column-width="1.752cm" style:rel-column-width="9849*"/>
    </style:style>
    <style:style style:display-name="house_bill_no_1600_office_of_management_and_budget_senate_action_1.I" style:family="table-column" style:name="house_5f_bill_5f_no_5f_1600_5f_office_5f_of_5f_management_5f_and_5f_budget_5f_senate_5f_action_5f_1.I">
      <style:table-column-properties style:column-width="1.753cm" style:rel-column-width="9855*"/>
    </style:style>
    <style:style style:display-name="house_bill_no_1600_office_of_management_and_budget_senate_action_1.1" style:family="table-row" style:name="house_5f_bill_5f_no_5f_1600_5f_office_5f_of_5f_management_5f_and_5f_budget_5f_senate_5f_action_5f_1.1">
      <style:table-row-properties fo:keep-together="always" style:keep-together="false"/>
    </style:style>
    <style:style style:display-name="house_bill_no_1600_office_of_management_and_budget_senate_action_1.A1" style:family="table-cell" style:name="house_5f_bill_5f_no_5f_1600_5f_office_5f_of_5f_management_5f_and_5f_budget_5f_senate_5f_action_5f_1.A1">
      <style:table-cell-properties fo:border="none" fo:padding-bottom="0.049cm" fo:padding-left="0.049cm" fo:padding-right="0.049cm" fo:padding-top="0cm"/>
    </style:style>
    <style:style style:display-name="house_bill_no_1600_office_of_management_and_budget_senate_action_1.B1" style:family="table-cell" style:name="house_5f_bill_5f_no_5f_1600_5f_office_5f_of_5f_management_5f_and_5f_budget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600_office_of_management_and_budget_senate_action_1.G1" style:family="table-cell" style:name="house_5f_bill_5f_no_5f_1600_5f_office_5f_of_5f_management_5f_and_5f_budget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600_office_of_management_and_budget_senate_action_1.A2" style:family="table-cell" style:name="house_5f_bill_5f_no_5f_1600_5f_office_5f_of_5f_management_5f_and_5f_budget_5f_senate_5f_action_5f_1.A2">
      <style:table-cell-properties fo:border="none" fo:padding-bottom="0cm" fo:padding-left="0.049cm" fo:padding-right="0.049cm" fo:padding-top="0cm"/>
    </style:style>
    <style:style style:display-name="house_bill_no_1600_office_of_management_and_budget_senate_action_1.C2" style:family="table-cell" style:name="house_5f_bill_5f_no_5f_1600_5f_office_5f_of_5f_management_5f_and_5f_budget_5f_senate_5f_action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600_office_of_management_and_budget_senate_action_1.G2" style:family="table-cell" style:name="house_5f_bill_5f_no_5f_1600_5f_office_5f_of_5f_management_5f_and_5f_budget_5f_senate_5f_action_5f_1.G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600_office_of_management_and_budget_senate_action_1.G3" style:family="table-cell" style:name="house_5f_bill_5f_no_5f_1600_5f_office_5f_of_5f_management_5f_and_5f_budget_5f_senate_5f_action_5f_1.G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600_office_of_management_and_budget_senate_action_1.C6" style:family="table-cell" style:name="house_5f_bill_5f_no_5f_1600_5f_office_5f_of_5f_management_5f_and_5f_budget_5f_senate_5f_action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600_office_of_management_and_budget_senate_action_1.G6" style:family="table-cell" style:name="house_5f_bill_5f_no_5f_1600_5f_office_5f_of_5f_management_5f_and_5f_budget_5f_senate_5f_action_5f_1.G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10_office_of_management_and_budget_detail_of_senate_changes_1" style:family="table" style:name="department_5f_110_5f_office_5f_of_5f_management_5f_and_5f_budget_5f_detail_5f_of_5f_senate_5f_changes_5f_1">
      <style:table-properties fo:margin-left="0.66cm" fo:margin-right="8.32cm" style:may-break-between-rows="false" style:width="7.491cm" style:writing-mode="lr-tb" table:align="margins"/>
    </style:style>
    <style:style style:display-name="department_110_office_of_management_and_budget_detail_of_senate_changes_1.A" style:family="table-column" style:name="department_5f_110_5f_office_5f_of_5f_management_5f_and_5f_budget_5f_detail_5f_of_5f_senate_5f_changes_5f_1.A">
      <style:table-column-properties style:column-width="3.328cm" style:rel-column-width="29118*"/>
    </style:style>
    <style:style style:display-name="department_110_office_of_management_and_budget_detail_of_senate_changes_1.B" style:family="table-column" style:name="department_5f_110_5f_office_5f_of_5f_management_5f_and_5f_budget_5f_detail_5f_of_5f_senate_5f_changes_5f_1.B">
      <style:table-column-properties style:column-width="0.33cm" style:rel-column-width="2885*"/>
    </style:style>
    <style:style style:display-name="department_110_office_of_management_and_budget_detail_of_senate_changes_1.C" style:family="table-column" style:name="department_5f_110_5f_office_5f_of_5f_management_5f_and_5f_budget_5f_detail_5f_of_5f_senate_5f_changes_5f_1.C">
      <style:table-column-properties style:column-width="1.752cm" style:rel-column-width="15323*"/>
    </style:style>
    <style:style style:display-name="department_110_office_of_management_and_budget_detail_of_senate_changes_1.E" style:family="table-column" style:name="department_5f_110_5f_office_5f_of_5f_management_5f_and_5f_budget_5f_detail_5f_of_5f_senate_5f_changes_5f_1.E">
      <style:table-column-properties style:column-width="1.752cm" style:rel-column-width="15324*"/>
    </style:style>
    <style:style style:display-name="department_110_office_of_management_and_budget_detail_of_senate_changes_1.1" style:family="table-row" style:name="department_5f_110_5f_office_5f_of_5f_management_5f_and_5f_budget_5f_detail_5f_of_5f_senate_5f_changes_5f_1.1">
      <style:table-row-properties fo:keep-together="always" style:keep-together="false"/>
    </style:style>
    <style:style style:display-name="department_110_office_of_management_and_budget_detail_of_senate_changes_1.A1" style:family="table-cell" style:name="department_5f_110_5f_office_5f_of_5f_management_5f_and_5f_budget_5f_detail_5f_of_5f_senate_5f_changes_5f_1.A1">
      <style:table-cell-properties fo:border="none" fo:padding-bottom="0.049cm" fo:padding-left="0.049cm" fo:padding-right="0.049cm" fo:padding-top="0cm"/>
    </style:style>
    <style:style style:display-name="department_110_office_of_management_and_budget_detail_of_senate_changes_1.B1" style:family="table-cell" style:name="department_5f_110_5f_office_5f_of_5f_management_5f_and_5f_budget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110_office_of_management_and_budget_detail_of_senate_changes_1.E1" style:family="table-cell" style:name="department_5f_110_5f_office_5f_of_5f_management_5f_and_5f_budget_5f_detail_5f_of_5f_senat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10_office_of_management_and_budget_detail_of_senate_changes_1.A2" style:family="table-cell" style:name="department_5f_110_5f_office_5f_of_5f_management_5f_and_5f_budget_5f_detail_5f_of_5f_senate_5f_changes_5f_1.A2">
      <style:table-cell-properties fo:border="none" fo:padding-bottom="0cm" fo:padding-left="0.049cm" fo:padding-right="0.049cm" fo:padding-top="0cm"/>
    </style:style>
    <style:style style:display-name="department_110_office_of_management_and_budget_detail_of_senate_changes_1.C2" style:family="table-cell" style:name="department_5f_110_5f_office_5f_of_5f_management_5f_and_5f_budget_5f_detail_5f_of_5f_senate_5f_changes_5f_1.C2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10_office_of_management_and_budget_detail_of_senate_changes_1.E2" style:family="table-cell" style:name="department_5f_110_5f_office_5f_of_5f_management_5f_and_5f_budget_5f_detail_5f_of_5f_senate_5f_changes_5f_1.E2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10_office_of_management_and_budget_detail_of_senate_changes_1.E3" style:family="table-cell" style:name="department_5f_110_5f_office_5f_of_5f_management_5f_and_5f_budget_5f_detail_5f_of_5f_senate_5f_changes_5f_1.E3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10_office_of_management_and_budget_detail_of_senate_changes_1.C6" style:family="table-cell" style:name="department_5f_110_5f_office_5f_of_5f_management_5f_and_5f_budget_5f_detail_5f_of_5f_senate_5f_changes_5f_1.C6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10_office_of_management_and_budget_detail_of_senate_changes_1.E6" style:family="table-cell" style:name="department_5f_110_5f_office_5f_of_5f_management_5f_and_5f_budget_5f_detail_5f_of_5f_senate_5f_changes_5f_1.E6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7 16:15:21" office:value-type="string" text:name="T_SPA_DT_DATEMODIFIED"/>
        <text:user-field-decl office:string-value="25.1322" office:value-type="string" text:name="T_SPA_S_LCNUMBER"/>
        <text:user-field-decl office:string-value="1" office:value-type="string" text:name="T_SPA_S_SPANUMBER"/>
        <text:user-field-decl office:string-value="2025/04/10 13:12:37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07 16:15:22" office:value-type="string" text:name="T_SPA_DT_POSTTOWEBDATE"/>
        <text:user-field-decl office:string-value="2025/04/07 16:15:21" office:value-type="string" text:name="T_SPA_DT_DATECREATED"/>
        <text:user-field-decl office:string-value="25.1322.03003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3003" office:value-type="string" text:name="T_SPA_S_VERSION"/>
        <text:user-field-decl office:string-value="1600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600 - Office of Management and Budget - Senate Action</text:p>
        <table:table table:name="house_bill_no_1600_office_of_management_and_budget_senate_action_1" table:style-name="house_5f_bill_5f_no_5f_1600_5f_office_5f_of_5f_management_5f_and_5f_budget_5f_senate_5f_action_5f_1">
          <table:table-column table:style-name="house_5f_bill_5f_no_5f_1600_5f_office_5f_of_5f_management_5f_and_5f_budget_5f_senate_5f_action_5f_1.A"/>
          <table:table-column table:style-name="house_5f_bill_5f_no_5f_1600_5f_office_5f_of_5f_management_5f_and_5f_budget_5f_senate_5f_action_5f_1.B"/>
          <table:table-column table:style-name="house_5f_bill_5f_no_5f_1600_5f_office_5f_of_5f_management_5f_and_5f_budget_5f_senate_5f_action_5f_1.C"/>
          <table:table-column table:style-name="house_5f_bill_5f_no_5f_1600_5f_office_5f_of_5f_management_5f_and_5f_budget_5f_senate_5f_action_5f_1.B"/>
          <table:table-column table:style-name="house_5f_bill_5f_no_5f_1600_5f_office_5f_of_5f_management_5f_and_5f_budget_5f_senate_5f_action_5f_1.C"/>
          <table:table-column table:style-name="house_5f_bill_5f_no_5f_1600_5f_office_5f_of_5f_management_5f_and_5f_budget_5f_senate_5f_action_5f_1.B"/>
          <table:table-column table:style-name="house_5f_bill_5f_no_5f_1600_5f_office_5f_of_5f_management_5f_and_5f_budget_5f_senate_5f_action_5f_1.C"/>
          <table:table-column table:style-name="house_5f_bill_5f_no_5f_1600_5f_office_5f_of_5f_management_5f_and_5f_budget_5f_senate_5f_action_5f_1.B"/>
          <table:table-column table:style-name="house_5f_bill_5f_no_5f_1600_5f_office_5f_of_5f_management_5f_and_5f_budget_5f_senate_5f_action_5f_1.I"/>
          <table:table-row table:style-name="house_5f_bill_5f_no_5f_1600_5f_office_5f_of_5f_management_5f_and_5f_budget_5f_senate_5f_action_5f_1.1">
            <table:table-cell office:value-type="string" table:style-name="house_5f_bill_5f_no_5f_1600_5f_office_5f_of_5f_management_5f_and_5f_budget_5f_senate_5f_action_5f_1.A1">
              <text:p text:style-name="spa_5f_table_5f_column_5f_header"/>
            </table:table-cell>
            <table:table-cell office:value-type="string" table:style-name="house_5f_bill_5f_no_5f_1600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600_5f_office_5f_of_5f_management_5f_and_5f_budget_5f_senate_5f_action_5f_1.B1">
              <text:p text:style-name="spa_5f_table_5f_column_5f_header">Base<text:line-break/>Budget</text:p>
            </table:table-cell>
            <table:table-cell office:value-type="string" table:style-name="house_5f_bill_5f_no_5f_1600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600_5f_office_5f_of_5f_management_5f_and_5f_budget_5f_senate_5f_action_5f_1.B1">
              <text:p text:style-name="spa_5f_table_5f_column_5f_header">House<text:line-break/>Version</text:p>
            </table:table-cell>
            <table:table-cell office:value-type="string" table:style-name="house_5f_bill_5f_no_5f_1600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600_5f_office_5f_of_5f_management_5f_and_5f_budget_5f_senate_5f_action_5f_1.G1">
              <text:p text:style-name="spa_5f_table_5f_column_5f_header">Senate<text:line-break/>Changes</text:p>
            </table:table-cell>
            <table:table-cell office:value-type="string" table:style-name="house_5f_bill_5f_no_5f_1600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600_5f_office_5f_of_5f_management_5f_and_5f_budget_5f_senate_5f_action_5f_1.B1">
              <text:p text:style-name="spa_5f_table_5f_column_5f_header">Senate<text:line-break/>Version</text:p>
            </table:table-cell>
          </table:table-row>
          <table:table-row table:style-name="house_5f_bill_5f_no_5f_1600_5f_office_5f_of_5f_management_5f_and_5f_budget_5f_senate_5f_action_5f_1.1">
            <table:table-cell office:value-type="string" table:style-name="house_5f_bill_5f_no_5f_1600_5f_office_5f_of_5f_management_5f_and_5f_budget_5f_senate_5f_action_5f_1.A2">
              <text:p text:style-name="spa_5f_table_5f_row_5f_header">Immigration law clinic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C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C2">
              <text:p text:style-name="spa_5f_table_5f_content">$400,00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G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C2">
              <text:p text:style-name="spa_5f_table_5f_content">$400,000</text:p>
            </table:table-cell>
          </table:table-row>
          <table:table-row table:style-name="house_5f_bill_5f_no_5f_1600_5f_office_5f_of_5f_management_5f_and_5f_budget_5f_senate_5f_action_5f_1.1">
            <table:table-cell office:value-type="string" table:style-name="house_5f_bill_5f_no_5f_1600_5f_office_5f_of_5f_management_5f_and_5f_budget_5f_senate_5f_action_5f_1.A2">
              <text:p text:style-name="spa_5f_table_5f_row_5f_header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G3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</table:table-row>
          <table:table-row table:style-name="house_5f_bill_5f_no_5f_1600_5f_office_5f_of_5f_management_5f_and_5f_budget_5f_senate_5f_action_5f_1.1">
            <table:table-cell office:value-type="string" table:style-name="house_5f_bill_5f_no_5f_1600_5f_office_5f_of_5f_management_5f_and_5f_budget_5f_senate_5f_action_5f_1.A2">
              <text:p text:style-name="spa_5f_table_5f_row_5f_header">Total all funds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>$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>$400,00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G3">
              <text:p text:style-name="spa_5f_table_5f_content">$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>$400,000</text:p>
            </table:table-cell>
          </table:table-row>
          <table:table-row table:style-name="house_5f_bill_5f_no_5f_1600_5f_office_5f_of_5f_management_5f_and_5f_budget_5f_senate_5f_action_5f_1.1">
            <table:table-cell office:value-type="string" table:style-name="house_5f_bill_5f_no_5f_1600_5f_office_5f_of_5f_management_5f_and_5f_budget_5f_senate_5f_action_5f_1.A2">
              <text:p text:style-name="spa_5f_table_5f_row_5f_header">Less estimated income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>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>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G3">
              <text:p text:style-name="spa_5f_table_5f_content">400,00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>400,000</text:p>
            </table:table-cell>
          </table:table-row>
          <table:table-row table:style-name="house_5f_bill_5f_no_5f_1600_5f_office_5f_of_5f_management_5f_and_5f_budget_5f_senate_5f_action_5f_1.1">
            <table:table-cell office:value-type="string" table:style-name="house_5f_bill_5f_no_5f_1600_5f_office_5f_of_5f_management_5f_and_5f_budget_5f_senate_5f_action_5f_1.A2">
              <text:p text:style-name="spa_5f_table_5f_row_5f_header">General fund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C6">
              <text:p text:style-name="spa_5f_table_5f_content">$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C6">
              <text:p text:style-name="spa_5f_table_5f_content">$400,00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G6">
              <text:p text:style-name="spa_5f_table_5f_content">($400,000)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C6">
              <text:p text:style-name="spa_5f_table_5f_content">$0</text:p>
            </table:table-cell>
          </table:table-row>
          <table:table-row table:style-name="house_5f_bill_5f_no_5f_1600_5f_office_5f_of_5f_management_5f_and_5f_budget_5f_senate_5f_action_5f_1.1">
            <table:table-cell office:value-type="string" table:style-name="house_5f_bill_5f_no_5f_1600_5f_office_5f_of_5f_management_5f_and_5f_budget_5f_senate_5f_action_5f_1.A2">
              <text:p text:style-name="spa_5f_table_5f_row_5f_header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G3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</table:table-row>
          <table:table-row table:style-name="house_5f_bill_5f_no_5f_1600_5f_office_5f_of_5f_management_5f_and_5f_budget_5f_senate_5f_action_5f_1.1">
            <table:table-cell office:value-type="string" table:style-name="house_5f_bill_5f_no_5f_1600_5f_office_5f_of_5f_management_5f_and_5f_budget_5f_senate_5f_action_5f_1.A2">
              <text:p text:style-name="spa_5f_table_5f_row_5f_header">FTE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>0.0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>0.0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G2">
              <text:p text:style-name="spa_5f_table_5f_content">0.00</text:p>
            </table:table-cell>
            <table:table-cell office:value-type="string" table:style-name="house_5f_bill_5f_no_5f_1600_5f_office_5f_of_5f_management_5f_and_5f_budget_5f_senate_5f_action_5f_1.A2">
              <text:p text:style-name="spa_5f_table_5f_content"/>
            </table:table-cell>
            <table:table-cell office:value-type="string" table:style-name="house_5f_bill_5f_no_5f_1600_5f_office_5f_of_5f_management_5f_and_5f_budget_5f_senate_5f_action_5f_1.A2">
              <text:p text:style-name="spa_5f_table_5f_content">0.00</text:p>
            </table:table-cell>
          </table:table-row>
        </table:table>
        <text:p text:style-name="spa_5f_table_5f_header">Department 110 - Office of Management and Budget - Detail of Senate Changes</text:p>
        <table:table table:name="department_110_office_of_management_and_budget_detail_of_senate_changes_1" table:style-name="department_5f_110_5f_office_5f_of_5f_management_5f_and_5f_budget_5f_detail_5f_of_5f_senate_5f_changes_5f_1">
          <table:table-column table:style-name="department_5f_110_5f_office_5f_of_5f_management_5f_and_5f_budget_5f_detail_5f_of_5f_senate_5f_changes_5f_1.A"/>
          <table:table-column table:style-name="department_5f_110_5f_office_5f_of_5f_management_5f_and_5f_budget_5f_detail_5f_of_5f_senate_5f_changes_5f_1.B"/>
          <table:table-column table:style-name="department_5f_110_5f_office_5f_of_5f_management_5f_and_5f_budget_5f_detail_5f_of_5f_senate_5f_changes_5f_1.C"/>
          <table:table-column table:style-name="department_5f_110_5f_office_5f_of_5f_management_5f_and_5f_budget_5f_detail_5f_of_5f_senate_5f_changes_5f_1.B"/>
          <table:table-column table:style-name="department_5f_110_5f_office_5f_of_5f_management_5f_and_5f_budget_5f_detail_5f_of_5f_senate_5f_changes_5f_1.E"/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>Adjusts the Source of Funding for the Immigration Law Clinic<text:a xlink:href="#department_110_office_of_management_and_budget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E1">
              <text:p text:style-name="spa_5f_table_5f_column_5f_header">Total Senate Changes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Immigration law clinic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2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3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Total all funds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3">
              <text:p text:style-name="spa_5f_table_5f_content">$0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Less estimated income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40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3">
              <text:p text:style-name="spa_5f_table_5f_content">400,000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General fund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6">
              <text:p text:style-name="spa_5f_table_5f_content">($400,000)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6">
              <text:p text:style-name="spa_5f_table_5f_content">($400,000)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3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FTE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2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10_office_of_management_and_budget_detail_of_senate_changes_Footnote1"/><text:span text:style-name="spa_5f_footnote_5f_number">1</text:span> Funding is adjusted by the Senate to provide $400,000 of one-time funding from the strategic investment and improvements fund for a grant for an immigration law clinic at the University of North Dakota School of Law. The House provided ongoing funding of $400,000 from the general fund for the immigration law clinic grant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600<text:tab/>Fiscal No. 1<text:tab/>25.1322.03003s<text:tab/>04/07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09T10:37:02.93</dc:date>
    <meta:editing-duration>PT23H48M08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jjblasy </dc:creator>
    <meta:document-statistic meta:table-count="2" meta:image-count="0" meta:object-count="0" meta:page-count="1" meta:paragraph-count="49" meta:word-count="167" meta:character-count="978"/>
    <meta:user-defined meta:name="Info 1"/>
    <meta:user-defined meta:name="Info 2"/>
    <meta:user-defined meta:name="Info 3"/>
    <meta:user-defined meta:name="Info 4"/>
  </office:meta>
</office:document-meta>
</file>