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6267.88316081" style:family="paragraph" style:name="P2_NEW_1737416267.88316081" style:parent-style-name="bd_5f_title">
      <style:paragraph-properties>
        <style:tab-stops/>
      </style:paragraph-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inleydevil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conmyl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326" office:value-type="string" text:name="T_MEASURE_S_LCNUMBER"/>
        <text:user-field-decl office:string-value="1" office:value-type="string" text:name="T_MEASURE_B_TRANSFERTITLE"/>
        <text:user-field-decl office:string-value="0" office:value-type="string" text:name="T_MEASURE_B_PREFILED"/>
        <text:user-field-decl office:string-value="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1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regarding oil and chemical spills on state highways within the Fort Berthold Reserv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Finley-DeVille, Brown, Conmy</text:p>
          <text:p text:style-name="bd_5f_sponsor_5f_identification">Senator Mathern</text:p>
          <text:p text:style-name="bd_5f_sponsor_5f_identification"/>
        </text:section>
        <text:section text:name="Title" text:style-name="Sect2">
          <text:p text:style-name="P2_NEW_1737416267.88316081">A BILL for an Act to provide for a legislative management study regarding oil and chemical spills on state highways within the Fort Berthold Reserv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RISKS OF OIL AND CHEMICAL SPILLS ON STATE HIGHWAYS WITHIN THE FORT BERTHOLD RESERVATION.</text:span> During the 2025-26 interim, the legislative management shall consider studying environmental and public health risks of oil and chemical spills on state highways within the Fort Berthold Reservation. The study must include input from the Three Affiliated Tribes of the Fort Berthold Reservation, the department of environmental quality, and the department of health and human services.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