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cript" style:name="Arial-ItalicMT" svg:font-family="Arial-ItalicMT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6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journal_5f_language">
      <style:text-properties fo:font-size="11pt" fo:font-style="italic" style:font-name="Arial" style:font-name-asian="Arial-ItalicMT" style:font-name-complex="Arial-ItalicMT" style:font-size-asian="11pt" style:font-size-complex="11pt" style:font-style-asian="italic" style:font-style-complex="italic"/>
    </style:style>
    <style:style style:family="paragraph" style:name="P10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master-page-name="First_20_Page" style:name="P11" style:parent-style-name="bd_5f_header">
      <style:paragraph-properties style:page-number="auto"/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84616">
          <text:insertion>
            <office:change-info>
              <dc:creator>ggader </dc:creator>
              <dc:date>2025-04-14T14:30:00</dc:date>
            </office:change-info>
          </text:insertion>
        </text:changed-region>
        <text:changed-region text:id="ct168583664">
          <text:insertion>
            <office:change-info>
              <dc:creator>ccarson </dc:creator>
              <dc:date>2025-04-14T14:59:00</dc:date>
            </office:change-info>
          </text:insertion>
        </text:changed-region>
        <text:changed-region text:id="ct168586928">
          <text:insertion>
            <office:change-info>
              <dc:creator>ggader </dc:creator>
              <dc:date>2025-04-14T14:30:00</dc:date>
            </office:change-info>
          </text:insertion>
        </text:changed-region>
        <text:changed-region text:id="ct168583256">
          <text:insertion>
            <office:change-info>
              <dc:creator>ccarson </dc:creator>
              <dc:date>2025-04-14T14:59:00</dc:date>
            </office:change-info>
          </text:insertion>
        </text:changed-region>
        <text:changed-region text:id="ct168584480">
          <text:insertion>
            <office:change-info>
              <dc:creator>ggader </dc:creator>
              <dc:date>2025-04-14T14:30:00</dc:date>
            </office:change-info>
          </text:insertion>
        </text:changed-region>
        <text:changed-region text:id="ct168582848">
          <text:insertion>
            <office:change-info>
              <dc:creator>ccarson </dc:creator>
              <dc:date>2025-04-14T14:59:00</dc:date>
            </office:change-info>
          </text:insertion>
        </text:changed-region>
        <text:changed-region text:id="ct168583120">
          <text:insertion>
            <office:change-info>
              <dc:creator>ggader </dc:creator>
              <dc:date>2025-04-14T14:30:00</dc:date>
            </office:change-info>
          </text:insertion>
        </text:changed-region>
        <text:changed-region text:id="ct168585296">
          <text:insertion>
            <office:change-info>
              <dc:creator>aknudson </dc:creator>
              <dc:date>2025-04-14T14:46:00</dc:date>
            </office:change-info>
          </text:insertion>
        </text:changed-region>
        <text:changed-region text:id="ct168583528">
          <text:insertion>
            <office:change-info>
              <dc:creator>ggader </dc:creator>
              <dc:date>2025-04-14T14:30:00</dc:date>
            </office:change-info>
          </text:insertion>
        </text:changed-region>
        <text:changed-region text:id="ct168583936">
          <text:insertion>
            <office:change-info>
              <dc:creator>ggader </dc:creator>
              <dc:date>2025-04-14T14:25:00</dc:date>
            </office:change-info>
          </text:insertion>
        </text:changed-region>
        <text:changed-region text:id="ct168584752">
          <text:deletion>
            <office:change-info>
              <dc:creator>amathiak </dc:creator>
              <dc:date>2025-04-16T08:57:00</dc:date>
            </office:change-info>
            <text:p text:style-name="P1">fifteen</text:p>
          </text:deletion>
        </text:changed-region>
        <text:changed-region text:id="ct168584888">
          <text:insertion>
            <office:change-info>
              <dc:creator>amathiak </dc:creator>
              <dc:date>2025-04-16T08:57:00</dc:date>
            </office:change-info>
          </text:insertion>
        </text:changed-region>
        <text:changed-region text:id="ct168588560">
          <text:deletion>
            <office:change-info>
              <dc:creator>ggader </dc:creator>
              <dc:date>2025-04-14T14:26:00</dc:date>
            </office:change-info>
            <text:p text:style-name="P1">one</text:p>
          </text:deletion>
        </text:changed-region>
        <text:changed-region text:id="ct168590872">
          <text:insertion>
            <office:change-info>
              <dc:creator>ggader </dc:creator>
              <dc:date>2025-04-14T14:26:00</dc:date>
            </office:change-info>
          </text:insertion>
        </text:changed-region>
        <text:changed-region text:id="ct168590192">
          <text:deletion>
            <office:change-info>
              <dc:creator>amathiak </dc:creator>
              <dc:date>2025-04-16T08:57:00</dc:date>
            </office:change-info>
            <text:p text:style-name="P1">twenty-five</text:p>
          </text:deletion>
        </text:changed-region>
        <text:changed-region text:id="ct149600248">
          <text:insertion>
            <office:change-info>
              <dc:creator>amathiak </dc:creator>
              <dc:date>2025-04-16T08:57:00</dc:date>
            </office:change-info>
          </text:insertion>
        </text:changed-region>
        <text:changed-region text:id="ct149599160">
          <text:deletion>
            <office:change-info>
              <dc:creator>intern9 </dc:creator>
              <dc:date>2025-03-24T09:41:00</dc:date>
            </office:change-info>
            <text:p text:style-name="P2"><text:span text:style-name="bd_5f_section_5f_name"><text:span text:style-name="T1">$50,000,000</text:span></text:span></text:p>
          </text:deletion>
        </text:changed-region>
        <text:changed-region text:id="ct149600928">
          <text:insertion>
            <office:change-info>
              <dc:creator>intern9 </dc:creator>
              <dc:date>2025-03-24T09:41:00</dc:date>
            </office:change-info>
          </text:insertion>
        </text:changed-region>
        <text:changed-region text:id="ct149599296">
          <text:insertion>
            <office:change-info>
              <dc:creator>ggader </dc:creator>
              <dc:date>2025-04-14T14:26:00</dc:date>
            </office:change-info>
          </text:insertion>
        </text:changed-region>
        <text:changed-region text:id="ct149600384">
          <text:insertion>
            <office:change-info>
              <dc:creator>intern9 </dc:creator>
              <dc:date>2025-03-24T09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briene_1" office:value-type="string" text:name="T_MEASURE_S_PRIMARYSPONSOR"/>
        <text:user-field-decl office:string-value="02004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long-term care facility infrastructure loan fund; to amend and reenact subsection 3 of section 6‑09‑47 of the North Dakota Century Code, relating to the medical facility infrastructure loan fund; to provide for a transfer; and to provide for a continuing appropriation." office:value-type="string" text:name="T_MEASURE_T_SHORTTITLE"/>
        <text:user-field-decl office:string-value="" office:value-type="string" text:name="T_MEASURE_S_UUID"/>
        <text:user-field-decl office:string-value="25.13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‑09 of the North Dakota Century Code, relating to a long-term care facility infrastructure loan fund; to amend and reenact subsection 3 of section 6‑09‑47 of the North Dakota Century Code, relating to the medical facility infrastructure loan fund; to provide for a transfer; and to provide for a continuing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5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April 1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,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-09-un1&quot;},&quot;sec:2&quot;:{&quot;action&quot;:&quot;amend&quot;,&quot;type&quot;:&quot;centurycode&quot;,&quot;citation&quot;:&quot;6-09-47-3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332</text:user-field-get>.<text:user-field-get text:name="T_MEASURE_S_VERSION">02005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April 1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itskog, Nelson, Stemen</text:p>
        <text:p text:style-name="bd_5f_sponsor_5f_identification">Senators Dever, Klein</text:p>
        <text:p text:style-name="bd_5f_sponsor_5f_identification"/>
      </text:section>
      <text:section text:name="Amending" text:style-name="Sect2">
        <text:p text:style-name="P9">In place of the amendments (25.1332.02001) adopted by the Senate, Engrossed House Bill No. 1619 is amended by amendment (25.1332.02005) as follows:</text:p>
      </text:section>
      <text:section text:name="Title" text:style-name="Sect2">
        <text:p text:style-name="bd_5f_title"><text:user-field-get text:name="P1:L1"/>A BILL for an Act to create and enact a new section to chapter 6‑09 of the North Dakota Century <text:user-field-get text:name="P1:L2"/>Code, relating to a long-term care facility infrastructure loan fund;<text:change-start text:change-id="ct168584616"/> to amend and reenact subsection<text:change-end text:change-id="ct168584616"/><text:change-start text:change-id="ct168583664"/> <text:change-end text:change-id="ct168583664"/><text:change-start text:change-id="ct168586928"/>3 of section 6<text:change-end text:change-id="ct168586928"/><text:change-start text:change-id="ct168583256"/>‑<text:change-end text:change-id="ct168583256"/><text:change-start text:change-id="ct168584480"/>09<text:change-end text:change-id="ct168584480"/><text:change-start text:change-id="ct168582848"/>‑<text:change-end text:change-id="ct168582848"/><text:change-start text:change-id="ct168583120"/>47 of the North Dakota Century Code, relating to <text:change-end text:change-id="ct168583120"/><text:change-start text:change-id="ct168585296"/>the<text:change-end text:change-id="ct168585296"/><text:change-start text:change-id="ct168583528"/> medical facility infrastructure loan fund;<text:change-end text:change-id="ct168583528"/> to provide for a transfer; and <text:user-field-get text:name="P1:L3"/>to provide for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1">A new section to chapter 6‑09 of the North Dakota Century Code is created </text:span><text:span text:style-name="T1"><text:user-field-get text:name="P1:L6"/></text:span><text:span text:style-name="T1">and enacted as follows:</text:span></text:p>
        <text:p text:style-name="cc_5f_section_5f_heading"><text:user-field-get text:name="P1:L7"/><text:span text:style-name="T2"><text:tab/></text:span><text:span text:style-name="T6">Long-term care facility infrastructure loan fund - Continuing appropriation.</text:span></text:p>
        <text:p text:style-name="cc_5f_subsection"><text:user-field-get text:name="P1:L8"/><text:span text:style-name="T2"><text:tab/></text:span><text:span text:style-name="T6">1.</text:span><text:span text:style-name="T2"><text:tab/></text:span><text:span text:style-name="T6">The Bank of North Dakota shall administer a loan program to provide loans to nursing </text:span><text:span text:style-name="T6"><text:user-field-get text:name="P1:L9"/></text:span><text:span text:style-name="T6">and basic care facilities for renovation projects or the construction of new facilities. A </text:span><text:span text:style-name="T6"><text:user-field-get text:name="P1:L10"/></text:span><text:span text:style-name="T6">construction project may include a land purchase and the purchase, lease, erection, or </text:span><text:span text:style-name="T6"><text:user-field-get text:name="P1:L11"/></text:span><text:span text:style-name="T6">improvement of any structure or facility to the extent the governing body of the nursing </text:span><text:span text:style-name="T6"><text:user-field-get text:name="P1:L12"/></text:span><text:span text:style-name="T6">or basic care facility has the authority to authorize such activity.</text:span></text:p>
        <text:p text:style-name="cc_5f_subsection"><text:user-field-get text:name="P1:L13"/><text:span text:style-name="T2"><text:tab/></text:span><text:span text:style-name="T6">2.</text:span><text:span text:style-name="T2"><text:tab/></text:span><text:span text:style-name="T6">The long-term care facility infrastructure loan fund is a special fund maintained in the </text:span><text:span text:style-name="T6"><text:user-field-get text:name="P1:L14"/></text:span><text:span text:style-name="T6">state treasury from which the Bank shall provide loans under this section. The fund </text:span><text:span text:style-name="T6"><text:user-field-get text:name="P1:L15"/></text:span><text:span text:style-name="T6">consists of revenues transferred under legislative authorization, interest upon moneys </text:span><text:span text:style-name="T6"><text:user-field-get text:name="P1:L16"/></text:span><text:span text:style-name="T6">in the fund, and collections of interest and principal on loans made from the fund. All </text:span><text:soft-page-break/><text:span text:style-name="T6"><text:user-field-get text:name="P1:L17"/></text:span><text:span text:style-name="T6">moneys in the fund are appropriated on a continuing basis to the Bank for the purpose </text:span><text:span text:style-name="T6"><text:user-field-get text:name="P1:L18"/></text:span><text:span text:style-name="T6">of providing loans under this section.</text:span></text:p>
        <text:p text:style-name="cc_5f_subsection"><text:user-field-get text:name="P1:L19"/><text:span text:style-name="T2"><text:tab/></text:span><text:span text:style-name="T6">3.</text:span><text:span text:style-name="T2"><text:tab/></text:span><text:span text:style-name="T6">The governing body of a nursing or basic care facility may submit an application to the </text:span><text:span text:style-name="T6"><text:user-field-get text:name="P1:L20"/></text:span><text:span text:style-name="T6">Bank for a loan. The application must:</text:span></text:p>
        <text:p text:style-name="cc_5f_subdivision"><text:user-field-get text:name="P2:L1"/><text:span text:style-name="T2"><text:tab/><text:tab/></text:span><text:span text:style-name="T6">a.</text:span><text:span text:style-name="T2"><text:tab/></text:span><text:span text:style-name="T6">Detail the proposed construction project;</text:span></text:p>
        <text:p text:style-name="cc_5f_subdivision"><text:user-field-get text:name="P2:L2"/><text:span text:style-name="T2"><text:tab/><text:tab/></text:span><text:span text:style-name="T6">b.</text:span><text:span text:style-name="T2"><text:tab/></text:span><text:span text:style-name="T6">Demonstrate the need and long-term viability of the project; and</text:span></text:p>
        <text:p text:style-name="cc_5f_subdivision"><text:user-field-get text:name="P2:L3"/><text:span text:style-name="T2"><text:tab/><text:tab/></text:span><text:span text:style-name="T6">c.</text:span><text:span text:style-name="T2"><text:tab/></text:span><text:span text:style-name="T6">Include financial information the Bank determines appropriate to verify eligibility.</text:span></text:p>
        <text:p text:style-name="cc_5f_subsection"><text:user-field-get text:name="P2:L4"/><text:span text:style-name="T2"><text:tab/></text:span><text:span text:style-name="T6">4.</text:span><text:span text:style-name="T2"><text:tab/></text:span><text:span text:style-name="T6">A loan approved under this section:</text:span></text:p>
        <text:p text:style-name="cc_5f_subdivision"><text:user-field-get text:name="P2:L5"/><text:span text:style-name="T2"><text:tab/><text:tab/></text:span><text:span text:style-name="T6">a.</text:span><text:span text:style-name="T2"><text:tab/></text:span><text:span text:style-name="T6">May not exceed fifty percent of project costs;</text:span></text:p>
        <text:p text:style-name="cc_5f_subdivision"><text:user-field-get text:name="P2:L6"/><text:span text:style-name="T2"><text:tab/><text:tab/></text:span><text:span text:style-name="T6">b.</text:span><text:span text:style-name="T2"><text:tab/></text:span><text:span text:style-name="T6">May not exceed ten million dollars for a project;</text:span></text:p>
        <text:p text:style-name="cc_5f_subdivision"><text:user-field-get text:name="P2:L7"/><text:span text:style-name="T2"><text:tab/><text:tab/></text:span><text:span text:style-name="T6">c.</text:span><text:span text:style-name="T2"><text:tab/></text:span><text:span text:style-name="T6">Must have an interest rate that does not exceed </text:span><text:span text:style-name="T6">two percent; and</text:span></text:p>
        <text:p text:style-name="cc_5f_subdivision"><text:user-field-get text:name="P2:L8"/><text:span text:style-name="T2"><text:tab/><text:tab/></text:span><text:span text:style-name="T6">d.</text:span><text:span text:style-name="T2"><text:tab/></text:span><text:span text:style-name="T6">Must have a repayment schedule of no longer than thirty years.</text:span></text:p>
        <text:p text:style-name="cc_5f_subsection"><text:user-field-get text:name="P2:L9"/><text:span text:style-name="T2"><text:tab/></text:span><text:span text:style-name="T6">5.</text:span><text:span text:style-name="T2"><text:tab/></text:span><text:span text:style-name="T6">A recipient of a loan under this section shall complete the financed construction project </text:span><text:span text:style-name="T6"><text:user-field-get text:name="P2:L10"/></text:span><text:span text:style-name="T6">within twenty-four months of the approval of the loan. Failure to comply with this </text:span><text:span text:style-name="T6"><text:user-field-get text:name="P2:L11"/></text:span><text:span text:style-name="T6">subsection may result in forfeiture of the entire loan received under this section.</text:span></text:p>
        <text:p text:style-name="cc_5f_subsection"><text:user-field-get text:name="P2:L12"/><text:span text:style-name="T2"><text:tab/></text:span><text:span text:style-name="T6">6.</text:span><text:span text:style-name="T2"><text:tab/></text:span><text:span text:style-name="T6">The Bank shall deposit in the fund all principal and interest paid on the loans made </text:span><text:span text:style-name="T6"><text:user-field-get text:name="P2:L13"/></text:span><text:span text:style-name="T6">from the fund. The Bank may deduct from interest payments a service fee for costs of </text:span><text:span text:style-name="T6"><text:user-field-get text:name="P2:L14"/></text:span><text:span text:style-name="T6">administering the loan program. The fund must be audited annually pursuant to </text:span><text:span text:style-name="T6"><text:user-field-get text:name="P2:L15"/></text:span><text:span text:style-name="T6">section 6‑09‑29, and the cost of the audit and any other actual costs incurred by the </text:span><text:span text:style-name="T6"><text:user-field-get text:name="P2:L16"/></text:span><text:span text:style-name="T6">Bank on behalf of the fund must be paid from the fund.</text:span><text:change-start text:change-id="ct168583936"/></text:p>
        <text:p text:style-name="P6"><text:change-end text:change-id="ct168583936"/><text:span text:style-name="bd_5f_section_5f_name"><text:span text:style-name="T5"><text:tab/>SECTION 2. AMENDMENT. </text:span></text:span><text:span text:style-name="T2">Subsection 3 of section 6‑09‑47 of the North Dakota Century Code is amended and reenacted as follows:</text:span></text:p>
        <text:p text:style-name="P5"><text:tab/>3.<text:tab/>A loan provided under this section:</text:p>
        <text:p text:style-name="P1"><text:tab/><text:tab/>a.<text:tab/>May not exceed the lesser of <text:change text:change-id="ct168584752"/><text:change-start text:change-id="ct168584888"/>ten<text:change-end text:change-id="ct168584888"/> million dollars or seventy‑five percent of the actual cost of the project;</text:p>
        <text:p text:style-name="P1"><text:tab/><text:tab/>b.<text:tab/>Must have an interest rate equal to <text:change text:change-id="ct168588560"/><text:change-start text:change-id="ct168590872"/>two<text:change-end text:change-id="ct168590872"/> percent; and</text:p>
        <text:p text:style-name="P1"><text:tab/><text:tab/>c.<text:tab/>Must provide a repayment schedule of no longer than <text:change text:change-id="ct168590192"/><text:change-start text:change-id="ct149600248"/>thirty<text:change-end text:change-id="ct149600248"/> years.</text:p>
        <text:p text:style-name="P2"><text:user-field-get text:name="P2:L17"/><text:span text:style-name="T7"><text:tab/></text:span><text:span text:style-name="bd_5f_section_5f_name">SECTION 3. TRANSFER - STRATEGIC INVESTMENT AND IMPROVEMENTS FUND - </text:span><text:span text:style-name="bd_5f_section_5f_name"><text:span text:style-name="T5"><text:user-field-get text:name="P2:L18"/></text:span></text:span><text:span text:style-name="bd_5f_section_5f_name"><text:span text:style-name="T5">LONG-TERM CARE FACILITY INFRASTRUCTURE LOAN FUND.</text:span></text:span><text:span text:style-name="bd_5f_section_5f_name"><text:span text:style-name="T1"> The office of management </text:span></text:span><text:span text:style-name="bd_5f_section_5f_name"><text:span text:style-name="T1"><text:user-field-get text:name="P2:L19"/></text:span></text:span><text:span text:style-name="bd_5f_section_5f_name"><text:span text:style-name="T1">and budget shall transfer the sum of </text:span></text:span><text:change text:change-id="ct149599160"/><text:change-start text:change-id="ct149600928"/><text:span text:style-name="bd_5f_section_5f_name"><text:span text:style-name="T1">$</text:span></text:span><text:change-end text:change-id="ct149600928"/><text:change-start text:change-id="ct149599296"/><text:span text:style-name="bd_5f_section_5f_name"><text:span text:style-name="T1">35</text:span></text:span><text:change-end text:change-id="ct149599296"/><text:change-start text:change-id="ct149600384"/><text:span text:style-name="bd_5f_section_5f_name"><text:span text:style-name="T1">,000,000</text:span></text:span><text:change-end text:change-id="ct149600384"/><text:span text:style-name="bd_5f_section_5f_name"><text:span text:style-name="T1"> from the strategic investment and </text:span></text:span><text:span text:style-name="bd_5f_section_5f_name"><text:span text:style-name="T1"><text:user-field-get text:name="P2:L20"/></text:span></text:span><text:span text:style-name="bd_5f_section_5f_name"><text:span text:style-name="T1">improvements fund to </text:span></text:span><text:soft-page-break/><text:span text:style-name="bd_5f_section_5f_name"><text:span text:style-name="T1">the long-term care facility infrastructure loan fund during the biennium </text:span></text:span><text:span text:style-name="bd_5f_section_5f_name"><text:span text:style-name="T1"><text:user-field-get text:name="P2:L21"/></text:span></text:span><text:span text:style-name="bd_5f_section_5f_name"><text:span text:style-name="T1">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cript" style:name="Arial-ItalicMT" svg:font-family="Arial-ItalicMT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2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32</text:user-field-get>.<text:user-field-get text:name="T_MEASURE_S_VERSION">02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2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32</text:user-field-get>.<text:user-field-get text:name="T_MEASURE_S_VERSION">02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11S</meta:editing-duration>
    <meta:editing-cycles>190</meta:editing-cycles>
    <dc:date>2025-04-16T13:29:15.77</dc:date>
    <meta:print-date>2025-04-16T10:05:52.45</meta:print-date>
    <dc:title>nd1.lc_bd_34</dc:title>
    <dc:description>Introduced Bill</dc:description>
    <dc:creator>agunderson </dc:creator>
    <meta:printed-by>hdubourt </meta:printed-by>
    <meta:document-statistic meta:table-count="1" meta:image-count="0" meta:object-count="0" meta:page-count="3" meta:paragraph-count="46" meta:word-count="671" meta:character-count="417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