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cript" style:name="Arial-ItalicMT" svg:font-family="Arial-ItalicMT"/>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journal_5f_language">
      <style:text-properties fo:font-size="11pt" fo:font-style="italic" style:font-name="Arial" style:font-name-asian="Arial-ItalicMT" style:font-name-complex="Arial-ItalicMT" style:font-size-asian="11pt" style:font-size-complex="11pt" style:font-style-asian="italic" style:font-style-complex="italic"/>
    </style:style>
    <style:style style:family="paragraph" style:master-page-name="First_20_Page" style:name="P5" style:parent-style-name="bd_5f_header">
      <style:paragraph-properties style:page-number="auto"/>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style>
    <style:style style:family="text" style:name="T7">
      <style:text-properties style:text-line-through-style="solid"/>
    </style:style>
    <style:style style:family="text" style:name="T8">
      <style:text-properties fo:font-weight="normal" style:font-weight-asian="normal" style:font-weight-complex="normal" style:text-line-through-style="solid" style:text-line-through-width="bold" style:text-underline-style="none"/>
    </style:style>
    <style:style style:family="text" style:name="T9">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mitskoga_1,nelsonjo_1,stemeng_1" office:value-type="string" text:name="T_MEASURE_T_HOUSESPONSOR"/>
        <text:user-field-decl office:string-value="2025/01/20 00:00:00" office:value-type="string" text:name="T_MEASURE_DT_DATECREATED"/>
        <text:user-field-decl office:string-value="April 16, 2025" office:value-type="string" text:name="T_MEASURE_S_PREPAREADOPTDATE"/>
        <text:user-field-decl office:string-value="Relating to a long-term care facility infrastructure loan fund; to amend and reenact subsection 3 of section 6‑09‑47 of the North Dakota Century Code, relating to the medical facility infrastructure loan fund; to provide for a transfer; and to provide for a continuing appropriation." office:value-type="string" text:name="T_MEASURE_T_SHORTTITLE"/>
        <text:user-field-decl office:string-value="" office:value-type="string" text:name="T_MEASURE_S_UUID"/>
        <text:user-field-decl office:string-value="25.1332" office:value-type="string" text:name="T_MEASURE_S_LCNUMBER"/>
        <text:user-field-decl office:string-value="1" office:value-type="string" text:name="T_MEASURE_B_TRANSFERTITLE"/>
        <text:user-field-decl office:string-value="0" office:value-type="string" text:name="T_MEASURE_B_PREFILED"/>
        <text:user-field-decl office:string-value="deverd_1,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1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amend&quot;,&quot;type&quot;:&quot;centurycode&quot;,&quot;citation&quot;:&quot;6-09-47-3&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long-term care facility infrastructure loan fund; to amend and reenact subsection 3 of section 6‑09‑47 of the North Dakota Century Code, relating to the medical facility infrastructure loan fund; to provide for a transfer; and to provide for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33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1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Mitskog, Nelson, Stemen</text:p>
        <text:p text:style-name="bd_5f_sponsor_5f_identification">Senators Dever, Klein</text:p>
        <text:p text:style-name="bd_5f_sponsor_5f_identification"/>
      </text:section>
      <text:section text:name="Title" text:style-name="Sect2">
        <text:p text:style-name="bd_5f_title">A BILL for an Act to create and enact a new section to chapter 6‑09 of the North Dakota Century Code, relating to a long-term care facility infrastructure loan fund; to amend and reenact subsection 3 of section 6‑09‑47 of the North Dakota Century Code, relating to the medical facility infrastructure loan fund; to provide for a transfer; and to provide for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6‑09 of the North Dakota Century Code is created and enacted as follows:</text:span></text:p>
        <text:p text:style-name="cc_5f_section_5f_heading"><text:span text:style-name="T1"><text:tab/></text:span><text:span text:style-name="T5">Long-term care facility infrastructure loan fund - Continuing appropriation.</text:span></text:p>
        <text:p text:style-name="cc_5f_subsection"><text:span text:style-name="T1"><text:tab/></text:span><text:span text:style-name="T5">1.</text:span><text:span text:style-name="T1"><text:tab/></text:span><text:span text:style-name="T5">The Bank of North Dakota shall administer a loan program to provide loans to nursing and basic care facilities for renovation projects or the construction of new facilities. A construction project may include a land purchase and the purchase, lease, erection, or </text:span><text:span text:style-name="T5">improvement of any structure or facility to the extent the governing body of the nursing </text:span><text:span text:style-name="T5">or basic care facility has the authority to authorize such activity.</text:span></text:p>
        <text:p text:style-name="cc_5f_subsection"><text:span text:style-name="T1"><text:tab/></text:span><text:span text:style-name="T5">2.</text:span><text:span text:style-name="T1"><text:tab/></text:span><text:span text:style-name="T5">The long-term care facility infrastructure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cc_5f_subsection"><text:span text:style-name="T1"><text:tab/></text:span><text:span text:style-name="T5">3.</text:span><text:span text:style-name="T1"><text:tab/></text:span><text:span text:style-name="T5">The governing body of a nursing or basic care facility may submit an application to the Bank for a loan. The application must:</text:span></text:p>
        <text:p text:style-name="cc_5f_subdivision"><text:soft-page-break/><text:span text:style-name="T1"><text:tab/><text:tab/></text:span><text:span text:style-name="T5">a.</text:span><text:span text:style-name="T1"><text:tab/></text:span><text:span text:style-name="T5">Detail the proposed construction project;</text:span></text:p>
        <text:p text:style-name="cc_5f_subdivision"><text:span text:style-name="T1"><text:tab/><text:tab/></text:span><text:span text:style-name="T5">b.</text:span><text:span text:style-name="T1"><text:tab/></text:span><text:span text:style-name="T5">Demonstrate the need and long-term viability of the project; and</text:span></text:p>
        <text:p text:style-name="cc_5f_subdivision"><text:span text:style-name="T1"><text:tab/><text:tab/></text:span><text:span text:style-name="T5">c.</text:span><text:span text:style-name="T1"><text:tab/></text:span><text:span text:style-name="T5">Include financial information the Bank determines appropriate to verify eligibility.</text:span></text:p>
        <text:p text:style-name="cc_5f_subsection"><text:span text:style-name="T1"><text:tab/></text:span><text:span text:style-name="T5">4.</text:span><text:span text:style-name="T1"><text:tab/></text:span><text:span text:style-name="T5">A loan approved under this section:</text:span></text:p>
        <text:p text:style-name="cc_5f_subdivision"><text:span text:style-name="T1"><text:tab/><text:tab/></text:span><text:span text:style-name="T5">a.</text:span><text:span text:style-name="T1"><text:tab/></text:span><text:span text:style-name="T5">May not exceed fifty percent of project costs;</text:span></text:p>
        <text:p text:style-name="cc_5f_subdivision"><text:span text:style-name="T1"><text:tab/><text:tab/></text:span><text:span text:style-name="T5">b.</text:span><text:span text:style-name="T1"><text:tab/></text:span><text:span text:style-name="T5">May not exceed ten million dollars for a project;</text:span></text:p>
        <text:p text:style-name="cc_5f_subdivision"><text:span text:style-name="T1"><text:tab/><text:tab/></text:span><text:span text:style-name="T5">c.</text:span><text:span text:style-name="T1"><text:tab/></text:span><text:span text:style-name="T5">Must have an interest rate that does not exceed two percent; and</text:span></text:p>
        <text:p text:style-name="cc_5f_subdivision"><text:span text:style-name="T1"><text:tab/><text:tab/></text:span><text:span text:style-name="T5">d.</text:span><text:span text:style-name="T1"><text:tab/></text:span><text:span text:style-name="T5">Must have a repayment schedule of no longer than thirty years.</text:span></text:p>
        <text:p text:style-name="cc_5f_subsection"><text:span text:style-name="T1"><text:tab/></text:span><text:span text:style-name="T5">5.</text:span><text:span text:style-name="T1"><text:tab/></text:span><text:span text:style-name="T5">A recipient of a loan under this section shall complete the financed construction project within twenty-four months of the approval of the loan. Failure to comply with this </text:span><text:span text:style-name="T5">subsection may result in forfeiture of the entire loan received under this section.</text:span></text:p>
        <text:p text:style-name="cc_5f_subsection"><text:span text:style-name="T1"><text:tab/></text:span><text:span text:style-name="T5">6.</text:span><text:span text:style-name="T1"><text:tab/></text:span><text:span text:style-name="T5">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text:span><text:span text:style-name="T5">Bank on behalf of the fund must be paid from the fund.</text:span></text:p>
        <text:p text:style-name="P6"><text:span text:style-name="bd_5f_section_5f_name"><text:span text:style-name="T4"><text:tab/>SECTION 2. AMENDMENT. </text:span></text:span><text:span text:style-name="T1">Subsection 3 of section 6‑09‑47 of the North Dakota Century Code is amended and reenacted as follows:</text:span></text:p>
        <text:p text:style-name="P8"><text:tab/>3.<text:tab/>A loan provided under this section:</text:p>
        <text:p text:style-name="P7"><text:tab/><text:tab/>a.<text:tab/>May not exceed the lesser of <text:span text:style-name="T7">fifteen</text:span><text:span text:style-name="T5">ten</text:span> million dollars or seventy‑five percent of the actual cost of the project;</text:p>
        <text:p text:style-name="P7"><text:tab/><text:tab/>b.<text:tab/>Must have an interest rate equal to <text:span text:style-name="T7">one</text:span><text:span text:style-name="T5">two</text:span> percent; and</text:p>
        <text:p text:style-name="P7"><text:tab/><text:tab/>c.<text:tab/>Must provide a repayment schedule of no longer than <text:span text:style-name="T7">twenty-five</text:span><text:span text:style-name="T5">thirty</text:span> years.</text:p>
        <text:p text:style-name="P2"><text:span text:style-name="T6"><text:tab/></text:span><text:span text:style-name="bd_5f_section_5f_name">SECTION 3. TRANSFER - STRATEGIC INVESTMENT AND IMPROVEMENTS FUND - </text:span><text:span text:style-name="bd_5f_section_5f_name"><text:span text:style-name="T4">LONG-TERM CARE FACILITY INFRASTRUCTURE LOAN FUND.</text:span></text:span><text:span text:style-name="bd_5f_section_5f_name"><text:span text:style-name="T2"> The office of management and budget shall transfer the sum of </text:span></text:span><text:span text:style-name="bd_5f_section_5f_name"><text:span text:style-name="T2">$35,000,000 from the strategic investment and improvements fund to the long-term care facility infrastructure loan fund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cript" style:name="Arial-ItalicMT" svg:font-family="Arial-ItalicMT"/>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2"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33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32"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33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8M08S</meta:editing-duration>
    <meta:editing-cycles>190</meta:editing-cycles>
    <dc:date>2025-04-16T13:12:16.55</dc:date>
    <meta:print-date>2025-04-16T10:05:52.45</meta:print-date>
    <dc:title>nd1.lc_bd_34</dc:title>
    <dc:description>Introduced Bill</dc:description>
    <dc:creator>vchristian </dc:creator>
    <meta:printed-by>hdubourt </meta:printed-by>
    <meta:document-statistic meta:table-count="0" meta:image-count="0" meta:object-count="0" meta:page-count="2" meta:paragraph-count="37" meta:word-count="628" meta:character-count="3856"/>
    <meta:user-defined meta:name="Info 1"/>
    <meta:user-defined meta:name="Info 2"/>
    <meta:user-defined meta:name="Info 3"/>
    <meta:user-defined meta:name="Info 4"/>
    <meta:template xlink:type="simple" xlink:actuate="onRequest" xlink:title="nd1.bd_34" xlink:href="" meta:date="2009-07-14T11:55:02"/>
  </office:meta>
</office:document-meta>
</file>