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ubdivision">
      <style:paragraph-properties fo:background-color="#c0c0c0">
        <style:background-image/>
      </style:paragraph-properties>
    </style:style>
    <style:style style:family="paragraph" style:name="P4"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5" style:parent-style-name="cc_5f_section_5f_heading">
      <style:paragraph-properties fo:background-color="#c0c0c0">
        <style:background-image/>
      </style:paragraph-properties>
    </style:style>
    <style:style style:family="paragraph" style:name="P6" style:parent-style-name="bd_5f_section">
      <style:paragraph-properties fo:background-color="#c0c0c0">
        <style:background-image/>
      </style:paragraph-properties>
    </style:style>
    <style:style style:family="paragraph" style:name="P7" style:parent-style-name="bd_5f_section">
      <style:paragraph-properties fo:background-color="#c0c0c0">
        <style:tab-stops>
          <style:tab-stop style:position="0.7cm"/>
        </style:tab-stops>
        <style:background-image/>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cc_5f_subdivision">
      <style:text-properties style:text-underline-color="font-color" style:text-underline-style="solid" style:text-underline-width="auto"/>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fo:background-color="#99ccff">
        <style:tab-stops>
          <style:tab-stop style:position="0.7cm"/>
        </style:tab-stops>
        <style:background-image/>
      </style:paragraph-properties>
    </style:style>
    <style:style style:family="paragraph" style:name="P14" style:parent-style-name="bd_5f_section">
      <style:paragraph-properties fo:background-color="transparent">
        <style:background-image/>
      </style:paragraph-properties>
    </style:style>
    <style:style style:family="paragraph" style:master-page-name="First_20_Page" style:name="P15" style:parent-style-name="bd_5f_header">
      <style:paragraph-properties style:page-number="auto"/>
    </style:style>
    <style:style style:family="paragraph" style:name="P16" style:parent-style-name="cc_5f_subdivision">
      <style:paragraph-properties fo:background-color="#c0c0c0">
        <style:background-image/>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size="11pt" style:font-name="Arial1" style:font-size-asian="10.5pt"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fo:font-size="11pt" style:font-name="Arial1" style:font-size-asian="10.5pt" style:text-underline-color="font-color" style:text-underline-style="solid" style:text-underline-width="auto"/>
    </style:style>
    <style:style style:family="text" style:name="T11">
      <style:text-properties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bold" style:font-weight-complex="bold" style:text-underline-style="none"/>
    </style:style>
    <style:style style:family="text" style:name="T15">
      <style:text-properties style:font-weight-asian="bold" style:font-weight-complex="bold"/>
    </style:style>
    <style:style style:family="text" style:name="T16">
      <style:text-properties style:font-weight-asian="normal" style:font-weight-complex="normal"/>
    </style:style>
    <style:style style:family="text" style:name="T17"/>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732560">
          <text:insertion>
            <office:change-info>
              <dc:creator>lfordahl </dc:creator>
              <dc:date>2025-04-01T18:40:00</dc:date>
            </office:change-info>
          </text:insertion>
        </text:changed-region>
        <text:changed-region text:id="ct180728616">
          <text:deletion>
            <office:change-info>
              <dc:creator>ethompson </dc:creator>
              <dc:date>2025-04-02T08:52:00</dc:date>
            </office:change-info>
            <text:p text:style-name="bd_5f_title">to title 15.1</text:p>
          </text:deletion>
        </text:changed-region>
        <text:changed-region text:id="ct180731064">
          <text:insertion>
            <office:change-info>
              <dc:creator>ethompson </dc:creator>
              <dc:date>2025-04-02T08:52:00</dc:date>
            </office:change-info>
          </text:insertion>
        </text:changed-region>
        <text:changed-region text:id="ct180729840">
          <text:insertion>
            <office:change-info>
              <dc:creator>ethompson </dc:creator>
              <dc:date>2025-04-02T08:53:00</dc:date>
            </office:change-info>
          </text:insertion>
        </text:changed-region>
        <text:changed-region text:id="ct180732696">
          <text:insertion>
            <office:change-info>
              <dc:creator>lfordahl </dc:creator>
              <dc:date>2025-04-01T18:41:00</dc:date>
            </office:change-info>
          </text:insertion>
        </text:changed-region>
        <text:changed-region text:id="ct180728752">
          <text:insertion>
            <office:change-info>
              <dc:creator>lfordahl </dc:creator>
              <dc:date>2025-04-01T18:42:00</dc:date>
            </office:change-info>
          </text:insertion>
        </text:changed-region>
        <text:changed-region text:id="ct180728888">
          <text:insertion>
            <office:change-info>
              <dc:creator>lfordahl </dc:creator>
              <dc:date>2025-04-01T18:52:00</dc:date>
            </office:change-info>
          </text:insertion>
        </text:changed-region>
        <text:changed-region text:id="ct180729024">
          <text:insertion>
            <office:change-info>
              <dc:creator>lfordahl </dc:creator>
              <dc:date>2025-04-02T08:29:00</dc:date>
            </office:change-info>
          </text:insertion>
        </text:changed-region>
        <text:changed-region text:id="ct180729296">
          <text:deletion>
            <office:change-info>
              <dc:creator>ajankauskas </dc:creator>
              <dc:date>2025-04-02T09:17:00</dc:date>
            </office:change-info>
            <text:p text:style-name="bd_5f_title">a <text:user-field-get text:name="P1:L3"/>continuing</text:p>
          </text:deletion>
        </text:changed-region>
        <text:changed-region text:id="ct180729432">
          <text:insertion>
            <office:change-info>
              <dc:creator>ajankauskas </dc:creator>
              <dc:date>2025-04-02T09:16:00</dc:date>
            </office:change-info>
          </text:insertion>
        </text:changed-region>
        <text:changed-region text:id="ct180729568">
          <text:deletion>
            <office:change-info>
              <dc:creator>lfordahl </dc:creator>
              <dc:date>2025-04-01T19:42:00</dc:date>
            </office:change-info>
            <text:p text:style-name="bd_5f_title">an</text:p>
          </text:deletion>
        </text:changed-region>
        <text:changed-region text:id="ct180731200">
          <text:insertion>
            <office:change-info>
              <dc:creator>lfordahl </dc:creator>
              <dc:date>2025-04-01T19:42:00</dc:date>
            </office:change-info>
          </text:insertion>
        </text:changed-region>
        <text:changed-region text:id="ct180730384">
          <text:insertion>
            <office:change-info>
              <dc:creator>lfordahl </dc:creator>
              <dc:date>2025-04-01T18:42:00</dc:date>
            </office:change-info>
          </text:insertion>
        </text:changed-region>
        <text:changed-region text:id="ct180730792">
          <text:insertion>
            <office:change-info>
              <dc:creator>lfordahl </dc:creator>
              <dc:date>2025-04-02T08:29:00</dc:date>
            </office:change-info>
          </text:insertion>
        </text:changed-region>
        <text:changed-region text:id="ct180734736">
          <text:insertion>
            <office:change-info>
              <dc:creator>ccarson </dc:creator>
              <dc:date>2025-04-02T17:51:00</dc:date>
            </office:change-info>
          </text:insertion>
        </text:changed-region>
        <text:changed-region text:id="ct180732968">
          <text:insertion>
            <office:change-info>
              <dc:creator>lfordahl </dc:creator>
              <dc:date>2025-04-02T08:29:00</dc:date>
            </office:change-info>
          </text:insertion>
        </text:changed-region>
        <text:changed-region text:id="ct180733512">
          <text:insertion>
            <office:change-info>
              <dc:creator>lfordahl </dc:creator>
              <dc:date>2025-04-01T18:39:00</dc:date>
            </office:change-info>
          </text:insertion>
        </text:changed-region>
        <text:changed-region text:id="ct180734464">
          <text:deletion>
            <office:change-info>
              <dc:creator>lfordahl </dc:creator>
              <dc:date>2025-04-01T19:26:00</dc:date>
            </office:change-info>
            <text:p text:style-name="bd_5f_section"><text:span text:style-name="bd_5f_section_5f_name"><text:span text:style-name="T1"><text:tab/>SECTION 2. </text:span></text:span><text:span text:style-name="T2">A new chapter to title 15.1 of the North Dakota Century Code is created and </text:span><text:span text:style-name="T2"><text:user-field-get text:name="P1:L6"/></text:span><text:span text:style-name="T2">enacted as follows:</text:span></text:p>
          </text:deletion>
        </text:changed-region>
        <text:changed-region text:id="ct180732832">
          <text:insertion>
            <office:change-info>
              <dc:creator>lfordahl </dc:creator>
              <dc:date>2025-04-01T19:25:00</dc:date>
            </office:change-info>
          </text:insertion>
        </text:changed-region>
        <text:changed-region text:id="ct180734328">
          <text:insertion>
            <office:change-info>
              <dc:creator>lfordahl </dc:creator>
              <dc:date>2025-04-01T19:26:00</dc:date>
            </office:change-info>
          </text:insertion>
        </text:changed-region>
        <text:changed-region text:id="ct180734600">
          <text:insertion>
            <office:change-info>
              <dc:creator>lfordahl </dc:creator>
              <dc:date>2025-04-01T18:54:00</dc:date>
            </office:change-info>
          </text:insertion>
        </text:changed-region>
        <text:changed-region text:id="ct180734192">
          <text:insertion>
            <office:change-info>
              <dc:creator>lfordahl </dc:creator>
              <dc:date>2025-04-01T19:27:00</dc:date>
            </office:change-info>
          </text:insertion>
        </text:changed-region>
        <text:changed-region text:id="ct180733104">
          <text:insertion>
            <office:change-info>
              <dc:creator>lfordahl </dc:creator>
              <dc:date>2025-04-01T19:27:00</dc:date>
            </office:change-info>
          </text:insertion>
        </text:changed-region>
        <text:changed-region text:id="ct180733240">
          <text:deletion>
            <office:change-info>
              <dc:creator>lfordahl </dc:creator>
              <dc:date>2025-04-01T20:05:00</dc:date>
            </office:change-info>
            <text:p text:style-name="cc_5f_subdivision"><text:span text:style-name="T3">;</text:span></text:p>
          </text:deletion>
        </text:changed-region>
        <text:changed-region text:id="ct180733920">
          <text:insertion>
            <office:change-info>
              <dc:creator>lfordahl </dc:creator>
              <dc:date>2025-04-01T20:05:00</dc:date>
            </office:change-info>
          </text:insertion>
        </text:changed-region>
        <text:changed-region text:id="ct180733648">
          <text:deletion>
            <office:change-info>
              <dc:creator>lfordahl </dc:creator>
              <dc:date>2025-04-01T20:05:00</dc:date>
            </office:change-info>
            <text:p text:style-name="cc_5f_subdivision"><text:span text:style-name="T3">;</text:span></text:p>
          </text:deletion>
        </text:changed-region>
        <text:changed-region text:id="ct180733784">
          <text:insertion>
            <office:change-info>
              <dc:creator>lfordahl </dc:creator>
              <dc:date>2025-04-01T20:05:00</dc:date>
            </office:change-info>
          </text:insertion>
        </text:changed-region>
        <text:changed-region text:id="ct180734872">
          <text:deletion>
            <office:change-info>
              <dc:creator>lfordahl </dc:creator>
              <dc:date>2025-04-01T20:05:00</dc:date>
            </office:change-info>
            <text:p text:style-name="cc_5f_subdivision"><text:span text:style-name="T3">;</text:span></text:p>
          </text:deletion>
        </text:changed-region>
        <text:changed-region text:id="ct180733376">
          <text:insertion>
            <office:change-info>
              <dc:creator>lfordahl </dc:creator>
              <dc:date>2025-04-01T20:05:00</dc:date>
            </office:change-info>
          </text:insertion>
        </text:changed-region>
        <text:changed-region text:id="ct180734056">
          <text:deletion>
            <office:change-info>
              <dc:creator>lfordahl </dc:creator>
              <dc:date>2025-04-01T20:05:00</dc:date>
            </office:change-info>
            <text:p text:style-name="cc_5f_subdivision"><text:span text:style-name="T3">;</text:span></text:p>
          </text:deletion>
        </text:changed-region>
        <text:changed-region text:id="ct180706176">
          <text:insertion>
            <office:change-info>
              <dc:creator>lfordahl </dc:creator>
              <dc:date>2025-04-01T20:05:00</dc:date>
            </office:change-info>
          </text:insertion>
        </text:changed-region>
        <text:changed-region text:id="ct180706584">
          <text:deletion>
            <office:change-info>
              <dc:creator>lfordahl </dc:creator>
              <dc:date>2025-04-01T20:08:00</dc:date>
            </office:change-info>
            <text:p text:style-name="cc_5f_subdivision"><text:span text:style-name="T3">; and</text:span></text:p>
          </text:deletion>
        </text:changed-region>
        <text:changed-region text:id="ct180703592">
          <text:insertion>
            <office:change-info>
              <dc:creator>lfordahl </dc:creator>
              <dc:date>2025-04-01T20:05:00</dc:date>
            </office:change-info>
          </text:insertion>
        </text:changed-region>
        <text:changed-region text:id="ct180702776">
          <text:insertion>
            <office:change-info>
              <dc:creator>lfordahl </dc:creator>
              <dc:date>2025-04-01T18:35:00</dc:date>
            </office:change-info>
          </text:insertion>
        </text:changed-region>
        <text:changed-region text:id="ct180705768">
          <text:deletion>
            <office:change-info>
              <dc:creator>lfordahl </dc:creator>
              <dc:date>2025-04-01T20:06:00</dc:date>
            </office:change-info>
            <text:p text:style-name="cc_5f_subdivision"><text:span text:style-name="T3">;</text:span></text:p>
          </text:deletion>
        </text:changed-region>
        <text:changed-region text:id="ct180705496">
          <text:insertion>
            <office:change-info>
              <dc:creator>lfordahl </dc:creator>
              <dc:date>2025-04-01T20:06:00</dc:date>
            </office:change-info>
          </text:insertion>
        </text:changed-region>
        <text:changed-region text:id="ct180706312">
          <text:deletion>
            <office:change-info>
              <dc:creator>lfordahl </dc:creator>
              <dc:date>2025-04-01T20:06:00</dc:date>
            </office:change-info>
            <text:p text:style-name="cc_5f_subdivision"><text:span text:style-name="T3">; </text:span><text:span text:style-name="T3"><text:user-field-get text:name="P3:L20"/></text:span><text:span text:style-name="T3">and</text:span></text:p>
          </text:deletion>
        </text:changed-region>
        <text:changed-region text:id="ct180703728">
          <text:insertion>
            <office:change-info>
              <dc:creator>lfordahl </dc:creator>
              <dc:date>2025-04-01T20:06:00</dc:date>
            </office:change-info>
          </text:insertion>
        </text:changed-region>
        <text:changed-region text:id="ct180704816">
          <text:insertion>
            <office:change-info>
              <dc:creator>lfordahl </dc:creator>
              <dc:date>2025-04-01T19:27:00</dc:date>
            </office:change-info>
          </text:insertion>
        </text:changed-region>
        <text:changed-region text:id="ct180702912">
          <text:deletion>
            <office:change-info>
              <dc:creator>lfordahl </dc:creator>
              <dc:date>2025-04-01T18:55:00</dc:date>
            </office:change-info>
            <text:p text:style-name="cc_5f_subsection"><text:span text:style-name="T3">nonpublic</text:span></text:p>
          </text:deletion>
        </text:changed-region>
        <text:changed-region text:id="ct180705904">
          <text:insertion>
            <office:change-info>
              <dc:creator>lfordahl </dc:creator>
              <dc:date>2025-04-01T18:55:00</dc:date>
            </office:change-info>
          </text:insertion>
        </text:changed-region>
        <text:changed-region text:id="ct180705088">
          <text:deletion>
            <office:change-info>
              <dc:creator>lfordahl </dc:creator>
              <dc:date>2025-04-01T18:55:00</dc:date>
            </office:change-info>
            <text:p text:style-name="cc_5f_subsection"><text:span text:style-name="T3">other provider of qualified educational expenses</text:span></text:p>
          </text:deletion>
        </text:changed-region>
        <text:changed-region text:id="ct180704680">
          <text:insertion>
            <office:change-info>
              <dc:creator>lfordahl </dc:creator>
              <dc:date>2025-04-01T18:55:00</dc:date>
            </office:change-info>
          </text:insertion>
        </text:changed-region>
        <text:changed-region text:id="ct180703456">
          <text:deletion>
            <office:change-info>
              <dc:creator>lfordahl </dc:creator>
              <dc:date>2025-04-01T18:56:00</dc:date>
            </office:change-info>
            <text:p text:style-name="cc_5f_subdivision"><text:span text:style-name="T3">Attends</text:span></text:p>
          </text:deletion>
        </text:changed-region>
        <text:changed-region text:id="ct180703048">
          <text:insertion>
            <office:change-info>
              <dc:creator>lfordahl </dc:creator>
              <dc:date>2025-04-01T18:56:00</dc:date>
            </office:change-info>
          </text:insertion>
        </text:changed-region>
        <text:changed-region text:id="ct180703864">
          <text:deletion>
            <office:change-info>
              <dc:creator>intern1 </dc:creator>
              <dc:date>2025-04-02T16:36:00</dc:date>
            </office:change-info>
            <text:p text:style-name="cc_5f_subdivision"><text:span text:style-name="T3">five hundred</text:span></text:p>
          </text:deletion>
        </text:changed-region>
        <text:changed-region text:id="ct180705224">
          <text:insertion>
            <office:change-info>
              <dc:creator>intern1 </dc:creator>
              <dc:date>2025-04-02T16:36:00</dc:date>
            </office:change-info>
          </text:insertion>
        </text:changed-region>
        <text:changed-region text:id="ct180705632">
          <text:insertion>
            <office:change-info>
              <dc:creator>corvedal </dc:creator>
              <dc:date>2025-04-02T17:09:00</dc:date>
            </office:change-info>
          </text:insertion>
        </text:changed-region>
        <text:changed-region text:id="ct180704952">
          <text:insertion>
            <office:change-info>
              <dc:creator>intern1 </dc:creator>
              <dc:date>2025-04-02T16:36:00</dc:date>
            </office:change-info>
          </text:insertion>
        </text:changed-region>
        <text:changed-region text:id="ct180703184">
          <text:insertion>
            <office:change-info>
              <dc:creator>lfordahl </dc:creator>
              <dc:date>2025-04-01T18:56:00</dc:date>
            </office:change-info>
          </text:insertion>
        </text:changed-region>
        <text:changed-region text:id="ct180704272">
          <text:deletion>
            <office:change-info>
              <dc:creator>lfordahl </dc:creator>
              <dc:date>2025-04-01T18:56:00</dc:date>
            </office:change-info>
            <text:p text:style-name="cc_5f_subdivision"><text:span text:style-name="T3">nonpublic </text:span></text:p>
          </text:deletion>
        </text:changed-region>
        <text:changed-region text:id="ct180706448">
          <text:insertion>
            <office:change-info>
              <dc:creator>lfordahl </dc:creator>
              <dc:date>2025-04-01T19:07:00</dc:date>
            </office:change-info>
          </text:insertion>
        </text:changed-region>
        <text:changed-region text:id="ct180702640">
          <text:insertion>
            <office:change-info>
              <dc:creator>lfordahl </dc:creator>
              <dc:date>2025-04-01T19:08:00</dc:date>
            </office:change-info>
          </text:insertion>
        </text:changed-region>
        <text:changed-region text:id="ct180703320">
          <text:insertion>
            <office:change-info>
              <dc:creator>lfordahl </dc:creator>
              <dc:date>2025-03-17T15:01:00</dc:date>
            </office:change-info>
          </text:insertion>
        </text:changed-region>
        <text:changed-region text:id="ct180706040">
          <text:deletion>
            <office:change-info>
              <dc:creator>intern1 </dc:creator>
              <dc:date>2025-04-02T16:36:00</dc:date>
            </office:change-info>
            <text:p text:style-name="cc_5f_paragraph"><text:span text:style-name="T3">Five hundred</text:span></text:p>
          </text:deletion>
        </text:changed-region>
        <text:changed-region text:id="ct180705360">
          <text:insertion>
            <office:change-info>
              <dc:creator>corvedal </dc:creator>
              <dc:date>2025-04-02T17:18:00</dc:date>
            </office:change-info>
          </text:insertion>
        </text:changed-region>
        <text:changed-region text:id="ct180704000">
          <text:insertion>
            <office:change-info>
              <dc:creator>intern1 </dc:creator>
              <dc:date>2025-04-02T16:36:00</dc:date>
            </office:change-info>
          </text:insertion>
        </text:changed-region>
        <text:changed-region text:id="ct180702368">
          <text:insertion>
            <office:change-info>
              <dc:creator>corvedal </dc:creator>
              <dc:date>2025-04-02T17:12:00</dc:date>
            </office:change-info>
          </text:insertion>
        </text:changed-region>
        <text:changed-region text:id="ct180704136">
          <text:insertion>
            <office:change-info>
              <dc:creator>intern1 </dc:creator>
              <dc:date>2025-04-02T16:36:00</dc:date>
            </office:change-info>
          </text:insertion>
        </text:changed-region>
        <text:changed-region text:id="ct180704408">
          <text:deletion>
            <office:change-info>
              <dc:creator>lfordahl </dc:creator>
              <dc:date>2025-04-01T19:09:00</dc:date>
            </office:change-info>
            <text:p text:style-name="cc_5f_subdivision"><text:span text:style-name="T3"><text:s/>in accordance with chapter 15.1‑23,</text:span></text:p>
          </text:deletion>
        </text:changed-region>
        <text:changed-region text:id="ct180702504">
          <text:insertion>
            <office:change-info>
              <dc:creator>lfordahl </dc:creator>
              <dc:date>2025-04-01T19:12:00</dc:date>
            </office:change-info>
          </text:insertion>
        </text:changed-region>
        <text:changed-region text:id="ct180704544">
          <text:deletion>
            <office:change-info>
              <dc:creator>intern1 </dc:creator>
              <dc:date>2025-04-02T16:37:00</dc:date>
            </office:change-info>
            <text:p text:style-name="cc_5f_subdivision"><text:span text:style-name="T3">five hundred</text:span></text:p>
          </text:deletion>
        </text:changed-region>
        <text:changed-region text:id="ct180706856">
          <text:insertion>
            <office:change-info>
              <dc:creator>intern1 </dc:creator>
              <dc:date>2025-04-02T16:37:00</dc:date>
            </office:change-info>
          </text:insertion>
        </text:changed-region>
        <text:changed-region text:id="ct180709984">
          <text:insertion>
            <office:change-info>
              <dc:creator>corvedal </dc:creator>
              <dc:date>2025-04-02T17:19:00</dc:date>
            </office:change-info>
          </text:insertion>
        </text:changed-region>
        <text:changed-region text:id="ct180709440">
          <text:insertion>
            <office:change-info>
              <dc:creator>intern1 </dc:creator>
              <dc:date>2025-04-02T16:37:00</dc:date>
            </office:change-info>
          </text:insertion>
        </text:changed-region>
        <text:changed-region text:id="ct180709032">
          <text:insertion>
            <office:change-info>
              <dc:creator>lfordahl </dc:creator>
              <dc:date>2025-03-17T15:02:00</dc:date>
            </office:change-info>
          </text:insertion>
        </text:changed-region>
        <text:changed-region text:id="ct180709576">
          <text:insertion>
            <office:change-info>
              <dc:creator>lfordahl </dc:creator>
              <dc:date>2025-03-17T15:03:00</dc:date>
            </office:change-info>
          </text:insertion>
        </text:changed-region>
        <text:changed-region text:id="ct180710664">
          <text:insertion>
            <office:change-info>
              <dc:creator>lfordahl </dc:creator>
              <dc:date>2025-04-01T19:01:00</dc:date>
            </office:change-info>
          </text:insertion>
        </text:changed-region>
        <text:changed-region text:id="ct180709848">
          <text:insertion>
            <office:change-info>
              <dc:creator>lfordahl </dc:creator>
              <dc:date>2025-04-01T19:05:00</dc:date>
            </office:change-info>
          </text:insertion>
        </text:changed-region>
        <text:changed-region text:id="ct180709712">
          <text:insertion>
            <office:change-info>
              <dc:creator>lfordahl </dc:creator>
              <dc:date>2025-04-01T19:27:00</dc:date>
            </office:change-info>
          </text:insertion>
        </text:changed-region>
        <text:changed-region text:id="ct180708488">
          <text:insertion>
            <office:change-info>
              <dc:creator>lfordahl </dc:creator>
              <dc:date>2025-03-17T15:15:00</dc:date>
            </office:change-info>
          </text:insertion>
        </text:changed-region>
        <text:changed-region text:id="ct180707536">
          <text:insertion>
            <office:change-info>
              <dc:creator>lfordahl </dc:creator>
              <dc:date>2025-03-17T15:17:00</dc:date>
            </office:change-info>
          </text:insertion>
        </text:changed-region>
        <text:changed-region text:id="ct180710120">
          <text:deletion>
            <office:change-info>
              <dc:creator>lfordahl </dc:creator>
              <dc:date>2025-04-01T18:28:00</dc:date>
            </office:change-info>
            <text:p text:style-name="cc_5f_subdivision"><text:span text:style-name="T3">Comply with all health and safety laws or codes that apply to </text:span><text:span text:style-name="T4">nonpublic</text:span><text:span text:style-name="T3"> schools.</text:span></text:p>
            <text:p text:style-name="cc_5f_subdivision"><text:user-field-get text:name="P5:L14"/><text:span text:style-name="T5"><text:tab/><text:tab/></text:span><text:span text:style-name="T3">b.</text:span><text:span text:style-name="T5"><text:tab/></text:span><text:span text:style-name="T3">Hold a valid occupancy permit if required by the city in which the school is </text:span><text:span text:style-name="T3"><text:user-field-get text:name="P5:L15"/></text:span><text:span text:style-name="T3">located.</text:span></text:p>
            <text:p text:style-name="cc_5f_subdivision"><text:user-field-get text:name="P5:L16"/><text:span text:style-name="T5"><text:tab/><text:tab/></text:span><text:span text:style-name="T3">c.</text:span><text:span text:style-name="T5"><text:tab/></text:span></text:p>
          </text:deletion>
        </text:changed-region>
        <text:changed-region text:id="ct180706992">
          <text:deletion>
            <office:change-info>
              <dc:creator>lfordahl </dc:creator>
              <dc:date>2025-03-17T15:11:00</dc:date>
            </office:change-info>
            <text:p text:style-name="cc_5f_subdivision"><text:span text:style-name="T5"><text:tab/><text:tab/></text:span><text:span text:style-name="T3">d.</text:span><text:span text:style-name="T5"><text:tab/></text:span><text:span text:style-name="T3">Conduct criminal background checks on employees.</text:span></text:p>
            <text:p text:style-name="cc_5f_subdivision"><text:user-field-get text:name="P5:L19"/><text:span text:style-name="T5"><text:tab/><text:tab/></text:span><text:span text:style-name="T3">e.</text:span><text:span text:style-name="T5"><text:tab/></text:span><text:span text:style-name="T3">Exclude from employment any individual who:</text:span></text:p>
            <text:p text:style-name="cc_5f_paragraph"><text:user-field-get text:name="P5:L20"/><text:span text:style-name="T5"><text:tab/><text:tab/><text:tab/></text:span><text:span text:style-name="T3">(1)</text:span><text:span text:style-name="T5"><text:tab/></text:span><text:span text:style-name="T3">Is not permitted by state law to work in a </text:span><text:span text:style-name="T4">nonpublic</text:span><text:span text:style-name="T3"> school; or</text:span></text:p>
            <text:p text:style-name="cc_5f_paragraph"><text:user-field-get text:name="P5:L21"/><text:span text:style-name="T5"><text:tab/><text:tab/><text:tab/></text:span><text:span text:style-name="T3">(2)</text:span><text:span text:style-name="T5"><text:tab/></text:span><text:span text:style-name="T3">Might reasonably pose a threat to the safety of </text:span><text:span text:style-name="T4">eligible student</text:span><text:span text:style-name="T3">s.</text:span></text:p>
            <text:p text:style-name="cc_5f_subdivision"><text:user-field-get text:name="P5:L22"/><text:span text:style-name="T5"><text:tab/><text:tab/></text:span><text:span text:style-name="T3">f.</text:span></text:p>
          </text:deletion>
        </text:changed-region>
        <text:changed-region text:id="ct180707672">
          <text:insertion>
            <office:change-info>
              <dc:creator>lfordahl </dc:creator>
              <dc:date>2025-04-01T18:28:00</dc:date>
            </office:change-info>
          </text:insertion>
        </text:changed-region>
        <text:changed-region text:id="ct180707808">
          <text:insertion>
            <office:change-info>
              <dc:creator>lfordahl </dc:creator>
              <dc:date>2025-03-17T15:11:00</dc:date>
            </office:change-info>
          </text:insertion>
        </text:changed-region>
        <text:changed-region text:id="ct180710256">
          <text:deletion>
            <office:change-info>
              <dc:creator>lfordahl </dc:creator>
              <dc:date>2025-03-17T15:11:00</dc:date>
            </office:change-info>
            <text:p text:style-name="cc_5f_subdivision"><text:span text:style-name="T3">g.</text:span></text:p>
          </text:deletion>
        </text:changed-region>
        <text:changed-region text:id="ct180707264">
          <text:insertion>
            <office:change-info>
              <dc:creator>lfordahl </dc:creator>
              <dc:date>2025-04-01T18:29:00</dc:date>
            </office:change-info>
          </text:insertion>
        </text:changed-region>
        <text:changed-region text:id="ct180710800">
          <text:insertion>
            <office:change-info>
              <dc:creator>lfordahl </dc:creator>
              <dc:date>2025-03-17T15:11:00</dc:date>
            </office:change-info>
          </text:insertion>
        </text:changed-region>
        <text:changed-region text:id="ct180707128">
          <text:insertion>
            <office:change-info>
              <dc:creator>lfordahl </dc:creator>
              <dc:date>2025-03-17T15:12:00</dc:date>
            </office:change-info>
          </text:insertion>
        </text:changed-region>
        <text:changed-region text:id="ct180709168">
          <text:deletion>
            <office:change-info>
              <dc:creator>lfordahl </dc:creator>
              <dc:date>2025-03-17T15:14:00</dc:date>
            </office:change-info>
            <text:p text:style-name="cc_5f_subsection"><text:span text:style-name="T3">a.</text:span></text:p>
          </text:deletion>
        </text:changed-region>
        <text:changed-region text:id="ct180707944">
          <text:insertion>
            <office:change-info>
              <dc:creator>lfordahl </dc:creator>
              <dc:date>2025-04-01T19:50:00</dc:date>
            </office:change-info>
          </text:insertion>
        </text:changed-region>
        <text:changed-region text:id="ct180708216">
          <text:insertion>
            <office:change-info>
              <dc:creator>lfordahl </dc:creator>
              <dc:date>2025-04-01T19:14:00</dc:date>
            </office:change-info>
          </text:insertion>
        </text:changed-region>
        <text:changed-region text:id="ct180710936">
          <text:insertion>
            <office:change-info>
              <dc:creator>lfordahl </dc:creator>
              <dc:date>2025-04-01T19:33:00</dc:date>
            </office:change-info>
          </text:insertion>
        </text:changed-region>
        <text:changed-region text:id="ct180706720">
          <text:insertion>
            <office:change-info>
              <dc:creator>lfordahl </dc:creator>
              <dc:date>2025-04-01T19:34:00</dc:date>
            </office:change-info>
          </text:insertion>
        </text:changed-region>
        <text:changed-region text:id="ct180708352">
          <text:deletion>
            <office:change-info>
              <dc:creator>lfordahl </dc:creator>
              <dc:date>2025-03-17T15:52:00</dc:date>
            </office:change-info>
            <text:p text:style-name="cc_5f_subsection"><text:span text:style-name="T3">b.</text:span></text:p>
          </text:deletion>
        </text:changed-region>
        <text:changed-region text:id="ct180707400">
          <text:insertion>
            <office:change-info>
              <dc:creator>lfordahl </dc:creator>
              <dc:date>2025-03-17T15:52:00</dc:date>
            </office:change-info>
          </text:insertion>
        </text:changed-region>
        <text:changed-region text:id="ct180708624">
          <text:deletion>
            <office:change-info>
              <dc:creator>lfordahl </dc:creator>
              <dc:date>2025-03-17T16:03:00</dc:date>
            </office:change-info>
            <text:p text:style-name="cc_5f_subsection"><text:span text:style-name="T3"><text:s/>shall</text:span></text:p>
          </text:deletion>
        </text:changed-region>
        <text:changed-region text:id="ct180708760">
          <text:insertion>
            <office:change-info>
              <dc:creator>lfordahl </dc:creator>
              <dc:date>2025-03-17T16:03:00</dc:date>
            </office:change-info>
          </text:insertion>
        </text:changed-region>
        <text:changed-region text:id="ct180708896">
          <text:deletion>
            <office:change-info>
              <dc:creator>rtallman </dc:creator>
              <dc:date>2025-03-17T20:02:00</dc:date>
            </office:change-info>
            <text:p text:style-name="cc_5f_subdivision"><text:span text:style-name="T3"/></text:p>
            <text:p text:style-name="cc_5f_subdivision"><text:user-field-get text:name="P6:L6"/><text:span text:style-name="T5"><text:tab/><text:tab/></text:span><text:span text:style-name="T3">c.</text:span><text:span text:style-name="T5"><text:tab/></text:span><text:span text:style-name="T3">The </text:span><text:span text:style-name="T4">superintendent</text:span><text:span text:style-name="T3"> of public instruction shall</text:span></text:p>
          </text:deletion>
        </text:changed-region>
        <text:changed-region text:id="ct180712976">
          <text:insertion>
            <office:change-info>
              <dc:creator>ethompson </dc:creator>
              <dc:date>2025-03-17T18:57:00</dc:date>
            </office:change-info>
          </text:insertion>
        </text:changed-region>
        <text:changed-region text:id="ct180713112">
          <text:insertion>
            <office:change-info>
              <dc:creator>lfordahl </dc:creator>
              <dc:date>2025-03-17T16:03:00</dc:date>
            </office:change-info>
          </text:insertion>
        </text:changed-region>
        <text:changed-region text:id="ct169814928">
          <text:deletion>
            <office:change-info>
              <dc:creator>lfordahl </dc:creator>
              <dc:date>2025-04-01T20:07:00</dc:date>
            </office:change-info>
            <text:p text:style-name="cc_5f_paragraph"><text:span text:style-name="T3">; and</text:span></text:p>
          </text:deletion>
        </text:changed-region>
        <text:changed-region text:id="ct169811392">
          <text:insertion>
            <office:change-info>
              <dc:creator>lfordahl </dc:creator>
              <dc:date>2025-04-01T20:07:00</dc:date>
            </office:change-info>
          </text:insertion>
        </text:changed-region>
        <text:changed-region text:id="ct169812072">
          <text:insertion>
            <office:change-info>
              <dc:creator>lfordahl </dc:creator>
              <dc:date>2025-03-17T15:13:00</dc:date>
            </office:change-info>
          </text:insertion>
        </text:changed-region>
        <text:changed-region text:id="ct169812208">
          <text:insertion>
            <office:change-info>
              <dc:creator>lfordahl </dc:creator>
              <dc:date>2025-03-17T15:18:00</dc:date>
            </office:change-info>
          </text:insertion>
        </text:changed-region>
        <text:changed-region text:id="ct169813976">
          <text:insertion>
            <office:change-info>
              <dc:creator>lfordahl </dc:creator>
              <dc:date>2025-03-17T15:19:00</dc:date>
            </office:change-info>
          </text:insertion>
        </text:changed-region>
        <text:changed-region text:id="ct169813432">
          <text:insertion>
            <office:change-info>
              <dc:creator>lfordahl </dc:creator>
              <dc:date>2025-03-17T15:33:00</dc:date>
            </office:change-info>
          </text:insertion>
        </text:changed-region>
        <text:changed-region text:id="ct169814384">
          <text:insertion>
            <office:change-info>
              <dc:creator>lfordahl </dc:creator>
              <dc:date>2025-03-17T15:34:00</dc:date>
            </office:change-info>
          </text:insertion>
        </text:changed-region>
        <text:changed-region text:id="ct169813296">
          <text:insertion>
            <office:change-info>
              <dc:creator>lfordahl </dc:creator>
              <dc:date>2025-03-17T15:35:00</dc:date>
            </office:change-info>
          </text:insertion>
        </text:changed-region>
        <text:changed-region text:id="ct169812616">
          <text:insertion>
            <office:change-info>
              <dc:creator>lfordahl </dc:creator>
              <dc:date>2025-03-17T15:20:00</dc:date>
            </office:change-info>
          </text:insertion>
        </text:changed-region>
        <text:changed-region text:id="ct169811664">
          <text:insertion>
            <office:change-info>
              <dc:creator>lfordahl </dc:creator>
              <dc:date>2025-03-17T15:33:00</dc:date>
            </office:change-info>
          </text:insertion>
        </text:changed-region>
        <text:changed-region text:id="ct169815200">
          <text:insertion>
            <office:change-info>
              <dc:creator>lfordahl </dc:creator>
              <dc:date>2025-03-17T15:22:00</dc:date>
            </office:change-info>
          </text:insertion>
        </text:changed-region>
        <text:changed-region text:id="ct169811120">
          <text:insertion>
            <office:change-info>
              <dc:creator>lfordahl </dc:creator>
              <dc:date>2025-03-17T15:23:00</dc:date>
            </office:change-info>
          </text:insertion>
        </text:changed-region>
        <text:changed-region text:id="ct169813568">
          <text:insertion>
            <office:change-info>
              <dc:creator>lfordahl </dc:creator>
              <dc:date>2025-03-17T15:28:00</dc:date>
            </office:change-info>
          </text:insertion>
        </text:changed-region>
        <text:changed-region text:id="ct169813024">
          <text:insertion>
            <office:change-info>
              <dc:creator>lfordahl </dc:creator>
              <dc:date>2025-03-17T15:24:00</dc:date>
            </office:change-info>
          </text:insertion>
        </text:changed-region>
        <text:changed-region text:id="ct169811256">
          <text:deletion>
            <office:change-info>
              <dc:creator>lfordahl </dc:creator>
              <dc:date>2025-03-17T15:15:00</dc:date>
            </office:change-info>
            <text:p text:style-name="cc_5f_subsection"><text:span text:style-name="T3">3.</text:span></text:p>
          </text:deletion>
        </text:changed-region>
        <text:changed-region text:id="ct169812888">
          <text:insertion>
            <office:change-info>
              <dc:creator>lfordahl </dc:creator>
              <dc:date>2025-03-17T15:15:00</dc:date>
            </office:change-info>
          </text:insertion>
        </text:changed-region>
        <text:changed-region text:id="ct169816152">
          <text:insertion>
            <office:change-info>
              <dc:creator>lfordahl </dc:creator>
              <dc:date>2025-04-01T18:53:00</dc:date>
            </office:change-info>
          </text:insertion>
        </text:changed-region>
        <text:changed-region text:id="ct169816832">
          <text:deletion>
            <office:change-info>
              <dc:creator>lfordahl </dc:creator>
              <dc:date>2025-04-01T20:07:00</dc:date>
            </office:change-info>
            <text:p text:style-name="P1">;</text:p>
          </text:deletion>
        </text:changed-region>
        <text:changed-region text:id="ct169818872">
          <text:insertion>
            <office:change-info>
              <dc:creator>lfordahl </dc:creator>
              <dc:date>2025-04-01T20:07:00</dc:date>
            </office:change-info>
          </text:insertion>
        </text:changed-region>
        <text:changed-region text:id="ct169817648">
          <text:deletion>
            <office:change-info>
              <dc:creator>lfordahl </dc:creator>
              <dc:date>2025-04-01T20:07:00</dc:date>
            </office:change-info>
            <text:p text:style-name="P1">;</text:p>
          </text:deletion>
        </text:changed-region>
        <text:changed-region text:id="ct169815472">
          <text:insertion>
            <office:change-info>
              <dc:creator>lfordahl </dc:creator>
              <dc:date>2025-04-01T20:07:00</dc:date>
            </office:change-info>
          </text:insertion>
        </text:changed-region>
        <text:changed-region text:id="ct169816968">
          <text:deletion>
            <office:change-info>
              <dc:creator>lfordahl </dc:creator>
              <dc:date>2025-04-01T20:07:00</dc:date>
            </office:change-info>
            <text:p text:style-name="P1">;</text:p>
          </text:deletion>
        </text:changed-region>
        <text:changed-region text:id="ct169819416">
          <text:insertion>
            <office:change-info>
              <dc:creator>lfordahl </dc:creator>
              <dc:date>2025-04-01T20:07:00</dc:date>
            </office:change-info>
          </text:insertion>
        </text:changed-region>
        <text:changed-region text:id="ct169815880">
          <text:deletion>
            <office:change-info>
              <dc:creator>lfordahl </dc:creator>
              <dc:date>2025-04-01T20:07:00</dc:date>
            </office:change-info>
            <text:p text:style-name="P1">;</text:p>
          </text:deletion>
        </text:changed-region>
        <text:changed-region text:id="ct169816560">
          <text:insertion>
            <office:change-info>
              <dc:creator>lfordahl </dc:creator>
              <dc:date>2025-04-01T20:07:00</dc:date>
            </office:change-info>
          </text:insertion>
        </text:changed-region>
        <text:changed-region text:id="ct169819688">
          <text:deletion>
            <office:change-info>
              <dc:creator>lfordahl </dc:creator>
              <dc:date>2025-04-01T20:08:00</dc:date>
            </office:change-info>
            <text:p text:style-name="P1"><text:span text:style-name="T5">; or</text:span></text:p>
          </text:deletion>
        </text:changed-region>
        <text:changed-region text:id="ct169817376">
          <text:insertion>
            <office:change-info>
              <dc:creator>lfordahl </dc:creator>
              <dc:date>2025-04-01T20:07:00</dc:date>
            </office:change-info>
          </text:insertion>
        </text:changed-region>
        <text:changed-region text:id="ct169817512">
          <text:insertion>
            <office:change-info>
              <dc:creator>lfordahl </dc:creator>
              <dc:date>2025-04-01T20:07:00</dc:date>
            </office:change-info>
          </text:insertion>
        </text:changed-region>
        <text:changed-region text:id="ct169817784">
          <text:insertion>
            <office:change-info>
              <dc:creator>lfordahl </dc:creator>
              <dc:date>2025-04-01T18:53:00</dc:date>
            </office:change-info>
          </text:insertion>
        </text:changed-region>
        <text:changed-region text:id="ct169817920">
          <text:insertion>
            <office:change-info>
              <dc:creator>lfordahl </dc:creator>
              <dc:date>2025-04-01T19:28:00</dc:date>
            </office:change-info>
          </text:insertion>
        </text:changed-region>
        <text:changed-region text:id="ct169819552">
          <text:insertion>
            <office:change-info>
              <dc:creator>lfordahl </dc:creator>
              <dc:date>2025-04-01T19:25:00</dc:date>
            </office:change-info>
          </text:insertion>
        </text:changed-region>
        <text:changed-region text:id="ct169818056">
          <text:insertion>
            <office:change-info>
              <dc:creator>lfordahl </dc:creator>
              <dc:date>2025-04-01T19: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4:L30"/>
        <text:user-field-decl office:string-value="2400"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axtmanm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334"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Senate" office:value-type="string" text:name="T_MEASURE_S_CHAMBERMEMBERS"/>
        <text:user-field-decl office:string-value="04007" office:value-type="string" text:name="T_MEASURE_S_VERSION"/>
        <text:user-field-decl office:string-value="sendtofiscal" office:value-type="string" text:name="T_MEASURE_S_FISCALNOTESSTATUS"/>
        <text:user-field-decl office:string-value="" office:value-type="string" text:name="P2:L30"/>
        <text:user-field-decl office:string-value="boschg_1,rubym_1" office:value-type="string" text:name="T_MEASURE_T_HOUSESPONSOR"/>
        <text:user-field-decl office:string-value="2025/01/29 00:00:00" office:value-type="string" text:name="T_MEASURE_DT_DATECREATED"/>
        <text:user-field-decl office:string-value="hogued_1,sicklerj_1,myrdalj_1" office:value-type="string" text:name="T_MEASURE_T_SENATESPONSOR"/>
        <text:user-field-decl office:string-value="0" office:value-type="string" text:name="T_MEASURE_B_ASSIGNEDCOMPLETE"/>
        <text:user-field-decl office:string-value="{&quot;entry1_sec:1&quot;:{&quot;action&quot;:&quot;create&quot;,&quot;type&quot;:&quot;centurycode&quot;,&quot;citation&quot;:&quot;12.1-23-un1&quot;},&quot;sec:2&quot;:{&quot;action&quot;:&quot;create&quot;,&quot;type&quot;:&quot;centurycode&quot;,&quot;citation&quot;:&quot;15.1-27.1&quot;},&quot;sec:3&quot;:{&quot;action&quot;:&quot;amend&quot;,&quot;type&quot;:&quot;centurycode&quot;,&quot;citation&quot;:&quot;15.1-20-02&quot;},&quot;sec: 4&quot;:{&quot;action&quot;:&quot;&quot;},&quot;sec:5&quot;:{&quot;action&quot;:&quot;&quot;}}" office:value-type="string" text:name="T_MEASURE_T_STATUTEAFFECTED"/>
        <text:user-field-decl office:string-value="Adopted by the House Education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4006"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creation of a criminal offense for the misuse of education savings account funds and the establishment of the education savings account program; to amend and reenact section 15.1‑20‑02 of the North Dakota Century Code, relating to exceptions to compulsory school attendance; to provide a penalty; to provide a continuingan appropriation; and to provide ana continuing appropriation."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6000" office:value-type="string" text:name="T_MEASURE_I_TITLENUMBER"/>
        <text:user-field-decl office:string-value="" office:value-type="string" text:name="P4:L12"/>
        <text:user-field-decl office:string-value="A BILL for an Act to create and enact a new section to chapter 12.1‑23 and chapter to title 15.115.1‑27.1 of the North Dakota Century Code, relating to the creation of a criminal offense for the misuse of education savings account funds and the establishment of the education savings account program; to amend and reenact section 15.1‑20‑02 of the North Dakota Century Code, relating to exceptions to compulsory school attendance; to provide a penalty; to provide a continuingan appropriation; and to provide ana continuing appropriation."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0"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senate" office:value-type="string" text:name="T_MEASURE_S_PRIMARYTYPE"/>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1334</text:user-field-get>.<text:user-field-get text:name="T_MEASURE_S_VERSION">04007</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Adopted by the Hous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400</text:user-field-get></text:p></draw:text-box></draw:frame></text:p>
        <text:p text:style-name="bd_5f_header"/>
        <text:p text:style-name="bd_5f_header">Introduced by</text:p>
      </text:section>
      <text:section text:name="SponsorIdentification" text:style-name="Sect2">
        <text:p text:style-name="bd_5f_sponsor_5f_identification">Senators Axtman, Hogue, Sickler, Myrdal</text:p>
        <text:p text:style-name="bd_5f_sponsor_5f_identification">Representatives Bosch, M. Ruby</text:p>
        <text:p text:style-name="bd_5f_sponsor_5f_identification">(Approved by the Delayed Bills Committee)</text:p>
      </text:section>
      <text:section text:name="Amending" text:style-name="Sect2">
        <text:p text:style-name="bd_5f_journal_5f_language"/>
      </text:section>
      <text:section text:name="Title" text:style-name="Sect2">
        <text:p text:style-name="bd_5f_title"><text:user-field-get text:name="P1:L1"/>A BILL for an Act to create and enact a new <text:change-start text:change-id="ct180732560"/>section to chapter 12.1‑23 and <text:change-end text:change-id="ct180732560"/>chapter <text:change text:change-id="ct180728616"/><text:change-start text:change-id="ct180731064"/>15.1‑27.<text:change-end text:change-id="ct180731064"/><text:change-start text:change-id="ct180729840"/>1<text:change-end text:change-id="ct180729840"/> of the North Dakota Century <text:user-field-get text:name="P1:L2"/>Code, relating to the<text:change-start text:change-id="ct180732696"/> creation of a criminal offense for the misuse of education sa<text:change-end text:change-id="ct180732696"/><text:change-start text:change-id="ct180728752"/>vings account funds and the<text:change-end text:change-id="ct180728752"/> establishment of the education savings account program; <text:change-start text:change-id="ct180728888"/>to amend and reenact section 15.1‑20‑02 of the North Dakota Century Code, relating to exceptions to compulsory school attendance; <text:change-end text:change-id="ct180728888"/><text:change-start text:change-id="ct180729024"/>to provide a penalty; <text:change-end text:change-id="ct180729024"/>to provide <text:change text:change-id="ct180729296"/><text:change-start text:change-id="ct180729432"/>an<text:change-end text:change-id="ct180729432"/> appropriation; and to provide <text:change text:change-id="ct180729568"/><text:change-start text:change-id="ct180731200"/>a continuing<text:change-end text:change-id="ct180731200"/> appropria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6"><text:span text:style-name="bd_5f_section_5f_name"><text:span text:style-name="T1"><text:tab/>SECTION 1. </text:span></text:span><text:span text:style-name="T2">A new section to chapter 12.1‑23 of the North Dakota Century Code is created and enacted as follows:</text:span></text:p>
        <text:p text:style-name="P5"><text:change-start text:change-id="ct180730384"/><text:tab/>Misuse of education savings account funds - Penalty.</text:p>
        <text:p text:style-name="P9"><text:change-end text:change-id="ct180730384"/><text:change-start text:change-id="ct180730792"/><text:tab/>1.<text:tab/>A person is guilty of an offense under this section if the person:</text:p>
        <text:p text:style-name="P4"><text:tab/><text:tab/>a.<text:tab/>Spends the funds in an education savings account for an expense the person knows is not a qualified education expense; or</text:p>
        <text:p text:style-name="P4"><text:tab/><text:tab/>b.<text:tab/>Intentionally fails to provide an eligible student with the educational services funded by the education savings account.</text:p>
        <text:p text:style-name="P8"><text:tab/>2.<text:tab/>An offense under this section is:</text:p>
        <text:p text:style-name="P4"><text:tab/><text:tab/>a.<text:tab/>A class<text:change-end text:change-id="ct180730792"/><text:change-start text:change-id="ct180734736"/> <text:change-end text:change-id="ct180734736"/><text:change-start text:change-id="ct180732968"/>A felony if the value of the funds spent or the educational services not provided exceeds fifty thousand dollars;</text:p>
        <text:p text:style-name="P1"><text:soft-page-break/><text:tab/><text:tab/>b.<text:tab/>A class B felony if the value of the funds spent or the educational services not provided exceeds ten thousand dollars but does not exceed fifty thousand dollars;</text:p>
        <text:p text:style-name="P1"><text:tab/><text:tab/>c.<text:tab/>A class C felony if the value of the funds spent or the educational services not provided exceeds one thousand dollars but does not exceed ten thousand dollars;</text:p>
        <text:p text:style-name="P1"><text:tab/><text:tab/>d.<text:tab/>A class A misdemeanor if the value of the funds spent or the educational services not provided exceeds five hundred dollars but does not exceed one thousand dollars; or</text:p>
        <text:p text:style-name="P1"><text:tab/><text:tab/>e.<text:tab/>A class B misdemeanor in all other cases.<text:change-end text:change-id="ct180732968"/><text:change-start text:change-id="ct180733512"/></text:p>
        <text:p text:style-name="bd_5f_section"><text:change-end text:change-id="ct180733512"/><text:user-field-get text:name="P1:L5"/><text:change text:change-id="ct180734464"/><text:change-start text:change-id="ct180732832"/></text:p>
        <text:p text:style-name="P6"><text:change-end text:change-id="ct180732832"/><text:span text:style-name="bd_5f_section_5f_name"><text:span text:style-name="T1"><text:tab/>SECTION 2. </text:span></text:span><text:span text:style-name="T2">Chapter 15.1‑27.1 of the North Dakota Century Code is created and enacted as follows:</text:span></text:p>
        <text:p text:style-name="P14"><text:user-field-get text:name="P1:L7"/><text:span text:style-name="T5"><text:tab/></text:span><text:change-start text:change-id="ct180734328"/><text:span text:style-name="T14">15.1‑27.1‑01. </text:span><text:change-end text:change-id="ct180734328"/><text:span text:style-name="T9">Definitions.</text:span></text:p>
        <text:p text:style-name="cc_5f_section"><text:user-field-get text:name="P1:L8"/><text:span text:style-name="T5"><text:tab/></text:span><text:span text:style-name="T3">As used in this chapter:</text:span></text:p>
        <text:p text:style-name="cc_5f_subsection"><text:user-field-get text:name="P1:L9"/><text:span text:style-name="T5"><text:tab/></text:span><text:span text:style-name="T3">1.</text:span><text:span text:style-name="T5"><text:tab/></text:span><text:span text:style-name="T3">"Education service provider" means a person approved to provide qualified education </text:span><text:span text:style-name="T3"><text:user-field-get text:name="P1:L10"/></text:span><text:span text:style-name="T3">services. The term does not include a participating school</text:span><text:change-start text:change-id="ct180734600"/><text:span text:style-name="T3"> or a parent supervising home education in accordance with chapter 15.1‑23</text:span><text:change-end text:change-id="ct180734600"/><text:span text:style-name="T3">.</text:span></text:p>
        <text:p text:style-name="cc_5f_subsection"><text:user-field-get text:name="P1:L11"/><text:span text:style-name="T5"><text:tab/></text:span><text:span text:style-name="T3">2.</text:span><text:span text:style-name="T5"><text:tab/></text:span><text:span text:style-name="T3">"Eligible student" means an elementary or secondary student who is a resident of this </text:span><text:span text:style-name="T3"><text:user-field-get text:name="P1:L12"/></text:span><text:span text:style-name="T3">state and eligible to attend a public school, including a student who has received a </text:span><text:span text:style-name="T3"><text:user-field-get text:name="P1:L13"/></text:span><text:span text:style-name="T3">scholarship under the education savings account program, if the student has not </text:span><text:span text:style-name="T3"><text:user-field-get text:name="P1:L14"/></text:span><text:span text:style-name="T3">graduated from high school or reached twenty‑one years of age.</text:span></text:p>
        <text:p text:style-name="cc_5f_subsection"><text:user-field-get text:name="P1:L15"/><text:span text:style-name="T5"><text:tab/></text:span><text:span text:style-name="T3">3.</text:span><text:span text:style-name="T5"><text:tab/></text:span><text:span text:style-name="T3">"Parent" means parent or legal guardian.</text:span></text:p>
        <text:p text:style-name="cc_5f_subsection"><text:user-field-get text:name="P1:L16"/><text:span text:style-name="T5"><text:tab/></text:span><text:span text:style-name="T3">4.</text:span><text:span text:style-name="T5"><text:tab/></text:span><text:span text:style-name="T3">"Participating school" means a nonpublic school providing education to elementary </text:span><text:span text:style-name="T3"><text:user-field-get text:name="P1:L17"/></text:span><text:span text:style-name="T3">students, secondary students, or both, which has notified the administrator of the </text:span><text:span text:style-name="T3"><text:user-field-get text:name="P1:L18"/></text:span><text:span text:style-name="T3">school's intention to participate in the education savings account program and comply </text:span><text:span text:style-name="T3"><text:user-field-get text:name="P1:L19"/></text:span><text:span text:style-name="T3">with the education savings account program requirements.</text:span></text:p>
        <text:p text:style-name="cc_5f_subsection"><text:user-field-get text:name="P1:L20"/><text:span text:style-name="T5"><text:tab/></text:span><text:span text:style-name="T3">5.</text:span><text:span text:style-name="T5"><text:tab/></text:span><text:span text:style-name="T3">"Qualified educational expenses" means:</text:span></text:p>
        <text:p text:style-name="cc_5f_subdivision"><text:user-field-get text:name="P2:L1"/><text:span text:style-name="T5"><text:tab/><text:tab/></text:span><text:span text:style-name="T3">a.</text:span><text:span text:style-name="T5"><text:tab/></text:span><text:span text:style-name="T3">Tuition and fees at a nonpublic school;</text:span></text:p>
        <text:p text:style-name="cc_5f_subdivision"><text:soft-page-break/><text:user-field-get text:name="P2:L2"/><text:span text:style-name="T5"><text:tab/><text:tab/></text:span><text:span text:style-name="T3">b.</text:span><text:span text:style-name="T5"><text:tab/></text:span><text:span text:style-name="T3">Textbooks, fees, or payments for educational therapies, including tutoring or </text:span><text:span text:style-name="T3"><text:user-field-get text:name="P2:L3"/></text:span><text:span text:style-name="T3">cognitive skills training;</text:span></text:p>
        <text:p text:style-name="cc_5f_subdivision"><text:user-field-get text:name="P2:L4"/><text:span text:style-name="T5"><text:tab/><text:tab/></text:span><text:span text:style-name="T3">c.</text:span><text:span text:style-name="T5"><text:tab/></text:span><text:span text:style-name="T3">Curriculum fees, software, and materials for a course of study for a specific </text:span><text:span text:style-name="T3"><text:user-field-get text:name="P2:L5"/></text:span><text:span text:style-name="T3">subject matter or grade level;</text:span></text:p>
        <text:p text:style-name="cc_5f_subdivision"><text:user-field-get text:name="P2:L6"/><text:span text:style-name="T5"><text:tab/><text:tab/></text:span><text:span text:style-name="T3">d.</text:span><text:span text:style-name="T5"><text:tab/></text:span><text:span text:style-name="T3">Tuition or fees for nonpublic online education programs;</text:span></text:p>
        <text:p text:style-name="cc_5f_subdivision"><text:user-field-get text:name="P2:L7"/><text:span text:style-name="T5"><text:tab/><text:tab/></text:span><text:span text:style-name="T3">e.</text:span><text:span text:style-name="T5"><text:tab/></text:span><text:span text:style-name="T3">Tuition for vocational and life skills education approved by the </text:span><text:span text:style-name="T4">superintendent</text:span><text:span text:style-name="T3"> of </text:span><text:span text:style-name="T3"><text:user-field-get text:name="P2:L8"/></text:span><text:span text:style-name="T3">education;</text:span></text:p>
        <text:p text:style-name="cc_5f_subdivision"><text:user-field-get text:name="P2:L9"/><text:span text:style-name="T5"><text:tab/><text:tab/></text:span><text:span text:style-name="T3">f.</text:span><text:span text:style-name="T5"><text:tab/></text:span><text:span text:style-name="T3">Education materials and services for students with disabilities from an accredited </text:span><text:span text:style-name="T3"><text:user-field-get text:name="P2:L10"/></text:span><text:span text:style-name="T3">provider, including the cost of paraprofessionals and assistants who are trained in </text:span><text:span text:style-name="T3"><text:user-field-get text:name="P2:L11"/></text:span><text:span text:style-name="T3">accordance with state law;</text:span></text:p>
        <text:p text:style-name="cc_5f_subdivision"><text:user-field-get text:name="P2:L12"/><text:span text:style-name="T5"><text:tab/><text:tab/></text:span><text:span text:style-name="T3">g.</text:span><text:span text:style-name="T5"><text:tab/></text:span><text:span text:style-name="T3">Standardized test fees and advanced placement examinations or examinations </text:span><text:span text:style-name="T3"><text:user-field-get text:name="P2:L13"/></text:span><text:span text:style-name="T3">related to postsecondary education admission or credentialing;</text:span></text:p>
        <text:p text:style-name="cc_5f_subdivision"><text:user-field-get text:name="P2:L14"/><text:span text:style-name="T5"><text:tab/><text:tab/></text:span><text:span text:style-name="T3">h.</text:span><text:span text:style-name="T5"><text:tab/></text:span><text:span text:style-name="T3">Tuition or fees for dual-credit courses;</text:span></text:p>
        <text:p text:style-name="cc_5f_subdivision"><text:user-field-get text:name="P2:L15"/><text:span text:style-name="T5"><text:tab/><text:tab/></text:span><text:span text:style-name="T3">i.</text:span><text:span text:style-name="T5"><text:tab/></text:span><text:span text:style-name="T3">Meals served to students in school buildings;</text:span></text:p>
        <text:p text:style-name="cc_5f_subdivision"><text:user-field-get text:name="P2:L16"/><text:span text:style-name="T5"><text:tab/><text:tab/></text:span><text:span text:style-name="T3">j.</text:span><text:span text:style-name="T5"><text:tab/></text:span><text:span text:style-name="T3">Mental health assistance;</text:span></text:p>
        <text:p text:style-name="cc_5f_subdivision"><text:user-field-get text:name="P2:L17"/><text:span text:style-name="T5"><text:tab/><text:tab/></text:span><text:span text:style-name="T3">k.</text:span><text:span text:style-name="T5"><text:tab/></text:span><text:span text:style-name="T3">Medical appointments necessary for educational benefit;</text:span></text:p>
        <text:p text:style-name="cc_5f_subdivision"><text:user-field-get text:name="P2:L18"/><text:span text:style-name="T5"><text:tab/><text:tab/></text:span><text:span text:style-name="T3">l.</text:span><text:span text:style-name="T5"><text:tab/></text:span><text:span text:style-name="T3">Educational camps; and</text:span></text:p>
        <text:p text:style-name="cc_5f_subdivision"><text:user-field-get text:name="P2:L19"/><text:span text:style-name="T5"><text:tab/><text:tab/></text:span><text:span text:style-name="T3">m.</text:span><text:span text:style-name="T5"><text:tab/></text:span><text:span text:style-name="T3">Qualified expenses as adopted by the superintendent of public instruction in </text:span><text:span text:style-name="T3"><text:user-field-get text:name="P2:L20"/></text:span><text:span text:style-name="T3">administrative rules.</text:span></text:p>
        <text:p text:style-name="cc_5f_section_5f_heading"><text:user-field-get text:name="P2:L21"/><text:span text:style-name="T5"><text:tab/></text:span><text:change-start text:change-id="ct180734192"/><text:span text:style-name="T5">15.1‑27.1‑02. </text:span><text:change-end text:change-id="ct180734192"/><text:span text:style-name="T3">Education savings account fund - Establishment ‑ Continuing appropriation.</text:span></text:p>
        <text:p text:style-name="cc_5f_section"><text:user-field-get text:name="P2:L22"/><text:span text:style-name="T5"><text:tab/></text:span><text:span text:style-name="T3">There is created in the state treasury an education savings account fund. The fund consists </text:span><text:span text:style-name="T3"><text:user-field-get text:name="P2:L23"/></text:span><text:span text:style-name="T3">of moneys appropriated to the superintendent of public instruction for the education savings </text:span><text:span text:style-name="T3"><text:user-field-get text:name="P2:L24"/></text:span><text:span text:style-name="T3">account program. Moneys in the fund are appropriated on a continuing basis for education </text:span><text:span text:style-name="T3"><text:user-field-get text:name="P2:L25"/></text:span><text:span text:style-name="T3">savings accounts.</text:span></text:p>
        <text:p text:style-name="cc_5f_section_5f_heading"><text:user-field-get text:name="P2:L26"/><text:span text:style-name="T5"><text:tab/></text:span><text:change-start text:change-id="ct180733104"/><text:span text:style-name="T5">15.1‑27.1‑03. </text:span><text:change-end text:change-id="ct180733104"/><text:span text:style-name="T3">Superintendent of public instruction - Administrator - Duties.</text:span></text:p>
        <text:p text:style-name="cc_5f_subsection"><text:user-field-get text:name="P2:L27"/><text:span text:style-name="T5"><text:tab/></text:span><text:span text:style-name="T3">1.</text:span><text:span text:style-name="T5"><text:tab/></text:span><text:span text:style-name="T3">The superintendent of public instruction is the education savings account program </text:span><text:span text:style-name="T3"><text:user-field-get text:name="P2:L28"/></text:span><text:span text:style-name="T3">administrator, and shall:</text:span></text:p>
        <text:p text:style-name="cc_5f_subdivision"><text:user-field-get text:name="P2:L29"/><text:span text:style-name="T5"><text:tab/><text:tab/></text:span><text:span text:style-name="T3">a.</text:span><text:span text:style-name="T5"><text:tab/></text:span><text:span text:style-name="T3">Annually inform eligible students and parents of the schools participating in the </text:span><text:span text:style-name="T3"><text:user-field-get text:name="P2:L30"/></text:span><text:span text:style-name="T3">education savings account program</text:span><text:change text:change-id="ct180733240"/><text:change-start text:change-id="ct180733920"/><text:span text:style-name="T3">.</text:span><text:change-end text:change-id="ct180733920"/></text:p>
        <text:p text:style-name="cc_5f_subdivision"><text:soft-page-break/><text:user-field-get text:name="P3:L1"/><text:span text:style-name="T5"><text:tab/><text:tab/></text:span><text:span text:style-name="T3">b.</text:span><text:span text:style-name="T5"><text:tab/></text:span><text:span text:style-name="T3">Create a standard application form a parent of an eligible student may submit to </text:span><text:span text:style-name="T3"><text:user-field-get text:name="P3:L2"/></text:span><text:span text:style-name="T3">establish the student's eligibility for the education savings account program. The </text:span><text:span text:style-name="T3"><text:user-field-get text:name="P3:L3"/></text:span><text:span text:style-name="T3">superintendent shall ensure the application is readily available to interested </text:span><text:span text:style-name="T3"><text:user-field-get text:name="P3:L4"/></text:span><text:span text:style-name="T3">families through various sources, including the department's website</text:span><text:change text:change-id="ct180733648"/><text:change-start text:change-id="ct180733784"/><text:span text:style-name="T3">.</text:span><text:change-end text:change-id="ct180733784"/></text:p>
        <text:p text:style-name="cc_5f_subdivision"><text:user-field-get text:name="P3:L5"/><text:span text:style-name="T5"><text:tab/><text:tab/></text:span><text:span text:style-name="T3">c.</text:span><text:span text:style-name="T5"><text:tab/></text:span><text:span text:style-name="T3">Execute a multimedia marketing program targeting eligible families, particularly </text:span><text:span text:style-name="T3"><text:user-field-get text:name="P3:L6"/></text:span><text:span text:style-name="T3">families below the state's median household income, informing the families about </text:span><text:span text:style-name="T3"><text:user-field-get text:name="P3:L7"/></text:span><text:span text:style-name="T3">the education savings account program and how to apply</text:span><text:change text:change-id="ct180734872"/><text:change-start text:change-id="ct180733376"/><text:span text:style-name="T3">.</text:span><text:change-end text:change-id="ct180733376"/></text:p>
        <text:p text:style-name="cc_5f_subdivision"><text:user-field-get text:name="P3:L8"/><text:span text:style-name="T5"><text:tab/><text:tab/></text:span><text:span text:style-name="T3">d.</text:span><text:span text:style-name="T5"><text:tab/></text:span><text:span text:style-name="T3">Establish a web and phone-based support system providing parents with </text:span><text:span text:style-name="T3"><text:user-field-get text:name="P3:L9"/></text:span><text:span text:style-name="T3">education savings account program application support and ongoing account </text:span><text:span text:style-name="T3"><text:user-field-get text:name="P3:L10"/></text:span><text:span text:style-name="T3">maintenance support</text:span><text:change text:change-id="ct180734056"/><text:change-start text:change-id="ct180706176"/><text:span text:style-name="T3">.</text:span><text:change-end text:change-id="ct180706176"/></text:p>
        <text:p text:style-name="cc_5f_subdivision"><text:user-field-get text:name="P3:L11"/><text:span text:style-name="T5"><text:tab/><text:tab/></text:span><text:span text:style-name="T3">e.</text:span><text:span text:style-name="T5"><text:tab/></text:span><text:span text:style-name="T3">Reduce potential waste, fraud, and abuse, and ensure that any technology </text:span><text:span text:style-name="T3"><text:user-field-get text:name="P3:L12"/></text:span><text:span text:style-name="T3">platform used for the program meets the state's highest security requirements, </text:span><text:span text:style-name="T3"><text:user-field-get text:name="P3:L13"/></text:span><text:span text:style-name="T3">including compliance</text:span><text:change text:change-id="ct180706584"/><text:change-start text:change-id="ct180703592"/><text:span text:style-name="T3">.</text:span><text:change-end text:change-id="ct180703592"/></text:p>
        <text:p text:style-name="cc_5f_subdivision"><text:user-field-get text:name="P3:L14"/><text:span text:style-name="T5"><text:tab/><text:tab/></text:span><text:span text:style-name="T3">f.</text:span><text:span text:style-name="T5"><text:tab/></text:span><text:change-start text:change-id="ct180702776"/><text:span text:style-name="T5">Report evidence of the misuse of education savings account funds to law enforcement.</text:span></text:p>
        <text:p text:style-name="cc_5f_subdivision"><text:span text:style-name="T5"><text:tab/><text:tab/>g.<text:tab/>Inform the parent of a student with a disability under the Individuals with Disabilities Education Act of 1990 [Pub. L. 91-230; 84 Stat. 121; 20 U.S.C. 1400 </text:span><text:span text:style-name="T5">et seq.] if the parent spends the funds in the student's education savings account on tuition or fees at a nonpublic school, the services received from the nonpublic school constitute a parental placement and the protections under the Individuals with Disabilities Education Act of 1990 no longer apply to the student.</text:span></text:p>
        <text:p text:style-name="cc_5f_subdivision"><text:span text:style-name="T5"><text:tab/><text:tab/>h.<text:tab/></text:span><text:change-end text:change-id="ct180702776"/><text:span text:style-name="T3">Adopt rules to implement this chapter.</text:span></text:p>
        <text:p text:style-name="cc_5f_subsection"><text:user-field-get text:name="P3:L15"/><text:span text:style-name="T5"><text:tab/></text:span><text:span text:style-name="T3">2.</text:span><text:span text:style-name="T5"><text:tab/></text:span><text:span text:style-name="T3">The superintendent of public instruction may:</text:span></text:p>
        <text:p text:style-name="cc_5f_subdivision"><text:user-field-get text:name="P3:L16"/><text:span text:style-name="T5"><text:tab/><text:tab/></text:span><text:span text:style-name="T3">a.</text:span><text:span text:style-name="T5"><text:tab/></text:span><text:span text:style-name="T3">Make and enter a contract with a third-party entity to administer and audit the </text:span><text:span text:style-name="T3"><text:user-field-get text:name="P3:L17"/></text:span><text:span text:style-name="T3">program, including allocating funds from each </text:span><text:span text:style-name="T4">eligible student</text:span><text:span text:style-name="T3">'s account for the </text:span><text:span text:style-name="T3"><text:user-field-get text:name="P3:L18"/></text:span><text:span text:style-name="T3">payment of qualified educational expenses by the </text:span><text:span text:style-name="T4">eligible student</text:span><text:span text:style-name="T3">'s parent</text:span><text:change text:change-id="ct180705768"/><text:change-start text:change-id="ct180705496"/><text:span text:style-name="T3">.</text:span><text:change-end text:change-id="ct180705496"/></text:p>
        <text:p text:style-name="cc_5f_subdivision"><text:user-field-get text:name="P3:L19"/><text:span text:style-name="T5"><text:tab/><text:tab/></text:span><text:span text:style-name="T3">b.</text:span><text:span text:style-name="T5"><text:tab/></text:span><text:span text:style-name="T3">Conduct audits or other reviews necessary to properly administer the program</text:span><text:change text:change-id="ct180706312"/><text:change-start text:change-id="ct180703728"/><text:span text:style-name="T3">.</text:span><text:change-end text:change-id="ct180703728"/></text:p>
        <text:p text:style-name="cc_5f_subdivision"><text:user-field-get text:name="P3:L21"/><text:span text:style-name="T5"><text:tab/><text:tab/></text:span><text:span text:style-name="T3">c.</text:span><text:span text:style-name="T5"><text:tab/></text:span><text:span text:style-name="T3">Bar a participating school or education service provider from the education </text:span><text:span text:style-name="T3"><text:user-field-get text:name="P3:L22"/></text:span><text:span text:style-name="T3">savings account program, if the </text:span><text:span text:style-name="T4">superintendent</text:span><text:span text:style-name="T3"> determines the participating </text:span><text:span text:style-name="T3"><text:user-field-get text:name="P3:L23"/></text:span><text:span text:style-name="T3">school or education provider has:</text:span></text:p>
        <text:p text:style-name="cc_5f_paragraph"><text:soft-page-break/><text:user-field-get text:name="P3:L24"/><text:span text:style-name="T5"><text:tab/><text:tab/><text:tab/></text:span><text:span text:style-name="T3">(1)</text:span><text:span text:style-name="T5"><text:tab/></text:span><text:span text:style-name="T3">Routinely failed to comply with the accountability standards established </text:span><text:span text:style-name="T3"><text:user-field-get text:name="P3:L25"/></text:span><text:span text:style-name="T3">under this chapter; or</text:span></text:p>
        <text:p text:style-name="cc_5f_paragraph"><text:user-field-get text:name="P3:L26"/><text:span text:style-name="T5"><text:tab/><text:tab/><text:tab/></text:span><text:span text:style-name="T3">(2)</text:span><text:span text:style-name="T5"><text:tab/></text:span><text:span text:style-name="T3">Failed to provide the eligible </text:span><text:span text:style-name="T4">student</text:span><text:span text:style-name="T3"> with the educational services funded by </text:span><text:span text:style-name="T3"><text:user-field-get text:name="P3:L27"/></text:span><text:span text:style-name="T3">the education savings account.</text:span></text:p>
        <text:p text:style-name="cc_5f_section_5f_heading"><text:user-field-get text:name="P3:L28"/><text:span text:style-name="T5"><text:tab/></text:span><text:change-start text:change-id="ct180704816"/><text:span text:style-name="T5">15.1‑27.1‑04. </text:span><text:change-end text:change-id="ct180704816"/><text:span text:style-name="T3">Enrollment - Account deposits.</text:span></text:p>
        <text:p text:style-name="cc_5f_subsection"><text:user-field-get text:name="P3:L29"/><text:span text:style-name="T5"><text:tab/></text:span><text:span text:style-name="T3">1.</text:span><text:span text:style-name="T5"><text:tab/></text:span><text:span text:style-name="T3">From January first to June thirtieth immediately preceding the school year for which </text:span><text:span text:style-name="T3"><text:user-field-get text:name="P3:L30"/></text:span><text:span text:style-name="T3">the education savings account payment is requested, the parent of an eligible student </text:span><text:span text:style-name="T3"><text:user-field-get text:name="P4:L1"/></text:span><text:span text:style-name="T3">may request an education savings account payment by submitting an application to </text:span><text:span text:style-name="T3"><text:user-field-get text:name="P4:L2"/></text:span><text:span text:style-name="T3">the superintendent of public instruction.</text:span></text:p>
        <text:p text:style-name="cc_5f_subsection"><text:user-field-get text:name="P4:L3"/><text:span text:style-name="T5"><text:tab/></text:span><text:span text:style-name="T3">2.</text:span><text:span text:style-name="T5"><text:tab/></text:span><text:span text:style-name="T3">Within thirty days of submission of an application, the </text:span><text:span text:style-name="T4">superintendent</text:span><text:span text:style-name="T3"> of public </text:span><text:span text:style-name="T3"><text:user-field-get text:name="P4:L4"/></text:span><text:span text:style-name="T3">instruction or third-party entity shall notify the parent whether the </text:span><text:span text:style-name="T4">eligible student</text:span><text:span text:style-name="T3"> is </text:span><text:span text:style-name="T3"><text:user-field-get text:name="P4:L5"/></text:span><text:span text:style-name="T3">approved for the following school year and specify the amount of the education </text:span><text:span text:style-name="T3"><text:user-field-get text:name="P4:L6"/></text:span><text:span text:style-name="T3">savings account payment for the </text:span><text:span text:style-name="T4">eligible student</text:span><text:span text:style-name="T3">, if known at the time of the notice.</text:span></text:p>
        <text:p text:style-name="cc_5f_subsection"><text:user-field-get text:name="P4:L7"/><text:span text:style-name="T5"><text:tab/></text:span><text:span text:style-name="T3">3.</text:span><text:span text:style-name="T5"><text:tab/></text:span><text:span text:style-name="T3">For an </text:span><text:span text:style-name="T4">eligible student</text:span><text:span text:style-name="T3"> approved for an education savings account payment, the </text:span><text:span text:style-name="T3"><text:user-field-get text:name="P4:L8"/></text:span><text:span text:style-name="T4">superintendent</text:span><text:span text:style-name="T3"> of public instruction or third-party entity shall establish an individual </text:span><text:span text:style-name="T3"><text:user-field-get text:name="P4:L9"/></text:span><text:span text:style-name="T3">account for the </text:span><text:span text:style-name="T4">eligible student</text:span><text:span text:style-name="T3"> in the education savings account fund and deposit the </text:span><text:span text:style-name="T3"><text:user-field-get text:name="P4:L10"/></text:span><text:span text:style-name="T3">payment into the </text:span><text:span text:style-name="T4">eligible student</text:span><text:span text:style-name="T3">'s individual account within thirty days following </text:span><text:span text:style-name="T3"><text:user-field-get text:name="P4:L11"/></text:span><text:span text:style-name="T3">submission of the application, but in any case no later than July fifteenth. The funds </text:span><text:span text:style-name="T3"><text:user-field-get text:name="P4:L12"/></text:span><text:span text:style-name="T3">must be available immediately for the payment of qualified educational expenses </text:span><text:span text:style-name="T3"><text:user-field-get text:name="P4:L13"/></text:span><text:span text:style-name="T3">incurred by the parent for the </text:span><text:span text:style-name="T4">eligible student</text:span><text:span text:style-name="T3"> during the fiscal year.</text:span></text:p>
        <text:p text:style-name="cc_5f_subsection"><text:user-field-get text:name="P4:L14"/><text:span text:style-name="T5"><text:tab/></text:span><text:span text:style-name="T3">4.</text:span><text:span text:style-name="T5"><text:tab/></text:span><text:span text:style-name="T3">A </text:span><text:change text:change-id="ct180702912"/><text:change-start text:change-id="ct180705904"/><text:span text:style-name="T3">participating</text:span><text:change-end text:change-id="ct180705904"/><text:span text:style-name="T3"> school or </text:span><text:change text:change-id="ct180705088"/><text:change-start text:change-id="ct180704680"/><text:span text:style-name="T3">education service provider</text:span><text:change-end text:change-id="ct180704680"/><text:span text:style-name="T3"> accepting </text:span><text:span text:style-name="T3"><text:user-field-get text:name="P4:L15"/></text:span><text:span text:style-name="T3">payment from a parent using funds from </text:span><text:span text:style-name="T4">an eligible student</text:span><text:span text:style-name="T3">'s individual account in the </text:span><text:span text:style-name="T3"><text:user-field-get text:name="P4:L16"/></text:span><text:span text:style-name="T3">fund may not refund, rebate, or share any portion of the payment with the parent or </text:span><text:span text:style-name="T3"><text:user-field-get text:name="P4:L17"/></text:span><text:span text:style-name="T4">eligible student</text:span><text:span text:style-name="T3">.</text:span></text:p>
        <text:p text:style-name="cc_5f_subsection"><text:user-field-get text:name="P4:L18"/><text:span text:style-name="T5"><text:tab/></text:span><text:span text:style-name="T3">5.</text:span><text:span text:style-name="T5"><text:tab/></text:span><text:span text:style-name="T3">Moneys remaining in </text:span><text:span text:style-name="T4">an eligible student</text:span><text:span text:style-name="T3">'s individual account upon conclusion of the </text:span><text:span text:style-name="T3"><text:user-field-get text:name="P4:L19"/></text:span><text:span text:style-name="T3">fiscal year must be returned to the education savings account fund.</text:span></text:p>
        <text:p text:style-name="cc_5f_subsection"><text:user-field-get text:name="P4:L20"/><text:span text:style-name="T5"><text:tab/></text:span><text:span text:style-name="T3">6.</text:span><text:span text:style-name="T5"><text:tab/></text:span><text:span text:style-name="T3">Beginning with the school budget year beginning July 1, 2026, for each school year, </text:span><text:span text:style-name="T3"><text:user-field-get text:name="P4:L21"/></text:span><text:span text:style-name="T4">an eligible student</text:span><text:span text:style-name="T3"> who:</text:span></text:p>
        <text:p text:style-name="cc_5f_subdivision"><text:user-field-get text:name="P4:L22"/><text:span text:style-name="T5"><text:tab/><text:tab/></text:span><text:span text:style-name="T3">a.</text:span><text:span text:style-name="T5"><text:tab/></text:span><text:change text:change-id="ct180703456"/><text:change-start text:change-id="ct180703048"/><text:span text:style-name="T3">Is enrolled full-time in and attends</text:span><text:change-end text:change-id="ct180703048"/><text:span text:style-name="T3"> a public school is eligible to receive an education savings account </text:span><text:span text:style-name="T3"><text:user-field-get text:name="P4:L23"/></text:span><text:span text:style-name="T3">payment of </text:span><text:change text:change-id="ct180703864"/><text:change-start text:change-id="ct180705224"/><text:span text:style-name="T3">one</text:span><text:change-end text:change-id="ct180705224"/><text:change-start text:change-id="ct180705632"/><text:span text:style-name="T3"> </text:span><text:change-end text:change-id="ct180705632"/><text:change-start text:change-id="ct180704952"/><text:span text:style-name="T3">thousand</text:span><text:change-end text:change-id="ct180704952"/><text:span text:style-name="T3"> dollars.</text:span></text:p>
        <text:p text:style-name="cc_5f_subdivision"><text:soft-page-break/><text:user-field-get text:name="P4:L24"/><text:span text:style-name="T5"><text:tab/><text:tab/></text:span><text:span text:style-name="T3">b.</text:span><text:span text:style-name="T5"><text:tab/></text:span><text:span text:style-name="T3">Is enrolled </text:span><text:change-start text:change-id="ct180703184"/><text:span text:style-name="T3">full-time </text:span><text:change-end text:change-id="ct180703184"/><text:span text:style-name="T3">in and attends a </text:span><text:change text:change-id="ct180704272"/><text:span text:style-name="T3">participating school</text:span><text:change-start text:change-id="ct180706448"/><text:span text:style-name="T3">,</text:span><text:change-end text:change-id="ct180706448"/><text:change-start text:change-id="ct180702640"/><text:span text:style-name="T3"> or who participates in a home education program subject to subsection 9 and is enrolled in courses at the center for distance education,</text:span><text:change-end text:change-id="ct180702640"/><text:span text:style-name="T3"> is eligible to receive an </text:span><text:span text:style-name="T3"><text:user-field-get text:name="P4:L25"/></text:span><text:span text:style-name="T3">education savings account payment of:</text:span></text:p>
        <text:p text:style-name="cc_5f_paragraph"><text:user-field-get text:name="P4:L26"/><text:span text:style-name="T5"><text:tab/><text:tab/><text:tab/></text:span><text:span text:style-name="T3">(1)</text:span><text:span text:style-name="T5"><text:tab/></text:span><text:span text:style-name="T3">Three thousand five hundred dollars, if the </text:span><text:span text:style-name="T4">eligible student</text:span><text:span text:style-name="T3">'s household has </text:span><text:span text:style-name="T3"><text:user-field-get text:name="P4:L27"/></text:span><text:span text:style-name="T3">an annual income less than or equal to three hundred percent of the most </text:span><text:span text:style-name="T3"><text:user-field-get text:name="P4:L28"/></text:span><text:span text:style-name="T3">recently revised poverty income guidelines published by the United States </text:span><text:span text:style-name="T3"><text:user-field-get text:name="P4:L29"/></text:span><text:span text:style-name="T3">department of health and human services.</text:span></text:p>
        <text:p text:style-name="cc_5f_paragraph"><text:user-field-get text:name="P4:L30"/><text:span text:style-name="T5"><text:tab/><text:tab/><text:tab/></text:span><text:span text:style-name="T3">(2)</text:span><text:span text:style-name="T5"><text:tab/></text:span><text:span text:style-name="T3">Two thousand</text:span><text:span text:style-name="T3"> dollars, if the </text:span><text:span text:style-name="T4">eligible student</text:span><text:span text:style-name="T3">'s household has an annual </text:span><text:span text:style-name="T3"><text:user-field-get text:name="P4:L31"/></text:span><text:span text:style-name="T3">income </text:span><text:change-start text:change-id="ct180703320"/><text:span text:style-name="T3">greater than three hundred percent and </text:span><text:change-end text:change-id="ct180703320"/><text:span text:style-name="T3">less than or equal to five </text:span><text:span text:style-name="T3">hundred percent of the most recently </text:span><text:span text:style-name="T3"><text:user-field-get text:name="P5:L1"/></text:span><text:span text:style-name="T3">revised poverty income guidelines published by the United States </text:span><text:span text:style-name="T3"><text:user-field-get text:name="P5:L2"/></text:span><text:span text:style-name="T3">department of health and human services.</text:span></text:p>
        <text:p text:style-name="cc_5f_paragraph"><text:user-field-get text:name="P5:L3"/><text:span text:style-name="T5"><text:tab/><text:tab/><text:tab/></text:span><text:span text:style-name="T3">(3)</text:span><text:span text:style-name="T5"><text:tab/></text:span><text:change text:change-id="ct180706040"/><text:change-start text:change-id="ct180705360"/><text:span text:style-name="T3">O</text:span><text:change-end text:change-id="ct180705360"/><text:change-start text:change-id="ct180704000"/><text:span text:style-name="T3">ne</text:span><text:change-end text:change-id="ct180704000"/><text:change-start text:change-id="ct180702368"/><text:span text:style-name="T3"> </text:span><text:change-end text:change-id="ct180702368"/><text:change-start text:change-id="ct180704136"/><text:span text:style-name="T3">thousand</text:span><text:change-end text:change-id="ct180704136"/><text:span text:style-name="T3"> dollars, if the </text:span><text:span text:style-name="T4">eligible student</text:span><text:span text:style-name="T3"> does not qualify under </text:span><text:span text:style-name="T3"><text:user-field-get text:name="P5:L4"/></text:span><text:span text:style-name="T3">paragraph 1 or 2.</text:span></text:p>
        <text:p text:style-name="cc_5f_subdivision"><text:user-field-get text:name="P5:L5"/><text:span text:style-name="T5"><text:tab/><text:tab/></text:span><text:span text:style-name="T3">c.</text:span><text:span text:style-name="T5"><text:tab/></text:span><text:span text:style-name="T3">Participates in a home education program</text:span><text:change text:change-id="ct180704408"/><text:change-start text:change-id="ct180702504"/><text:span text:style-name="T3"> subject to subsection 9</text:span><text:change-end text:change-id="ct180702504"/><text:span text:style-name="T3"> is </text:span><text:span text:style-name="T3"><text:user-field-get text:name="P5:L6"/></text:span><text:span text:style-name="T3">eligible to receive an education savings account payment of </text:span><text:change text:change-id="ct180704544"/><text:change-start text:change-id="ct180706856"/><text:span text:style-name="T3">one</text:span><text:change-end text:change-id="ct180706856"/><text:change-start text:change-id="ct180709984"/><text:span text:style-name="T3"> </text:span><text:change-end text:change-id="ct180709984"/><text:change-start text:change-id="ct180709440"/><text:span text:style-name="T3">thousand</text:span><text:change-end text:change-id="ct180709440"/><text:span text:style-name="T3"> dollars.</text:span><text:change-start text:change-id="ct180709032"/></text:p>
        <text:p text:style-name="cc_5f_subdivision"><text:span text:style-name="T3"><text:tab/><text:tab/>d.<text:tab/>Attends a nonpublic school that is not a participating school is eligible</text:span><text:change-end text:change-id="ct180709032"/><text:change-start text:change-id="ct180709576"/><text:span text:style-name="T3"> to receive an education savings account payment of five hundred dollars.</text:span><text:change-end text:change-id="ct180709576"/></text:p>
        <text:p text:style-name="cc_5f_subsection"><text:user-field-get text:name="P5:L7"/><text:span text:style-name="T5"><text:tab/></text:span><text:span text:style-name="T3">7.</text:span><text:span text:style-name="T5"><text:tab/></text:span><text:span text:style-name="T3">Education savings account payments may be approved for one school year and </text:span><text:span text:style-name="T3"><text:user-field-get text:name="P5:L8"/></text:span><text:span text:style-name="T3">applications must be submitted annually for payments in subsequent school years.</text:span></text:p>
        <text:p text:style-name="cc_5f_subsection"><text:user-field-get text:name="P5:L9"/><text:span text:style-name="T5"><text:tab/></text:span><text:span text:style-name="T3">8.</text:span><text:span text:style-name="T5"><text:tab/></text:span><text:span text:style-name="T3">Funds deposited in an education savings account are not taxable income to the parent </text:span><text:span text:style-name="T3"><text:user-field-get text:name="P5:L10"/></text:span><text:span text:style-name="T3">or </text:span><text:span text:style-name="T4">eligible student</text:span><text:span text:style-name="T3">.</text:span><text:change-start text:change-id="ct180710664"/></text:p>
        <text:p text:style-name="cc_5f_subsection"><text:span text:style-name="T3"><text:tab/>9.<text:tab/>A parent who submits an application for an education savings account for an eligible student, which is approved by the superintendent of public instruction, may not file a statement of intent under section 15.1‑23‑02. If a statement of intent is on file at the time the application is approved, the approval of the application constitutes revocation of the statement of intent.</text:span><text:change-end text:change-id="ct180710664"/><text:change-start text:change-id="ct180709848"/><text:span text:style-name="T3"> This chapter and related rules do not apply to a home education student who is not participating in the program under this chapter.</text:span><text:change-end text:change-id="ct180709848"/></text:p>
        <text:p text:style-name="cc_5f_section_5f_heading"><text:user-field-get text:name="P5:L11"/><text:span text:style-name="T5"><text:tab/></text:span><text:change-start text:change-id="ct180709712"/><text:span text:style-name="T5">15.1‑27.1‑05. </text:span><text:change-end text:change-id="ct180709712"/><text:span text:style-name="T3">Participating schools - Accountability standards</text:span><text:change-start text:change-id="ct180708488"/><text:span text:style-name="T3"> - </text:span><text:change-end text:change-id="ct180708488"/><text:change-start text:change-id="ct180707536"/><text:span text:style-name="T3">Autonomy</text:span><text:change-end text:change-id="ct180707536"/><text:span text:style-name="T3">.</text:span></text:p>
        <text:p text:style-name="cc_5f_subsection"><text:user-field-get text:name="P5:L12"/><text:span text:style-name="T5"><text:tab/></text:span><text:span text:style-name="T3">1.</text:span><text:span text:style-name="T5"><text:tab/></text:span><text:span text:style-name="T3">A participating school shall:</text:span></text:p>
        <text:p text:style-name="cc_5f_subdivision"><text:soft-page-break/><text:user-field-get text:name="P5:L13"/><text:span text:style-name="T5"><text:tab/><text:tab/></text:span><text:span text:style-name="T3">a.</text:span><text:span text:style-name="T5"><text:tab/></text:span><text:change text:change-id="ct180710120"/><text:span text:style-name="T3">Certify the school complies with the nondiscrimination policies under 42 U.S.C. </text:span><text:span text:style-name="T3"><text:user-field-get text:name="P5:L17"/></text:span><text:span text:style-name="T3">1981.</text:span></text:p>
        <text:p text:style-name="cc_5f_subdivision"><text:user-field-get text:name="P5:L18"/><text:change text:change-id="ct180706992"/><text:change-start text:change-id="ct180707672"/><text:span text:style-name="T3">b</text:span><text:change-end text:change-id="ct180707672"/><text:change-start text:change-id="ct180707808"/><text:span text:style-name="T3">.</text:span><text:change-end text:change-id="ct180707808"/><text:span text:style-name="T5"><text:tab/></text:span><text:span text:style-name="T3">Provide a parent with a receipt for all qualifying expenses at the school.</text:span></text:p>
        <text:p text:style-name="cc_5f_subdivision"><text:user-field-get text:name="P5:L23"/><text:span text:style-name="T5"><text:tab/><text:tab/></text:span><text:change text:change-id="ct180710256"/><text:change-start text:change-id="ct180707264"/><text:span text:style-name="T3">c</text:span><text:change-end text:change-id="ct180707264"/><text:change-start text:change-id="ct180710800"/><text:span text:style-name="T3">.</text:span><text:change-end text:change-id="ct180710800"/><text:span text:style-name="T5"><text:tab/></text:span><text:span text:style-name="T3">Demonstrate the school's financial viability, if the school will receive fifty thousand </text:span><text:span text:style-name="T3"><text:user-field-get text:name="P5:L24"/></text:span><text:span text:style-name="T3">dollars or more during the school year, by filing with the superintendent of public </text:span><text:span text:style-name="T3"><text:user-field-get text:name="P5:L25"/></text:span><text:span text:style-name="T3">instruction before the start of the school year:</text:span></text:p>
        <text:p text:style-name="cc_5f_paragraph"><text:user-field-get text:name="P5:L26"/><text:span text:style-name="T5"><text:tab/><text:tab/><text:tab/></text:span><text:span text:style-name="T3">(1)</text:span><text:span text:style-name="T5"><text:tab/></text:span><text:span text:style-name="T3">A surety bond payable to the state in an amount equal to the aggregate </text:span><text:span text:style-name="T3"><text:user-field-get text:name="P5:L27"/></text:span><text:span text:style-name="T3">amount of funds from education savings accounts the participating school </text:span><text:span text:style-name="T3"><text:user-field-get text:name="P5:L28"/></text:span><text:span text:style-name="T3">expects to receive; or</text:span></text:p>
        <text:p text:style-name="cc_5f_paragraph"><text:user-field-get text:name="P5:L29"/><text:span text:style-name="T5"><text:tab/><text:tab/><text:tab/></text:span><text:span text:style-name="T3">(2)</text:span><text:span text:style-name="T5"><text:tab/></text:span><text:span text:style-name="T3">Financial information demonstrating the school is able to pay an aggregate </text:span><text:span text:style-name="T3"><text:user-field-get text:name="P5:L30"/></text:span><text:span text:style-name="T3">amount equal to the amount of the funds from education savings accounts </text:span><text:span text:style-name="T3"><text:user-field-get text:name="P5:L31"/></text:span><text:span text:style-name="T3">the participating school expects to receive.</text:span><text:change-start text:change-id="ct180707128"/></text:p>
        <text:p text:style-name="P11"><text:tab/><text:tab/>d.<text:tab/>Administer state tests and assessments and comply with requirements in accordance with sections 15.1‑21‑08, 15.1‑21‑09, and 15.1‑21‑10.<text:change-end text:change-id="ct180707128"/></text:p>
        <text:p text:style-name="cc_5f_subsection"><text:user-field-get text:name="P6:L1"/><text:span text:style-name="T5"><text:tab/></text:span><text:span text:style-name="T3">2.</text:span><text:change text:change-id="ct180709168"/><text:span text:style-name="T5"><text:tab/></text:span><text:span text:style-name="T3">An </text:span><text:span text:style-name="T4">eligible student</text:span><text:span text:style-name="T3"> using education savings account program funds for tuition </text:span><text:span text:style-name="T3"><text:user-field-get text:name="P6:L2"/></text:span><text:span text:style-name="T3">payments at a participating school shall take required state tests and </text:span><text:span text:style-name="T3"><text:user-field-get text:name="P6:L3"/></text:span><text:span text:style-name="T3">assessments in accordance with section 15.1‑21‑08</text:span><text:change-start text:change-id="ct180707944"/><text:span text:style-name="T3">. This subsection does not apply to an</text:span><text:change-end text:change-id="ct180707944"/><text:change-start text:change-id="ct180708216"/><text:span text:style-name="T3"> eligible student participating in a home education program subject to subsection 9</text:span><text:change-end text:change-id="ct180708216"/><text:change-start text:change-id="ct180710936"/><text:span text:style-name="T3"> of section 15.1‑27.1‑04 who is enrolled in courses at</text:span><text:change-end text:change-id="ct180710936"/><text:change-start text:change-id="ct180706720"/><text:span text:style-name="T3"> the center for distance education</text:span><text:change-end text:change-id="ct180706720"/><text:span text:style-name="T3">.</text:span></text:p>
        <text:p text:style-name="cc_5f_subsection"><text:user-field-get text:name="P6:L4"/><text:span text:style-name="T5"><text:tab/></text:span><text:change text:change-id="ct180708352"/><text:change-start text:change-id="ct180707400"/><text:span text:style-name="T3">3.</text:span><text:change-end text:change-id="ct180707400"/><text:span text:style-name="T5"><text:tab/></text:span><text:span text:style-name="T3">The </text:span><text:span text:style-name="T4">superintendent</text:span><text:span text:style-name="T3"> of public instruction</text:span><text:change text:change-id="ct180708624"/><text:change-start text:change-id="ct180708760"/><text:span text:style-name="T3">:</text:span></text:p>
        <text:p text:style-name="cc_5f_subdivision"><text:span text:style-name="T3"><text:tab/><text:tab/>a.<text:tab/>Shall</text:span><text:change-end text:change-id="ct180708760"/><text:span text:style-name="T3"> compile and publish assessment </text:span><text:span text:style-name="T3"><text:user-field-get text:name="P6:L5"/></text:span><text:span text:style-name="T3">results in accordance with sections 15.1‑21‑09 and 15.1‑21‑10.</text:span><text:change text:change-id="ct180708896"/><text:change-start text:change-id="ct180712976"/></text:p>
        <text:p text:style-name="cc_5f_subdivision"><text:soft-page-break/><text:span text:style-name="T3"><text:tab/><text:tab/></text:span><text:change-end text:change-id="ct180712976"/><text:change-start text:change-id="ct180713112"/><text:span text:style-name="T3">b.<text:tab/>Shall</text:span><text:change-end text:change-id="ct180713112"/><text:span text:style-name="T3"> administer an annual parental </text:span><text:span text:style-name="T3"><text:user-field-get text:name="P6:L7"/></text:span><text:span text:style-name="T3">satisfaction survey requesting each parent of </text:span><text:span text:style-name="T4">an eligible student</text:span><text:span text:style-name="T3"> receiving an </text:span><text:span text:style-name="T3"><text:user-field-get text:name="P6:L8"/></text:span><text:span text:style-name="T3">education savings account program payment to indicate the number of years the </text:span><text:span text:style-name="T3"><text:user-field-get text:name="P6:L9"/></text:span><text:span text:style-name="T3">child has participated in the education savings account program and express the </text:span><text:span text:style-name="T3"><text:user-field-get text:name="P6:L10"/></text:span><text:span text:style-name="T3">parent's:</text:span></text:p>
        <text:p text:style-name="cc_5f_paragraph"><text:user-field-get text:name="P6:L11"/><text:span text:style-name="T5"><text:tab/><text:tab/><text:tab/></text:span><text:span text:style-name="T3">(1)</text:span><text:span text:style-name="T5"><text:tab/></text:span><text:span text:style-name="T3">Satisfaction with the education savings account program</text:span><text:change text:change-id="ct169814928"/><text:change-start text:change-id="ct169811392"/><text:span text:style-name="T3">.</text:span><text:change-end text:change-id="ct169811392"/></text:p>
        <text:p text:style-name="cc_5f_paragraph"><text:user-field-get text:name="P6:L12"/><text:span text:style-name="T5"><text:tab/><text:tab/><text:tab/></text:span><text:span text:style-name="T3">(2)</text:span><text:span text:style-name="T5"><text:tab/></text:span><text:span text:style-name="T3">Opinions on other topics, items, or issues that may indicate the </text:span><text:span text:style-name="T3"><text:user-field-get text:name="P6:L13"/></text:span><text:span text:style-name="T3">effectiveness of the education savings account program.</text:span><text:change-start text:change-id="ct169812072"/></text:p>
        <text:p text:style-name="cc_5f_subdivision"><text:span text:style-name="T3"><text:tab/><text:tab/>c.<text:tab/></text:span><text:change-end text:change-id="ct169812072"/><text:change-start text:change-id="ct169812208"/><text:span text:style-name="T3">May apply to a federal agency for supplemental funds for this program and may create other education savings account</text:span><text:change-end text:change-id="ct169812208"/><text:change-start text:change-id="ct169813976"/><text:span text:style-name="T3"> programs </text:span><text:change-end text:change-id="ct169813976"/><text:change-start text:change-id="ct169813432"/><text:span text:style-name="T3">in accordance with</text:span><text:change-end text:change-id="ct169813432"/><text:change-start text:change-id="ct169814384"/><text:span text:style-name="T3"> requirements </text:span><text:change-end text:change-id="ct169814384"/><text:change-start text:change-id="ct169813296"/><text:span text:style-name="T3">identified in a federal grant</text:span><text:change-end text:change-id="ct169813296"/><text:change-start text:change-id="ct169812616"/><text:span text:style-name="T3">. The department of public instruction may adopt rules</text:span><text:change-end text:change-id="ct169812616"/><text:change-start text:change-id="ct169811664"/><text:span text:style-name="T3"> to implement this subdivision</text:span><text:change-end text:change-id="ct169811664"/><text:change-start text:change-id="ct169815200"/><text:span text:style-name="T3">.</text:span><text:change-end text:change-id="ct169815200"/><text:change-start text:change-id="ct169811120"/><text:span text:style-name="T3"> If there is a conflict between a provision of this chapter and rules adopted to receive a federal grant under this subdivision,</text:span><text:change-end text:change-id="ct169811120"/><text:change-start text:change-id="ct169813568"/><text:span text:style-name="T3"> </text:span><text:change-end text:change-id="ct169813568"/><text:change-start text:change-id="ct169813024"/><text:span text:style-name="T3">the rules supersede this chapter.</text:span><text:change-end text:change-id="ct169813024"/></text:p>
        <text:p text:style-name="cc_5f_subsection"><text:user-field-get text:name="P6:L14"/><text:span text:style-name="T5"><text:tab/></text:span><text:change text:change-id="ct169811256"/><text:change-start text:change-id="ct169812888"/><text:span text:style-name="T3">4.</text:span><text:change-end text:change-id="ct169812888"/><text:span text:style-name="T5"><text:tab/></text:span><text:span text:style-name="T3">A participating school or education service provider is autonomous and not an agent of </text:span><text:span text:style-name="T3"><text:user-field-get text:name="P6:L15"/></text:span><text:span text:style-name="T3">the state or federal government. The </text:span><text:span text:style-name="T4">superintendent</text:span><text:span text:style-name="T3"> may not regulate the educational </text:span><text:span text:style-name="T3"><text:user-field-get text:name="P6:L16"/></text:span><text:span text:style-name="T3">program of a participating school or education service provider that accepts funds from </text:span><text:span text:style-name="T3"><text:user-field-get text:name="P6:L17"/></text:span><text:span text:style-name="T3">an education savings account. The creation of the education savings account program </text:span><text:span text:style-name="T3"><text:user-field-get text:name="P6:L18"/></text:span><text:span text:style-name="T3">does not expand the regulatory authority of the state, its officers, or a school district </text:span><text:span text:style-name="T3"><text:user-field-get text:name="P6:L19"/></text:span><text:span text:style-name="T3">beyond the regulations necessary to enforce the requirements of the education </text:span><text:span text:style-name="T3"><text:user-field-get text:name="P6:L20"/></text:span><text:span text:style-name="T3">savings account program.</text:span><text:change-start text:change-id="ct169816152"/></text:p>
        <text:p text:style-name="P7"><text:change-end text:change-id="ct169816152"/><text:span text:style-name="bd_5f_section_5f_name"><text:span text:style-name="T5"><text:tab/></text:span></text:span><text:span text:style-name="bd_5f_section_5f_name"><text:span text:style-name="T12">SECTION</text:span></text:span><text:span text:style-name="bd_5f_section_5f_name"><text:span text:style-name="T13"> 3.</text:span></text:span><text:span text:style-name="bd_5f_section_5f_name"><text:span text:style-name="T5"> </text:span></text:span><text:span text:style-name="bd_5f_section_5f_name"><text:span text:style-name="T12">AMENDMENT</text:span></text:span><text:span text:style-name="T14">.</text:span><text:span text:style-name="T5"> Section 15.1‑20‑02 of the North Dakota Century Code is amended and reenacted as follows:</text:span></text:p>
        <text:p text:style-name="P5"><text:tab/>15.1‑20‑02. Compulsory attendance ‑ Exceptions.</text:p>
        <text:p text:style-name="P8"><text:tab/>1.<text:tab/><text:span text:style-name="T5">Section</text:span> 15.1‑20‑01 <text:span text:style-name="T5">does</text:span> not apply if the person having responsibility for the child demonstrates to the satisfaction of the school board that:</text:p>
        <text:p text:style-name="P1"><text:tab/><text:tab/>a.<text:tab/>The child is in attendance for the same length of time at an approved nonpublic school<text:change text:change-id="ct169816832"/><text:change-start text:change-id="ct169818872"/>.<text:change-end text:change-id="ct169818872"/></text:p>
        <text:p text:style-name="P1"><text:tab/><text:tab/>b.<text:tab/>The child has completed high school<text:change text:change-id="ct169817648"/><text:change-start text:change-id="ct169815472"/>.<text:change-end text:change-id="ct169815472"/></text:p>
        <text:p text:style-name="P1"><text:tab/><text:tab/>c.<text:tab/>The child is necessary to the support of the child's family<text:change text:change-id="ct169816968"/><text:change-start text:change-id="ct169819416"/>.<text:change-end text:change-id="ct169819416"/></text:p>
        <text:p text:style-name="P1"><text:tab/><text:tab/>d.<text:tab/>A multidisciplinary team <text:span text:style-name="T5">including</text:span> the child's school district superintendent, the director of the child's special education unit, the child's classroom teacher, the <text:soft-page-break/>child's physician, and the child's parent has determined that the child has a disability that renders attendance or participation in a regular or special education program inexpedient or impracticable<text:change text:change-id="ct169815880"/><text:change-start text:change-id="ct169816560"/>.<text:change-end text:change-id="ct169816560"/></text:p>
        <text:p text:style-name="P1"><text:tab/><text:tab/>e.<text:tab/>The child is receiving home education<text:change text:change-id="ct169819688"/><text:change-start text:change-id="ct169817376"/><text:span text:style-name="T5"> under chapter</text:span><text:span text:style-name="T3"> 15.1‑23.</text:span><text:change-end text:change-id="ct169817376"/></text:p>
        <text:p text:style-name="P1"><text:span text:style-name="T5"><text:tab/><text:tab/>f.<text:tab/>The child is a military-connected student engaging in virtual instruction under section 15.1‑07‑37 at the educational entity of the gaining or losing military installation, a student with a medical condition unable to physically attend school, or a student moving out of state and virtual instruction is allowed by the gaining or losing educational entity</text:span><text:change-start text:change-id="ct169817512"/><text:span text:style-name="T5">.</text:span><text:change-end text:change-id="ct169817512"/><text:change-start text:change-id="ct169817784"/></text:p>
        <text:p text:style-name="P1"><text:span text:style-name="T5"><text:tab/><text:tab/>g.<text:tab/>The child is participating in a home education program</text:span><text:span text:style-name="T3"> and is </text:span><text:span text:style-name="T5">participating in the education savings account program under </text:span><text:change-end text:change-id="ct169817784"/><text:change-start text:change-id="ct169817920"/><text:span text:style-name="T5">chapter </text:span><text:change-end text:change-id="ct169817920"/><text:change-start text:change-id="ct169819552"/><text:span text:style-name="T3">15.1‑27.1</text:span><text:change-end text:change-id="ct169819552"/>.</text:p>
        <text:p text:style-name="P8"><text:tab/>2.<text:tab/><text:span text:style-name="T5">The period of virtual instruction under subdivision f of subsection 1 may not extend beyond the current school year.</text:span></text:p>
        <text:p text:style-name="P8"><text:span text:style-name="T5"><text:tab/>3.<text:tab/></text:span>A decision by the board of a school district under subsection 1 is appealable to the district court.</text:p>
        <text:p text:style-name="P12"><text:user-field-get text:name="P6:L21"/><text:span text:style-name="bd_5f_section_5f_name"><text:tab/>SECTION </text:span><text:span text:style-name="bd_5f_section_5f_name"><text:span text:style-name="T15">4.</text:span></text:span><text:span text:style-name="bd_5f_section_5f_name"> APPROPRIATION - SUPERINTENDENT OF PUBLIC INSTRUCTION - </text:span><text:span text:style-name="bd_5f_section_5f_name"><text:user-field-get text:name="P6:L22"/></text:span><text:span text:style-name="bd_5f_section_5f_name">EDUCATION SAVINGS ACCOUNT PROGRAM. </text:span><text:span text:style-name="T2">There is appropriated out of any moneys in </text:span><text:span text:style-name="T2"><text:user-field-get text:name="P6:L23"/></text:span><text:span text:style-name="T2">the general fund in the state treasury, not otherwise appropriated, the sum of $3,000,000, or so </text:span><text:span text:style-name="T2"><text:user-field-get text:name="P6:L24"/></text:span><text:span text:style-name="T2">much of the sum as may be necessary, to the superintendent of public instruction for the </text:span><text:span text:style-name="T2"><text:user-field-get text:name="P6:L25"/></text:span><text:span text:style-name="T2">purpose of administering the education savings account program, for the biennium beginning </text:span><text:span text:style-name="T2"><text:user-field-get text:name="P6:L26"/></text:span><text:span text:style-name="T2">July 1, 2025, and ending June 30, 2027.</text:span><text:change-start text:change-id="ct169818056"/></text:p>
        <text:p text:style-name="P13"><text:change-end text:change-id="ct169818056"/><text:span text:style-name="bd_5f_section_5f_name"><text:span text:style-name="T16"><text:tab/>SECTION </text:span></text:span><text:span text:style-name="bd_5f_section_5f_name"><text:span text:style-name="T15">5.</text:span></text:span><text:span text:style-name="bd_5f_section_5f_name"><text:span text:style-name="T16"> APPROPRIATION - SUPERINTENDENT OF PUBLIC INSTRUCTION - </text:span></text:span><text:span text:style-name="bd_5f_section_5f_name"><text:span text:style-name="T16"><text:user-field-get text:name="P6:L22"/></text:span></text:span><text:span text:style-name="bd_5f_section_5f_name"><text:span text:style-name="T16">EDUCATION SAVINGS ACCOUNT PROGRAM - LEGAL DEFENSE. </text:span></text:span><text:span text:style-name="T2">There is appropriated out of any moneys in the general fund in the state treasury, not otherwise appropriated, the sum of $3,000,000, or so much of the sum as may be necessary, to the superintendent of public instruction for the purpose of defending any lawsuit related to the education savings account program under chapter 15.1‑27.1, in which the state is a defendant,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4" office:value-type="string" text:name="T_MEASURE_S_LCNUMBER"/>
          <text:user-field-decl office:string-value="04007" office:value-type="string" text:name="T_MEASURE_S_VERSION"/>
        </text:user-field-decls>
        <text:p text:style-name="MP1"><text:tab/>Page No. <text:page-number text:select-page="current">1</text:page-number><text:tab/><text:user-field-get text:name="T_MEASURE_S_LCNUMBER">25.1334</text:user-field-get>.<text:user-field-get text:name="T_MEASURE_S_VERSION">04007</text:user-field-get></text:p>
      </style:footer>
    </style:master-page>
    <style:master-page style:display-name="First Page" style:name="First_20_Page" style:next-style-name="Standard" style:page-layout-name="Mpm2">
      <style:footer>
        <text:user-field-decls>
          <text:user-field-decl office:string-value="25.1334" office:value-type="string" text:name="T_MEASURE_S_LCNUMBER"/>
          <text:user-field-decl office:string-value="04007" office:value-type="string" text:name="T_MEASURE_S_VERSION"/>
        </text:user-field-decls>
        <text:p text:style-name="MP1"><text:tab/>Page No. <text:page-number text:select-page="current">1</text:page-number><text:tab/><text:user-field-get text:name="T_MEASURE_S_LCNUMBER">25.1334</text:user-field-get>.<text:user-field-get text:name="T_MEASURE_S_VERSION">04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54M20S</meta:editing-duration>
    <meta:editing-cycles>216</meta:editing-cycles>
    <dc:date>2025-04-03T19:48:52.40</dc:date>
    <meta:print-date>2025-04-02T08:56:48.15</meta:print-date>
    <dc:title>nd1.lc_bd_34</dc:title>
    <dc:description>Introduced Bill</dc:description>
    <dc:creator>codymalloy </dc:creator>
    <meta:printed-by>jjblasy </meta:printed-by>
    <meta:document-statistic meta:table-count="1" meta:image-count="0" meta:object-count="0" meta:page-count="9" meta:paragraph-count="158" meta:word-count="2739" meta:character-count="17919"/>
    <meta:user-defined meta:name="Info 1"/>
    <meta:user-defined meta:name="Info 2"/>
    <meta:user-defined meta:name="Info 3"/>
    <meta:user-defined meta:name="Info 4"/>
    <meta:template xlink:type="simple" xlink:actuate="onRequest" xlink:title="nd1.bd_34" xlink:href="" meta:date="2009-07-14T11:55:02"/>
  </office:meta>
</office:document-meta>
</file>