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color="font-color" style:text-underline-style="solid" style:text-underline-width="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0" style:parent-style-name="cc_5f_section_5f_heading">
      <style:paragraph-properties fo:background-color="transparent">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fo:font-size="11pt" style:font-name="Arial1" style:font-size-asian="10.5pt"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bold" style:font-weight-complex="bold"/>
    </style:style>
    <style:style style:family="text" style:name="T11">
      <style:text-properties style:font-weight-asian="normal" style:font-weight-complex="normal"/>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Education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oschg_1,rubym_1" office:value-type="string" text:name="T_MEASURE_T_HOUSESPONSOR"/>
        <text:user-field-decl office:string-value="April 2, 2025" office:value-type="string" text:name="T_MEASURE_S_PREPAREADOPTDATE"/>
        <text:user-field-decl office:string-value="2025/01/29 00:00:00" office:value-type="string" text:name="T_MEASURE_DT_DATECREATED"/>
        <text:user-field-decl office:string-value="Relating to the creation of a criminal offense for the misuse of education savings account funds and the establishment of the education savings account program; to amend and reenact section 15.1‑20‑02 of the North Dakota Century Code, relating to exceptions to compulsory school attendance; to provide a penalty; to provide an appropriation; and to provide a continuing appropriation." office:value-type="string" text:name="T_MEASURE_T_SHORTTITLE"/>
        <text:user-field-decl office:string-value="" office:value-type="string" text:name="T_MEASURE_S_UUID"/>
        <text:user-field-decl office:string-value="25.1334" office:value-type="string" text:name="T_MEASURE_S_LCNUMBER"/>
        <text:user-field-decl office:string-value="1" office:value-type="string" text:name="T_MEASURE_B_TRANSFERTITLE"/>
        <text:user-field-decl office:string-value="0" office:value-type="string" text:name="T_MEASURE_B_PREFILED"/>
        <text:user-field-decl office:string-value="hogued_1,sicklerj_1,myrdalj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40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2.1-23-un1&quot;},&quot;sec:2&quot;:{&quot;action&quot;:&quot;create&quot;,&quot;type&quot;:&quot;centurycode&quot;,&quot;citation&quot;:&quot;15.1-27.1&quot;},&quot;sec:3&quot;:{&quot;action&quot;:&quot;amend&quot;,&quot;type&quot;:&quot;centurycode&quot;,&quot;citation&quot;:&quot;15.1-20-02&quot;},&quot;sec:4&quot;:{&quot;action&quot;:&quot;&quot;},&quot;sec:5&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create and enact a new section to chapter 12.1‑23 and chapter 15.1‑27.1 of the North Dakota Century Code, relating to the creation of a criminal offense for the misuse of education savings account funds and the establishment of the education savings account program; to amend and reenact section 15.1‑20‑02 of the North Dakota Century Code, relating to exceptions to compulsory school attendance; to provide a penalty; to provide an appropriation;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senate" office:value-type="string" text:name="T_MEASURE_S_PRIMARYTYPE"/>
      </text:user-field-decls>
      <text:section text:name="Header" text:style-name="Sect1">
        <text:p text:style-name="P11"><text:user-field-get text:name="T_MEASURE_S_LCNUMBER">25.1334</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400</text:user-field-get></text:p></draw:text-box></draw:frame></text:p>
        <text:p text:style-name="bd_5f_header"/>
        <text:p text:style-name="bd_5f_header">Introduced by</text:p>
      </text:section>
      <text:section text:name="SponsorIdentification" text:style-name="Sect2">
        <text:p text:style-name="bd_5f_sponsor_5f_identification">Senators Axtman, Hogue, Sickler, Myrdal</text:p>
        <text:p text:style-name="bd_5f_sponsor_5f_identification">Representatives Bosch, M. Ruby</text:p>
        <text:p text:style-name="bd_5f_sponsor_5f_identification">(Approved by the Delayed Bills Committee)</text:p>
      </text:section>
      <text:section text:name="Title" text:style-name="Sect2">
        <text:p text:style-name="bd_5f_title">A BILL for an Act to create and enact a new section to chapter 12.1‑23 and chapter 15.1‑27.1 of the North Dakota Century Code, relating to the creation of a criminal offense for the misuse of education savings account funds and the establishment of the education savings account program; to amend and reenact section 15.1‑20‑02 of the North Dakota Century Code, relating to exceptions to compulsory school attendance; to provide a penalty; to provide an appropriation;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text:span></text:span><text:span text:style-name="T2">A new section to chapter 12.1‑23 of the North Dakota Century Code is created and enacted as follows:</text:span></text:p>
        <text:p text:style-name="P10"><text:span text:style-name="T6"><text:tab/></text:span><text:span text:style-name="T3">Misuse of education savings account funds - Penalty.</text:span></text:p>
        <text:p text:style-name="P7"><text:span text:style-name="T6"><text:tab/></text:span>1.<text:span text:style-name="T6"><text:tab/></text:span>A person is guilty of an offense under this section if the person:</text:p>
        <text:p text:style-name="P9"><text:span text:style-name="T6"><text:tab/><text:tab/></text:span>a.<text:span text:style-name="T6"><text:tab/></text:span>Spends the funds in an education savings account for an expense the person knows is not a qualified education expense; or</text:p>
        <text:p text:style-name="P9"><text:span text:style-name="T6"><text:tab/><text:tab/></text:span>b.<text:span text:style-name="T6"><text:tab/></text:span>Intentionally fails to provide an eligible student with the educational services funded by the education savings account.</text:p>
        <text:p text:style-name="P6"><text:span text:style-name="T6"><text:tab/></text:span><text:span text:style-name="T3">2.</text:span><text:span text:style-name="T6"><text:tab/></text:span><text:span text:style-name="T3">An offense under this section is:</text:span></text:p>
        <text:p text:style-name="P9"><text:span text:style-name="T6"><text:tab/><text:tab/></text:span>a.<text:span text:style-name="T6"><text:tab/></text:span>A class A felony if the value of the funds spent or the educational services not provided exceeds fifty thousand dollars;</text:p>
        <text:p text:style-name="P8"><text:span text:style-name="T6"><text:tab/><text:tab/></text:span><text:span text:style-name="T3">b.</text:span><text:span text:style-name="T6"><text:tab/></text:span><text:span text:style-name="T3">A class B felony if the value of the funds spent or the educational services not provided exceeds ten thousand dollars but does not exceed fifty thousand dollars;</text:span></text:p>
        <text:p text:style-name="P8"><text:soft-page-break/><text:span text:style-name="T6"><text:tab/><text:tab/></text:span><text:span text:style-name="T3">c.</text:span><text:span text:style-name="T6"><text:tab/></text:span><text:span text:style-name="T3">A class C felony if the value of the funds spent or the educational services not provided exceeds one thousand dollars but does not exceed ten thousand dollars;</text:span></text:p>
        <text:p text:style-name="P8"><text:span text:style-name="T6"><text:tab/><text:tab/></text:span><text:span text:style-name="T3">d.</text:span><text:span text:style-name="T6"><text:tab/></text:span><text:span text:style-name="T3">A class A misdemeanor if the value of the funds spent or the educational services not provided exceeds five hundred dollars but does not exceed one thousand dollars; or</text:span></text:p>
        <text:p text:style-name="P8"><text:span text:style-name="T6"><text:tab/><text:tab/></text:span><text:span text:style-name="T3">e.</text:span><text:span text:style-name="T6"><text:tab/></text:span><text:span text:style-name="T3">A class B misdemeanor in all other cases.</text:span></text:p>
        <text:p text:style-name="P4"><text:span text:style-name="bd_5f_section_5f_name"><text:span text:style-name="T1"><text:tab/>SECTION 2. </text:span></text:span><text:span text:style-name="T2">Chapter 15.1‑27.1 of the North Dakota Century Code is created and enacted as follows:</text:span></text:p>
        <text:p text:style-name="P4"><text:span text:style-name="T6"><text:tab/></text:span><text:span text:style-name="T4">15.1‑27.1‑01. Definitions.</text:span></text:p>
        <text:p text:style-name="cc_5f_section"><text:span text:style-name="T6"><text:tab/></text:span><text:span text:style-name="T3">As used in this chapter:</text:span></text:p>
        <text:p text:style-name="cc_5f_subsection"><text:span text:style-name="T6"><text:tab/></text:span><text:span text:style-name="T3">1.</text:span><text:span text:style-name="T6"><text:tab/></text:span><text:span text:style-name="T3">"Education service provider" means a person approved to provide qualified education services. The term does not include a participating school or a parent supervising home education in accordance with chapter 15.1‑23.</text:span></text:p>
        <text:p text:style-name="cc_5f_subsection"><text:span text:style-name="T6"><text:tab/></text:span><text:span text:style-name="T3">2.</text:span><text:span text:style-name="T6"><text:tab/></text:span><text:span text:style-name="T3">"Eligible student" means an elementary or secondary student who is a resident of this state and eligible to attend a public school, including a student who has received a scholarship under the education savings account program, if the student has not graduated from high school or reached twenty‑one years of age.</text:span></text:p>
        <text:p text:style-name="cc_5f_subsection"><text:span text:style-name="T6"><text:tab/></text:span><text:span text:style-name="T3">3.</text:span><text:span text:style-name="T6"><text:tab/></text:span><text:span text:style-name="T3">"Parent" means parent or legal guardian.</text:span></text:p>
        <text:p text:style-name="cc_5f_subsection"><text:span text:style-name="T6"><text:tab/></text:span><text:span text:style-name="T3">4.</text:span><text:span text:style-name="T6"><text:tab/></text:span><text:span text:style-name="T3">"Participating school" means a nonpublic school providing education to elementary </text:span><text:span text:style-name="T3">students, secondary students, or both, which has notified the administrator of the </text:span><text:span text:style-name="T3">school's intention to participate in the education savings account program and comply with the education savings account program requirements.</text:span></text:p>
        <text:p text:style-name="cc_5f_subsection"><text:span text:style-name="T6"><text:tab/></text:span><text:span text:style-name="T3">5.</text:span><text:span text:style-name="T6"><text:tab/></text:span><text:span text:style-name="T3">"Qualified educational expenses" means:</text:span></text:p>
        <text:p text:style-name="cc_5f_subdivision"><text:span text:style-name="T6"><text:tab/><text:tab/></text:span><text:span text:style-name="T3">a.</text:span><text:span text:style-name="T6"><text:tab/></text:span><text:span text:style-name="T3">Tuition and fees at a nonpublic school;</text:span></text:p>
        <text:p text:style-name="cc_5f_subdivision"><text:span text:style-name="T6"><text:tab/><text:tab/></text:span><text:span text:style-name="T3">b.</text:span><text:span text:style-name="T6"><text:tab/></text:span><text:span text:style-name="T3">Textbooks, fees, or payments for educational therapies, including tutoring or cognitive skills training;</text:span></text:p>
        <text:p text:style-name="cc_5f_subdivision"><text:span text:style-name="T6"><text:tab/><text:tab/></text:span><text:span text:style-name="T3">c.</text:span><text:span text:style-name="T6"><text:tab/></text:span><text:span text:style-name="T3">Curriculum fees, software, and materials for a course of study for a specific subject matter or grade level;</text:span></text:p>
        <text:p text:style-name="cc_5f_subdivision"><text:span text:style-name="T6"><text:tab/><text:tab/></text:span><text:span text:style-name="T3">d.</text:span><text:span text:style-name="T6"><text:tab/></text:span><text:span text:style-name="T3">Tuition or fees for nonpublic online education programs;</text:span></text:p>
        <text:p text:style-name="cc_5f_subdivision"><text:soft-page-break/><text:span text:style-name="T6"><text:tab/><text:tab/></text:span><text:span text:style-name="T3">e.</text:span><text:span text:style-name="T6"><text:tab/></text:span><text:span text:style-name="T3">Tuition for vocational and life skills education approved by the </text:span><text:span text:style-name="T5">superintendent</text:span><text:span text:style-name="T3"> of </text:span><text:span text:style-name="T3">education;</text:span></text:p>
        <text:p text:style-name="cc_5f_subdivision"><text:span text:style-name="T6"><text:tab/><text:tab/></text:span><text:span text:style-name="T3">f.</text:span><text:span text:style-name="T6"><text:tab/></text:span><text:span text:style-name="T3">Education materials and services for students with disabilities from an accredited provider, including the cost of paraprofessionals and assistants who are trained in accordance with state law;</text:span></text:p>
        <text:p text:style-name="cc_5f_subdivision"><text:span text:style-name="T6"><text:tab/><text:tab/></text:span><text:span text:style-name="T3">g.</text:span><text:span text:style-name="T6"><text:tab/></text:span><text:span text:style-name="T3">Standardized test fees and advanced placement examinations or examinations </text:span><text:span text:style-name="T3">related to postsecondary education admission or credentialing;</text:span></text:p>
        <text:p text:style-name="cc_5f_subdivision"><text:span text:style-name="T6"><text:tab/><text:tab/></text:span><text:span text:style-name="T3">h.</text:span><text:span text:style-name="T6"><text:tab/></text:span><text:span text:style-name="T3">Tuition or fees for dual-credit courses;</text:span></text:p>
        <text:p text:style-name="cc_5f_subdivision"><text:span text:style-name="T6"><text:tab/><text:tab/></text:span><text:span text:style-name="T3">i.</text:span><text:span text:style-name="T6"><text:tab/></text:span><text:span text:style-name="T3">Meals served to students in school buildings;</text:span></text:p>
        <text:p text:style-name="cc_5f_subdivision"><text:span text:style-name="T6"><text:tab/><text:tab/></text:span><text:span text:style-name="T3">j.</text:span><text:span text:style-name="T6"><text:tab/></text:span><text:span text:style-name="T3">Mental health assistance;</text:span></text:p>
        <text:p text:style-name="cc_5f_subdivision"><text:span text:style-name="T6"><text:tab/><text:tab/></text:span><text:span text:style-name="T3">k.</text:span><text:span text:style-name="T6"><text:tab/></text:span><text:span text:style-name="T3">Medical appointments necessary for educational benefit;</text:span></text:p>
        <text:p text:style-name="cc_5f_subdivision"><text:span text:style-name="T6"><text:tab/><text:tab/></text:span><text:span text:style-name="T3">l.</text:span><text:span text:style-name="T6"><text:tab/></text:span><text:span text:style-name="T3">Educational camps; and</text:span></text:p>
        <text:p text:style-name="cc_5f_subdivision"><text:span text:style-name="T6"><text:tab/><text:tab/></text:span><text:span text:style-name="T3">m.</text:span><text:span text:style-name="T6"><text:tab/></text:span><text:span text:style-name="T3">Qualified expenses as adopted by the superintendent of public instruction in administrative rules.</text:span></text:p>
        <text:p text:style-name="cc_5f_section_5f_heading"><text:span text:style-name="T6"><text:tab/></text:span><text:span text:style-name="T3">15.1‑27.1‑02. Education savings account fund - Establishment ‑ Continuing appropriation.</text:span></text:p>
        <text:p text:style-name="cc_5f_section"><text:span text:style-name="T6"><text:tab/></text:span><text:span text:style-name="T3">There is created in the state treasury an education savings account fund. The fund consists of moneys appropriated to the superintendent of public instruction for the education savings account program. Moneys in the fund are appropriated on a continuing basis for education </text:span><text:span text:style-name="T3">savings accounts.</text:span></text:p>
        <text:p text:style-name="cc_5f_section_5f_heading"><text:span text:style-name="T6"><text:tab/></text:span><text:span text:style-name="T3">15.1‑27.1‑03. Superintendent of public instruction - Administrator - Duties.</text:span></text:p>
        <text:p text:style-name="cc_5f_subsection"><text:span text:style-name="T6"><text:tab/></text:span><text:span text:style-name="T3">1.</text:span><text:span text:style-name="T6"><text:tab/></text:span><text:span text:style-name="T3">The superintendent of public instruction is the education savings account program </text:span><text:span text:style-name="T3">administrator, and shall:</text:span></text:p>
        <text:p text:style-name="cc_5f_subdivision"><text:span text:style-name="T6"><text:tab/><text:tab/></text:span><text:span text:style-name="T3">a.</text:span><text:span text:style-name="T6"><text:tab/></text:span><text:span text:style-name="T3">Annually inform eligible students and parents of the schools participating in the education savings account program</text:span><text:span text:style-name="T3">.</text:span></text:p>
        <text:p text:style-name="cc_5f_subdivision"><text:span text:style-name="T6"><text:tab/><text:tab/></text:span><text:span text:style-name="T3">b.</text:span><text:span text:style-name="T6"><text:tab/></text:span><text:span text:style-name="T3">Create a standard application form a parent of an eligible student may submit to establish the student's eligibility for the education savings account program. The superintendent shall ensure the application is readily available to interested families through various sources, including the department's website</text:span><text:span text:style-name="T3">.</text:span></text:p>
        <text:p text:style-name="cc_5f_subdivision"><text:soft-page-break/><text:span text:style-name="T6"><text:tab/><text:tab/></text:span><text:span text:style-name="T3">c.</text:span><text:span text:style-name="T6"><text:tab/></text:span><text:span text:style-name="T3">Execute a multimedia marketing program targeting eligible families, particularly families below the state's median household income, informing the families about the education savings account program and how to apply</text:span><text:span text:style-name="T3">.</text:span></text:p>
        <text:p text:style-name="cc_5f_subdivision"><text:span text:style-name="T6"><text:tab/><text:tab/></text:span><text:span text:style-name="T3">d.</text:span><text:span text:style-name="T6"><text:tab/></text:span><text:span text:style-name="T3">Establish a web and phone-based support system providing parents with education savings account program application support and ongoing account maintenance support</text:span><text:span text:style-name="T3">.</text:span></text:p>
        <text:p text:style-name="cc_5f_subdivision"><text:span text:style-name="T6"><text:tab/><text:tab/></text:span><text:span text:style-name="T3">e.</text:span><text:span text:style-name="T6"><text:tab/></text:span><text:span text:style-name="T3">Reduce potential waste, fraud, and abuse, and ensure that any technology platform used for the program meets the state's highest security requirements, including compliance</text:span><text:span text:style-name="T3">.</text:span></text:p>
        <text:p text:style-name="cc_5f_subdivision"><text:span text:style-name="T6"><text:tab/><text:tab/></text:span><text:span text:style-name="T3">f.</text:span><text:span text:style-name="T6"><text:tab/></text:span><text:span text:style-name="T3">Report evidence of the misuse of education savings account funds to law enforcement.</text:span></text:p>
        <text:p text:style-name="cc_5f_subdivision"><text:span text:style-name="T6"><text:tab/><text:tab/></text:span><text:span text:style-name="T3">g.</text:span><text:span text:style-name="T6"><text:tab/></text:span><text:span text:style-name="T3">Inform the parent of a student with a disability under the Individuals with Disabilities Education Act of 1990 [Pub. L. 91-230; 84 Stat. 121; 20 U.S.C. 1400 et seq.] if the parent spends the funds in the student's education savings account on tuition or fees at a nonpublic school, the services received from the nonpublic school constitute a parental placement and the protections under the Individuals with Disabilities Education Act of 1990 no longer apply to the student.</text:span></text:p>
        <text:p text:style-name="cc_5f_subdivision"><text:span text:style-name="T6"><text:tab/><text:tab/></text:span><text:span text:style-name="T3">h.</text:span><text:span text:style-name="T6"><text:tab/></text:span><text:span text:style-name="T3">Adopt rules to implement this chapter.</text:span></text:p>
        <text:p text:style-name="cc_5f_subsection"><text:span text:style-name="T6"><text:tab/></text:span><text:span text:style-name="T3">2.</text:span><text:span text:style-name="T6"><text:tab/></text:span><text:span text:style-name="T3">The superintendent of public instruction may:</text:span></text:p>
        <text:p text:style-name="cc_5f_subdivision"><text:span text:style-name="T6"><text:tab/><text:tab/></text:span><text:span text:style-name="T3">a.</text:span><text:span text:style-name="T6"><text:tab/></text:span><text:span text:style-name="T3">Make and enter a contract with a third-party entity to administer and audit the program, including allocating funds from each </text:span><text:span text:style-name="T5">eligible student</text:span><text:span text:style-name="T3">'s account for the payment of qualified educational expenses by the </text:span><text:span text:style-name="T5">eligible student</text:span><text:span text:style-name="T3">'s parent</text:span><text:span text:style-name="T3">.</text:span></text:p>
        <text:p text:style-name="cc_5f_subdivision"><text:span text:style-name="T6"><text:tab/><text:tab/></text:span><text:span text:style-name="T3">b.</text:span><text:span text:style-name="T6"><text:tab/></text:span><text:span text:style-name="T3">Conduct audits or other reviews necessary to properly administer the program</text:span><text:span text:style-name="T3">.</text:span></text:p>
        <text:p text:style-name="cc_5f_subdivision"><text:span text:style-name="T6"><text:tab/><text:tab/></text:span><text:span text:style-name="T3">c.</text:span><text:span text:style-name="T6"><text:tab/></text:span><text:span text:style-name="T3">Bar a participating school or education service provider from the education </text:span><text:span text:style-name="T3">savings account program, if the </text:span><text:span text:style-name="T5">superintendent</text:span><text:span text:style-name="T3"> determines the participating school or education provider has:</text:span></text:p>
        <text:p text:style-name="cc_5f_paragraph"><text:span text:style-name="T6"><text:tab/><text:tab/><text:tab/></text:span><text:span text:style-name="T3">(1)</text:span><text:span text:style-name="T6"><text:tab/></text:span><text:span text:style-name="T3">Routinely failed to comply with the accountability standards established </text:span><text:span text:style-name="T3">under this chapter; or</text:span></text:p>
        <text:p text:style-name="cc_5f_paragraph"><text:span text:style-name="T6"><text:tab/><text:tab/><text:tab/></text:span><text:span text:style-name="T3">(2)</text:span><text:span text:style-name="T6"><text:tab/></text:span><text:span text:style-name="T3">Failed to provide the eligible </text:span><text:span text:style-name="T5">student</text:span><text:span text:style-name="T3"> with the educational services funded by the education savings account.</text:span></text:p>
        <text:p text:style-name="cc_5f_section_5f_heading"><text:soft-page-break/><text:span text:style-name="T6"><text:tab/></text:span><text:span text:style-name="T3">15.1‑27.1‑04. Enrollment - Account deposits.</text:span></text:p>
        <text:p text:style-name="cc_5f_subsection"><text:span text:style-name="T6"><text:tab/></text:span><text:span text:style-name="T3">1.</text:span><text:span text:style-name="T6"><text:tab/></text:span><text:span text:style-name="T3">From January first to June thirtieth immediately preceding the school year for which the education savings account payment is requested, the parent of an eligible student may request an education savings account payment by submitting an application to the superintendent of public instruction.</text:span></text:p>
        <text:p text:style-name="cc_5f_subsection"><text:span text:style-name="T6"><text:tab/></text:span><text:span text:style-name="T3">2.</text:span><text:span text:style-name="T6"><text:tab/></text:span><text:span text:style-name="T3">Within thirty days of submission of an application, the </text:span><text:span text:style-name="T5">superintendent</text:span><text:span text:style-name="T3"> of public instruction or third-party entity shall notify the parent whether the </text:span><text:span text:style-name="T5">eligible student</text:span><text:span text:style-name="T3"> is approved for the following school year and specify the amount of the education </text:span><text:span text:style-name="T3">savings account payment for the </text:span><text:span text:style-name="T5">eligible student</text:span><text:span text:style-name="T3">, if known at the time of the notice.</text:span></text:p>
        <text:p text:style-name="cc_5f_subsection"><text:span text:style-name="T6"><text:tab/></text:span><text:span text:style-name="T3">3.</text:span><text:span text:style-name="T6"><text:tab/></text:span><text:span text:style-name="T3">For an </text:span><text:span text:style-name="T5">eligible student</text:span><text:span text:style-name="T3"> approved for an education savings account payment, the </text:span><text:span text:style-name="T5">superintendent</text:span><text:span text:style-name="T3"> of public instruction or third-party entity shall establish an individual </text:span><text:span text:style-name="T3">account for the </text:span><text:span text:style-name="T5">eligible student</text:span><text:span text:style-name="T3"> in the education savings account fund and deposit the payment into the </text:span><text:span text:style-name="T5">eligible student</text:span><text:span text:style-name="T3">'s individual account within thirty days following submission of the application, but in any case no later than July fifteenth. The funds must be available immediately for the payment of qualified educational expenses incurred by the parent for the </text:span><text:span text:style-name="T5">eligible student</text:span><text:span text:style-name="T3"> during the fiscal year.</text:span></text:p>
        <text:p text:style-name="cc_5f_subsection"><text:span text:style-name="T6"><text:tab/></text:span><text:span text:style-name="T3">4.</text:span><text:span text:style-name="T6"><text:tab/></text:span><text:span text:style-name="T3">A </text:span><text:span text:style-name="T3">participating school or </text:span><text:span text:style-name="T3">education service provider accepting payment from a parent using funds from </text:span><text:span text:style-name="T5">an eligible student</text:span><text:span text:style-name="T3">'s individual account in the fund may not refund, rebate, or share any portion of the payment with the parent or </text:span><text:span text:style-name="T5">eligible student</text:span><text:span text:style-name="T3">.</text:span></text:p>
        <text:p text:style-name="cc_5f_subsection"><text:span text:style-name="T6"><text:tab/></text:span><text:span text:style-name="T3">5.</text:span><text:span text:style-name="T6"><text:tab/></text:span><text:span text:style-name="T3">Moneys remaining in </text:span><text:span text:style-name="T5">an eligible student</text:span><text:span text:style-name="T3">'s individual account upon conclusion of the </text:span><text:span text:style-name="T3">fiscal year must be returned to the education savings account fund.</text:span></text:p>
        <text:p text:style-name="cc_5f_subsection"><text:span text:style-name="T6"><text:tab/></text:span><text:span text:style-name="T3">6.</text:span><text:span text:style-name="T6"><text:tab/></text:span><text:span text:style-name="T3">Beginning with the school budget year beginning July 1, 2026, for each school year, </text:span><text:span text:style-name="T5">an eligible student</text:span><text:span text:style-name="T3"> who:</text:span></text:p>
        <text:p text:style-name="cc_5f_subdivision"><text:span text:style-name="T6"><text:tab/><text:tab/></text:span><text:span text:style-name="T3">a.</text:span><text:span text:style-name="T6"><text:tab/></text:span><text:span text:style-name="T3">Is enrolled full-time in and attends a public school is eligible to receive an education savings account payment of </text:span><text:span text:style-name="T3">one thousand dollars.</text:span></text:p>
        <text:p text:style-name="cc_5f_subdivision"><text:span text:style-name="T6"><text:tab/><text:tab/></text:span><text:span text:style-name="T3">b.</text:span><text:span text:style-name="T6"><text:tab/></text:span><text:span text:style-name="T3">Is enrolled full-time in and attends a </text:span><text:span text:style-name="T3">participating school, or who participates in a home education program subject to subsection 9 and is enrolled in courses at the center for distance education, is eligible to receive an education savings account payment of:</text:span></text:p>
        <text:p text:style-name="cc_5f_paragraph"><text:span text:style-name="T6"><text:tab/><text:tab/><text:tab/></text:span><text:span text:style-name="T3">(1)</text:span><text:span text:style-name="T6"><text:tab/></text:span><text:span text:style-name="T3">Three thousand five hundred dollars, if the </text:span><text:span text:style-name="T5">eligible student</text:span><text:span text:style-name="T3">'s household has </text:span><text:span text:style-name="T3">an annual income less than or equal to three hundred percent of the most </text:span><text:soft-page-break/><text:span text:style-name="T3">recently revised poverty income guidelines published by the United States department of health and human services.</text:span></text:p>
        <text:p text:style-name="cc_5f_paragraph"><text:span text:style-name="T6"><text:tab/><text:tab/><text:tab/></text:span><text:span text:style-name="T3">(2)</text:span><text:span text:style-name="T6"><text:tab/></text:span><text:span text:style-name="T3">Two thousand dollars, if the </text:span><text:span text:style-name="T5">eligible student</text:span><text:span text:style-name="T3">'s household has an annual income greater than three hundred percent and less than or equal to five hundred percent of the most recently revised poverty income guidelines published by the United States department of health and human services.</text:span></text:p>
        <text:p text:style-name="cc_5f_paragraph"><text:span text:style-name="T6"><text:tab/><text:tab/><text:tab/></text:span><text:span text:style-name="T3">(3)</text:span><text:span text:style-name="T6"><text:tab/></text:span><text:span text:style-name="T3">One thousand dollars, if the </text:span><text:span text:style-name="T5">eligible student</text:span><text:span text:style-name="T3"> does not qualify under paragraph 1 or 2.</text:span></text:p>
        <text:p text:style-name="cc_5f_subdivision"><text:span text:style-name="T6"><text:tab/><text:tab/></text:span><text:span text:style-name="T3">c.</text:span><text:span text:style-name="T6"><text:tab/></text:span><text:span text:style-name="T3">Participates in a home education program</text:span><text:span text:style-name="T3"> subject to subsection 9 is eligible to receive an education savings account payment of </text:span><text:span text:style-name="T3">one thousand dollars.</text:span></text:p>
        <text:p text:style-name="cc_5f_subdivision"><text:span text:style-name="T6"><text:tab/><text:tab/></text:span><text:span text:style-name="T3">d.</text:span><text:span text:style-name="T6"><text:tab/></text:span><text:span text:style-name="T3">Attends a nonpublic school that is not a participating school is eligible to receive an education savings account payment of five hundred dollars.</text:span></text:p>
        <text:p text:style-name="cc_5f_subsection"><text:span text:style-name="T6"><text:tab/></text:span><text:span text:style-name="T3">7.</text:span><text:span text:style-name="T6"><text:tab/></text:span><text:span text:style-name="T3">Education savings account payments may be approved for one school year and applications must be submitted annually for payments in subsequent school years.</text:span></text:p>
        <text:p text:style-name="cc_5f_subsection"><text:span text:style-name="T6"><text:tab/></text:span><text:span text:style-name="T3">8.</text:span><text:span text:style-name="T6"><text:tab/></text:span><text:span text:style-name="T3">Funds deposited in an education savings account are not taxable income to the parent or </text:span><text:span text:style-name="T5">eligible student</text:span><text:span text:style-name="T3">.</text:span></text:p>
        <text:p text:style-name="cc_5f_subsection"><text:span text:style-name="T6"><text:tab/></text:span><text:span text:style-name="T3">9.</text:span><text:span text:style-name="T6"><text:tab/></text:span><text:span text:style-name="T3">A parent who submits an application for an education savings account for an eligible student, which is approved by the superintendent of public instruction, may not file a statement of intent under section 15.1‑23‑02. If a statement of intent is on file at the time the application is approved, the approval of the application constitutes revocation of the statement of intent. This chapter and related rules do not apply to a home education student who is not participating in the program under this chapter.</text:span></text:p>
        <text:p text:style-name="cc_5f_section_5f_heading"><text:span text:style-name="T6"><text:tab/></text:span><text:span text:style-name="T3">15.1‑27.1‑05. Participating schools - Accountability standards - Autonomy.</text:span></text:p>
        <text:p text:style-name="cc_5f_subsection"><text:span text:style-name="T6"><text:tab/></text:span><text:span text:style-name="T3">1.</text:span><text:span text:style-name="T6"><text:tab/></text:span><text:span text:style-name="T3">A participating school shall:</text:span></text:p>
        <text:p text:style-name="cc_5f_subdivision"><text:span text:style-name="T6"><text:tab/><text:tab/></text:span><text:span text:style-name="T3">a.</text:span><text:span text:style-name="T6"><text:tab/></text:span><text:span text:style-name="T3">Certify the school complies with the nondiscrimination policies under 42 U.S.C. 1981.</text:span></text:p>
        <text:p text:style-name="cc_5f_subdivision"><text:span text:style-name="T14"><text:tab/><text:tab/></text:span><text:span text:style-name="T3">b.</text:span><text:span text:style-name="T6"><text:tab/></text:span><text:span text:style-name="T3">Provide a parent with a receipt for all qualifying expenses at the school.</text:span></text:p>
        <text:p text:style-name="cc_5f_subdivision"><text:span text:style-name="T6"><text:tab/><text:tab/></text:span><text:span text:style-name="T3">c.</text:span><text:span text:style-name="T6"><text:tab/></text:span><text:span text:style-name="T3">Demonstrate the school's financial viability, if the school will receive fifty thousand dollars or more during the school year, by filing with the superintendent of public instruction before the start of the school year:</text:span></text:p>
        <text:p text:style-name="cc_5f_paragraph"><text:soft-page-break/><text:span text:style-name="T6"><text:tab/><text:tab/><text:tab/></text:span><text:span text:style-name="T3">(1)</text:span><text:span text:style-name="T6"><text:tab/></text:span><text:span text:style-name="T3">A surety bond payable to the state in an amount equal to the aggregate amount of funds from education savings accounts the participating school expects to receive; or</text:span></text:p>
        <text:p text:style-name="cc_5f_paragraph"><text:span text:style-name="T6"><text:tab/><text:tab/><text:tab/></text:span><text:span text:style-name="T3">(2)</text:span><text:span text:style-name="T6"><text:tab/></text:span><text:span text:style-name="T3">Financial information demonstrating the school is able to pay an aggregate </text:span><text:span text:style-name="T3">amount equal to the amount of the funds from education savings accounts </text:span><text:span text:style-name="T3">the participating school expects to receive.</text:span></text:p>
        <text:p text:style-name="P2"><text:span text:style-name="T6"><text:tab/><text:tab/></text:span>d.<text:span text:style-name="T6"><text:tab/></text:span>Administer state tests and assessments and comply with requirements in accordance with sections 15.1‑21‑08, 15.1‑21‑09, and 15.1‑21‑10.</text:p>
        <text:p text:style-name="cc_5f_subsection"><text:span text:style-name="T6"><text:tab/></text:span><text:span text:style-name="T3">2.</text:span><text:span text:style-name="T6"><text:tab/></text:span><text:span text:style-name="T3">An </text:span><text:span text:style-name="T5">eligible student</text:span><text:span text:style-name="T3"> using education savings account program funds for tuition payments at a participating school shall take required state tests and assessments in accordance with section 15.1‑21‑08. This subsection does not apply to an eligible student participating in a home education program subject to subsection 9 of section 15.1‑27.1‑04 who is enrolled in courses at the center for distance education.</text:span></text:p>
        <text:p text:style-name="cc_5f_subsection"><text:span text:style-name="T6"><text:tab/></text:span><text:span text:style-name="T3">3.</text:span><text:span text:style-name="T6"><text:tab/></text:span><text:span text:style-name="T3">The </text:span><text:span text:style-name="T5">superintendent</text:span><text:span text:style-name="T3"> of public instruction</text:span><text:span text:style-name="T3">:</text:span></text:p>
        <text:p text:style-name="cc_5f_subdivision"><text:span text:style-name="T6"><text:tab/><text:tab/></text:span><text:span text:style-name="T3">a.</text:span><text:span text:style-name="T6"><text:tab/></text:span><text:span text:style-name="T3">Shall compile and publish assessment results in accordance with sections 15.1‑21‑09 and 15.1‑21‑10.</text:span></text:p>
        <text:p text:style-name="cc_5f_subdivision"><text:span text:style-name="T6"><text:tab/><text:tab/></text:span><text:span text:style-name="T3">b.</text:span><text:span text:style-name="T6"><text:tab/></text:span><text:span text:style-name="T3">Shall administer an annual parental satisfaction survey requesting each parent of </text:span><text:span text:style-name="T5">an eligible student</text:span><text:span text:style-name="T3"> receiving an education savings account program payment to indicate the number of years the child has participated in the education savings account program and express the parent's:</text:span></text:p>
        <text:p text:style-name="cc_5f_paragraph"><text:span text:style-name="T6"><text:tab/><text:tab/><text:tab/></text:span><text:span text:style-name="T3">(1)</text:span><text:span text:style-name="T6"><text:tab/></text:span><text:span text:style-name="T3">Satisfaction with the education savings account program</text:span><text:span text:style-name="T3">.</text:span></text:p>
        <text:p text:style-name="cc_5f_paragraph"><text:span text:style-name="T6"><text:tab/><text:tab/><text:tab/></text:span><text:span text:style-name="T3">(2)</text:span><text:span text:style-name="T6"><text:tab/></text:span><text:span text:style-name="T3">Opinions on other topics, items, or issues that may indicate the effectiveness of the education savings account program.</text:span></text:p>
        <text:p text:style-name="cc_5f_subdivision"><text:span text:style-name="T6"><text:tab/><text:tab/></text:span><text:span text:style-name="T3">c.</text:span><text:span text:style-name="T6"><text:tab/></text:span><text:span text:style-name="T3">May apply to a federal agency for supplemental funds for this program and may create other education savings account programs in accordance with requirements identified in a federal grant. The department of public instruction may adopt rules to implement this subdivision. If there is a conflict between a provision of this chapter and rules adopted to receive a federal grant under this subdivision, the rules supersede this chapter.</text:span></text:p>
        <text:p text:style-name="cc_5f_subsection"><text:span text:style-name="T6"><text:tab/></text:span><text:span text:style-name="T3">4.</text:span><text:span text:style-name="T6"><text:tab/></text:span><text:span text:style-name="T3">A participating school or education service provider is autonomous and not an agent of the state or federal government. The </text:span><text:span text:style-name="T5">superintendent</text:span><text:span text:style-name="T3"> may not regulate the educational </text:span><text:soft-page-break/><text:span text:style-name="T3">program of a participating school or education service provider that accepts funds from an education savings account. The creation of the education savings account program does not expand the regulatory authority of the state, its officers, or a school district beyond the regulations necessary to enforce the requirements of the education savings account program.</text:span></text:p>
        <text:p text:style-name="P5"><text:span text:style-name="bd_5f_section_5f_name"><text:span text:style-name="T6"><text:tab/></text:span></text:span><text:span text:style-name="bd_5f_section_5f_name"><text:span text:style-name="T7">SECTION</text:span></text:span><text:span text:style-name="bd_5f_section_5f_name"><text:span text:style-name="T8"> 3.</text:span></text:span><text:span text:style-name="bd_5f_section_5f_name"><text:span text:style-name="T6"> </text:span></text:span><text:span text:style-name="bd_5f_section_5f_name"><text:span text:style-name="T7">AMENDMENT</text:span></text:span><text:span text:style-name="T9">.</text:span><text:span text:style-name="T6"> Section 15.1‑20‑02 of the North Dakota Century Code is amended and reenacted as follows:</text:span></text:p>
        <text:p text:style-name="P10"><text:tab/>15.1‑20‑02. Compulsory attendance ‑ Exceptions.</text:p>
        <text:p text:style-name="P6"><text:tab/>1.<text:tab/><text:span text:style-name="T6">Section</text:span> 15.1‑20‑01 <text:span text:style-name="T6">does</text:span> not apply if the person having responsibility for the child demonstrates to the satisfaction of the school board that:</text:p>
        <text:p text:style-name="P8"><text:tab/><text:tab/>a.<text:tab/>The child is in attendance for the same length of time at an approved nonpublic school<text:span text:style-name="T12">;</text:span><text:span text:style-name="T3">.</text:span></text:p>
        <text:p text:style-name="P8"><text:tab/><text:tab/>b.<text:tab/>The child has completed high school<text:span text:style-name="T12">;</text:span><text:span text:style-name="T3">.</text:span></text:p>
        <text:p text:style-name="P8"><text:tab/><text:tab/>c.<text:tab/>The child is necessary to the support of the child's family<text:span text:style-name="T12">;</text:span><text:span text:style-name="T3">.</text:span></text:p>
        <text:p text:style-name="P8"><text:tab/><text:tab/>d.<text:tab/>A multidisciplinary team <text:span text:style-name="T6">including</text:span> the child's school district superintendent, the director of the child's special education unit, the child's classroom teacher, the child's physician, and the child's parent has determined that the child has a disability that renders attendance or participation in a regular or special education program inexpedient or impracticable<text:span text:style-name="T12">;</text:span><text:span text:style-name="T3">.</text:span></text:p>
        <text:p text:style-name="P8"><text:tab/><text:tab/>e.<text:tab/>The child is receiving home education<text:span text:style-name="T13">; or</text:span><text:span text:style-name="T6"> </text:span><text:span text:style-name="T3">under chapter 15.1‑23.</text:span></text:p>
        <text:p text:style-name="P8"><text:span text:style-name="T6"><text:tab/><text:tab/>f.<text:tab/>The child is a military-connected student engaging in virtual instruction under section 15.1‑07‑37 at the educational entity of the gaining or losing military installation, a student with a medical condition unable to physically attend school, or a student moving out of state and virtual instruction is allowed by the gaining or losing educational entity</text:span><text:span text:style-name="T3">.</text:span></text:p>
        <text:p text:style-name="P8"><text:span text:style-name="T6"><text:tab/><text:tab/></text:span><text:span text:style-name="T3">g.</text:span><text:span text:style-name="T6"><text:tab/></text:span><text:span text:style-name="T3">The child is participating in a home education program and is participating in the education savings account program under chapter 15.1‑27.1</text:span>.</text:p>
        <text:p text:style-name="P6"><text:tab/>2.<text:tab/><text:span text:style-name="T6">The period of virtual instruction under subdivision f of subsection 1 may not extend beyond the current school year.</text:span></text:p>
        <text:p text:style-name="P6"><text:span text:style-name="T6"><text:tab/>3.<text:tab/></text:span>A decision by the board of a school district under subsection 1 is appealable to the district court.</text:p>
        <text:p text:style-name="P3"><text:soft-page-break/><text:span text:style-name="bd_5f_section_5f_name"><text:tab/>SECTION </text:span><text:span text:style-name="bd_5f_section_5f_name"><text:span text:style-name="T10">4.</text:span></text:span><text:span text:style-name="bd_5f_section_5f_name"> APPROPRIATION - SUPERINTENDENT OF PUBLIC INSTRUCTION - </text:span><text:span text:style-name="bd_5f_section_5f_name">EDUCATION SAVINGS ACCOUNT PROGRAM. </text:span><text:span text:style-name="T2">There is appropriated out of any moneys in the general fund in the state treasury, not otherwise appropriated, the sum of $3,000,000, or so much of the sum as may be necessary, to the superintendent of public instruction for the purpose of administering the education savings account program, for the biennium beginning July 1, 2025, and ending June 30, 2027.</text:span></text:p>
        <text:p text:style-name="P5"><text:span text:style-name="bd_5f_section_5f_name"><text:span text:style-name="T11"><text:tab/>SECTION </text:span></text:span><text:span text:style-name="bd_5f_section_5f_name"><text:span text:style-name="T10">5.</text:span></text:span><text:span text:style-name="bd_5f_section_5f_name"><text:span text:style-name="T11"> APPROPRIATION - SUPERINTENDENT OF PUBLIC INSTRUCTION - </text:span></text:span><text:span text:style-name="bd_5f_section_5f_name"><text:span text:style-name="T11">EDUCATION SAVINGS ACCOUNT PROGRAM - LEGAL DEFENSE. </text:span></text:span><text:span text:style-name="T2">There is appropriated out of any moneys in the general fund in the state treasury, not otherwise appropriated, the sum of $3,000,000, or so much of the sum as may be necessary, to the superintendent of public instruction for the purpose of defending any lawsuit related to the education savings account program under chapter 15.1‑27.1, in which the state is a defendant,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4"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1334</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1334"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1334</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46M28S</meta:editing-duration>
    <meta:editing-cycles>215</meta:editing-cycles>
    <dc:date>2025-04-03T19:49:26.71</dc:date>
    <meta:print-date>2025-04-02T17:31:26.36</meta:print-date>
    <dc:title>nd1.lc_bd_34</dc:title>
    <dc:description>Introduced Bill</dc:description>
    <dc:creator>codymalloy </dc:creator>
    <meta:printed-by>drichard </meta:printed-by>
    <meta:document-statistic meta:table-count="0" meta:image-count="0" meta:object-count="0" meta:page-count="9" meta:paragraph-count="114" meta:word-count="2582" meta:character-count="16898"/>
    <meta:user-defined meta:name="Info 1"/>
    <meta:user-defined meta:name="Info 2"/>
    <meta:user-defined meta:name="Info 3"/>
    <meta:user-defined meta:name="Info 4"/>
    <meta:template xlink:type="simple" xlink:actuate="onRequest" xlink:title="nd1.bd_34" xlink:href="" meta:date="2009-07-14T11:55:02"/>
  </office:meta>
</office:document-meta>
</file>