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740112.42341921" style:family="paragraph" style:name="P2_NEW_1737740112.4234192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ckc_1,leform_1,rohrk_1" office:value-type="string" text:name="T_MEASURE_T_HOUSESPONSOR"/>
        <text:user-field-decl office:string-value="2025/01/24 00:00:00" office:value-type="string" text:name="T_MEASURE_DT_DATECREATED"/>
        <text:user-field-decl office:string-value="Relating to intelligent design in science content standards for elementary and secondary students." office:value-type="string" text:name="T_MEASURE_T_SHORTTITLE"/>
        <text:user-field-decl office:string-value="" office:value-type="string" text:name="T_MEASURE_S_UUID"/>
        <text:user-field-decl office:string-value="25.1335" office:value-type="string" text:name="T_MEASURE_S_LCNUMBER"/>
        <text:user-field-decl office:string-value="1" office:value-type="string" text:name="T_MEASURE_B_TRANSFERTITLE"/>
        <text:user-field-decl office:string-value="0" office:value-type="string" text:name="T_MEASURE_B_PREFILED"/>
        <text:user-field-decl office:string-value="beardt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2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21 of the North Dakota Century Code, relating to intelligent design in science content standards for elementary and secondary stud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wyer, Beard, Hogue</text:p>
          <text:p text:style-name="bd_5f_sponsor_5f_identification">Representatives Schreiber-Beck, Lefor, Rohr</text:p>
          <text:p text:style-name="bd_5f_sponsor_5f_identification"/>
        </text:section>
        <text:section text:name="Title" text:style-name="Sect2">
          <text:p text:style-name="P2_NEW_1737740112.42341921">A BILL for an Act to create and enact a new section to chapter 15.1‑21 of the North Dakota Century Code, relating to intelligent design in science content standards for elementary and secondary stud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21 of the North Dakota Century Code is created and enacted as follows:</text:span></text:p>
          <text:p text:style-name="cc_5f_section_5f_heading"><text:span text:style-name="T4"><text:tab/></text:span><text:span text:style-name="T1">Intelligent design - Required science content standard.</text:span></text:p>
          <text:p text:style-name="cc_5f_section"><text:span text:style-name="T4"><text:tab/></text:span><text:span text:style-name="T1">The superintendent of public instruction shall include intelligent design in the state science content standards for elementary, middle, and high school students by August 1, 2027. The superintendent shall provide teachers with instructional materials demonstrating intelligent design is a viable scientific theory for the creation of all life forms and provide in‑service training necessary to include intelligent design as part of the science content standard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