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title">
      <style:paragraph-properties>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paragraph" style:name="P7"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solid"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3 16:55:35" office:value-type="string" text:name="T_ENROLLEDMEASURE_DT_DATECREATED"/>
        <text:user-field-decl office:string-value="" office:value-type="string" text:name="T_ENROLLEDMEASURE_I_TITLEID"/>
        <text:user-field-decl office:string-value="Relating to rural ambulance board compensation."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weiszr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deverd_1" office:value-type="string" text:name="T_ENROLLEDMEASURE_S_PRIMARYSPONSOR"/>
        <text:user-field-decl office:string-value="202501" office:value-type="string" text:name="T_ENROLLEDMEASURE_I_SESSIONID"/>
        <text:user-field-decl office:string-value="1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4"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arys_1,roers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1-28.3-06&quot;}}" office:value-type="string" text:name="T_ENROLLEDMEASURE_T_STATUTEAFFECTED"/>
        <text:user-field-decl office:string-value="25.1337"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3/1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1‑28.3‑06 of the North Dakota Century Code, relating to rural ambulance board compensation." office:value-type="string" text:name="T_ENROLLEDMEASURE_T_LONGTITLE"/>
        <text:user-field-decl office:string-value="235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58</text:user-field-get></text:p>
        <text:p text:style-name="bd_5f_sponsor_5f_identification">(Senators Dever, Cleary, Roers)</text:p>
        <text:p text:style-name="bd_5f_sponsor_5f_identification">(Representative Weisz)</text:p>
        <text:p text:style-name="bd_5f_header"/>
        <text:p text:style-name="bd_5f_header"/>
      </text:section>
      <text:section text:name="Title" text:style-name="Sect1">
        <text:p text:style-name="P4">AN ACT to amend and reenact section 11‑28.3‑06 of the North Dakota Century Code, relating to rural ambulance board compensation.</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11‑28.3‑06 of the North Dakota Century Code is amended and reenacted as follows:</text:p>
        <text:p text:style-name="P7"><text:tab/>11‑28.3‑06. Organization ‑ Board of directors.</text:p>
        <text:p text:style-name="cc_5f_subsection"><text:tab/><text:span text:style-name="T2">1.</text:span><text:span text:style-name="T1"><text:tab/></text:span>At the time and place fixed by the county auditor for the public meeting as provided in section 11‑28.3‑05, the qualified electors present who reside within the boundaries of the district shall proceed to organize the district. Permanent organization must be effected by the election of a board of directors consisting of not less than five nor more than ten residents of the district. The board of directors shall meet as soon after the organizational meeting as possible to elect a president, a vice president, and a secretary-treasurer.</text:p>
        <text:p text:style-name="cc_5f_subsection"><text:span text:style-name="T1"><text:tab/></text:span><text:span text:style-name="T2">2.</text:span><text:span text:style-name="T1"><text:tab/></text:span>All directors and officers must be elected for two years and hold office until their successors have been elected and qualified, except that at the first election the vice president must be elected as provided in this section for a one‑year term, and one‑half, or as close to one‑half as possible depending upon the total number of directors, of the directors elected at the first election after July 1, 1977, must be selected by lot in the presence of a majority of such directors to serve one‑year terms.</text:p>
        <text:p text:style-name="cc_5f_subsection"><text:span text:style-name="T1"><text:tab/></text:span><text:span text:style-name="T2">3.</text:span><text:span text:style-name="T1"><text:tab/>A district may specify in its bylaws a specified number of directors within the limitations in this section, provided each township or group of townships receives equal representation on the board with respect to the regions. The bylaws also may allow for a combination of regional directors and at‑large directors.</text:span></text:p>
        <text:p text:style-name="cc_5f_subsection"><text:span text:style-name="T1"><text:tab/></text:span><text:span text:style-name="T2">4.</text:span><text:span text:style-name="T1"><text:tab/>If a vacancy occurs in a board position due to a resignation, a special meeting must be called and held within sixty days of the resignation for the purpose of electing a director to serve the remainder of the term. </text:span><text:span text:style-name="T3">All officers and directors shall serve without pay, except the secretary-treasurer, who may be paid a salary determined</text:span><text:span text:style-name="T2">Board members may receive compensation at a rate set</text:span><text:span text:style-name="T1"> by the board of directors</text:span>.<text:span text:style-name="T1"> No more than two elected members of the board may be members of the licensed ambulance service serving the district territory and those board members must meet the definition of volunteer in section 23‑27‑04.1.</text:span></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58</text:user-field-get>.</text:p>
        <text:p text:style-name="bd_5f_sigblock_5f_doublespace"/>
        <text:p text:style-name="bd_5f_sigblock_5f_votes2">Senate Vote:<text:tab/>Yeas <text:user-field-get text:name="T_ENROLLEDMEASURE_I_SYEAS">45</text:user-field-get><text:tab/><text:tab/>Nays <text:user-field-get text:name="T_ENROLLEDMEASURE_I_SNAYS">0</text:user-field-get><text:tab/><text:tab/>Absent <text:s/><text:user-field-get text:name="T_ENROLLEDMEASURE_I_SABSENT">2</text:user-field-get><text:tab/></text:p>
        <text:p text:style-name="bd_5f_sigblock_5f_votes2">House Vote:<text:tab/>Yeas <text:user-field-get text:name="T_ENROLLEDMEASURE_I_HYEAS">74</text:user-field-get><text:tab/><text:tab/>Nays <text:user-field-get text:name="T_ENROLLEDMEASURE_I_HNAYS">17</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5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58</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4S</meta:editing-duration>
    <meta:editing-cycles>204</meta:editing-cycles>
    <meta:generator>OpenOffice.org/3.1$Win32 OpenOffice.org_project/310m19$Build-9420</meta:generator>
    <meta:creation-date>2009-07-28T10:41:22.34</meta:creation-date>
    <meta:print-date>2009-07-28T14:30:49.26</meta:print-date>
    <dc:date>2025-03-13T16:55:36.06</dc:date>
    <dc:description>Enrolled Bill</dc:description>
    <dc:creator>jjblasy </dc:creator>
    <meta:document-statistic meta:table-count="0" meta:image-count="0" meta:object-count="0" meta:page-count="2" meta:paragraph-count="31" meta:word-count="516" meta:character-count="3401"/>
    <meta:user-defined meta:name="Info 1"/>
    <meta:user-defined meta:name="Info 2"/>
    <meta:user-defined meta:name="Info 3"/>
    <meta:user-defined meta:name="Info 4"/>
    <meta:template xlink:type="simple" xlink:actuate="onRequest" xlink:title="nd1.bd_23" xlink:href="" meta:date="2009-07-28T10:41:22"/>
  </office:meta>
</office:document-meta>
</file>