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991521.24330121" style:family="paragraph" style:name="P2_NEW_1737991521.24330121" style:parent-style-name="bd_5f_title">
      <style:paragraph-properties>
        <style:tab-stops/>
      </style:paragraph-properties>
    </style:style>
    <style:style style:display-name="P3_NEW_1737991521.24330121" style:family="paragraph" style:name="P3_NEW_1737991521.24330121" style:parent-style-name="bd_5f_section">
      <style:paragraph-properties>
        <style:tab-stops>
          <style:tab-stop style:position="0.7cm"/>
        </style:tab-stops>
      </style:paragraph-properties>
    </style:style>
    <style:style style:family="paragraph" style:name="P4" style:parent-style-name="bd_5f_section">
      <style:paragraph-properties>
        <style:tab-stops>
          <style:tab-stop style:position="0.711cm"/>
        </style:tab-stops>
      </style:paragraph-properties>
    </style:style>
    <style:style style:family="paragraph" style:name="P5" style:parent-style-name="bd_5f_section">
      <style:paragraph-properties>
        <style:tab-stops>
          <style:tab-stop style:position="0.7cm"/>
        </style:tab-stops>
      </style:paragraph-properties>
      <style:text-properties style:text-line-through-style="none" style:text-underline-style="none"/>
    </style:style>
    <style:style style:family="text" style:name="T1">
      <style:text-properties style:font-weight-asian="normal" style:font-weight-complex="normal"/>
    </style:style>
    <style:style style:family="text" style:name="T2">
      <style:text-properties style:text-line-through-style="none"/>
    </style:style>
    <style:style style:family="text" style:name="T3">
      <style:text-properties style:text-line-through-style="none" style:text-underline-style="none"/>
    </style:style>
    <style:style style:family="text" style:name="T4">
      <style:text-properties style:text-underline-color="font-color" style:text-underline-style="solid" style:text-underline-width="auto"/>
    </style:style>
    <style:style style:family="text" style:name="T5">
      <style:text-properties style:text-line-through-style="solid"/>
    </style:style>
    <style:style style:family="text" style:name="T6">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yrdal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monsond_1" office:value-type="string" text:name="T_MEASURE_T_HOUSESPONSOR"/>
        <text:user-field-decl office:string-value="2025/01/27 00:00:00" office:value-type="string" text:name="T_MEASURE_DT_DATECREATED"/>
        <text:user-field-decl office:string-value="Relating to development and use of modifiers for assessment of agricultural property; and to provide an effective date." office:value-type="string" text:name="T_MEASURE_T_SHORTTITLE"/>
        <text:user-field-decl office:string-value="" office:value-type="string" text:name="T_MEASURE_S_UUID"/>
        <text:user-field-decl office:string-value="25.1340" office:value-type="string" text:name="T_MEASURE_S_LCNUMBER"/>
        <text:user-field-decl office:string-value="1" office:value-type="string" text:name="T_MEASURE_B_TRANSFERTITLE"/>
        <text:user-field-decl office:string-value="0" office:value-type="string" text:name="T_MEASURE_B_PREFILED"/>
        <text:user-field-decl office:string-value="luickl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67" office:value-type="string" text:name="T_MEASURE_S_BILLNUMBER"/>
        <text:user-field-decl office:string-value="1" office:value-type="string" text:name="T_MEASURE_B_FISCALNOTEEXISTS"/>
        <text:user-field-decl office:string-value="{&quot;sec:1&quot;:{&quot;action&quot;:&quot;amend&quot;,&quot;type&quot;:&quot;centurycode&quot;,&quot;citation&quot;:&quot;57-02-27.2-9&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9 of section 57‑02‑27.2 of the North Dakota Century Code, relating to development and use of modifiers for assessment of agricultural property;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Myrdal, Luick</text:p>
          <text:p text:style-name="bd_5f_sponsor_5f_identification">Representative Monson</text:p>
          <text:p text:style-name="bd_5f_sponsor_5f_identification"/>
        </text:section>
        <text:section text:name="Title" text:style-name="Sect2">
          <text:p text:style-name="P2_NEW_1737991521.24330121">A BILL for an Act to amend and reenact subsection 9 of section 57‑02‑27.2 of the North Dakota Century Code, relating to development and use of modifiers for assessment of agricultural property;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1"><text:tab/>SECTION 1. AMENDMENT. </text:span></text:span>Subsection 9 of section 57‑02‑27.2 of the North Dakota Century Code is amended and reenacted as follows:</text:p>
          <text:p text:style-name="cc_5f_subdivision"><text:tab/>9.<text:tab/><text:span text:style-name="T4">a.</text:span><text:span text:style-name="T6"><text:tab/></text:span><text:span text:style-name="T4">In conjunction with the governing body of the county, the county director of tax equalization shall develop a schedule of modifiers to be used to adjust agricultural property assessments within the county and directions regarding how the modifiers must be applied by assessors.</text:span></text:p>
          <text:p text:style-name="cc_5f_subdivision"><text:span text:style-name="T6"><text:tab/><text:tab/></text:span><text:span text:style-name="T4">b.</text:span><text:span text:style-name="T6"><text:tab/></text:span><text:span text:style-name="T4">The county director of tax equalization shall submit the directions and schedule of modifiers developed under subdivision a to the state supervisor of assessments for approval for use within the county.</text:span></text:p>
          <text:p text:style-name="cc_5f_subdivision"><text:span text:style-name="T6"><text:tab/><text:tab/></text:span><text:span text:style-name="T4">c.</text:span><text:span text:style-name="T6"><text:tab/></text:span>Before February first of each year, the county director of tax equalization in each county shall provide to all assessors of agricultural property within the county <text:span text:style-name="T5">a</text:span><text:span text:style-name="T4">the directions and</text:span> schedule of modifiers <text:span text:style-name="T5">that</text:span><text:span text:style-name="T4">approved by the state supervisor of assessments under subdivision b. The schedule of modifiers</text:span> must be used to adjust agricultural property assessments within the county<text:span text:style-name="T2"> </text:span><text:span text:style-name="T5">and directions regarding how those modifiers must be applied by assessors. Before the schedule of modifiers is provided to assessors within the county, the county director of tax equalization shall obtain the approval of the state supervisor of assessments for use of the schedule within the county</text:span>.</text:p>
          <text:p text:style-name="cc_5f_subdivision"><text:span text:style-name="T6"><text:tab/><text:tab/></text:span><text:span text:style-name="T4">d.</text:span><text:span text:style-name="T6"><text:tab/></text:span><text:span text:style-name="T4">Without requiring an application from the property owner, the assessors shall use the schedule of modifiers developed and approved under this subsection to </text:span><text:soft-page-break/><text:span text:style-name="T4">determine the agricultural value of each parcel subject to assessment under this section.</text:span></text:p>
          <text:p text:style-name="P3_NEW_1737991521.24330121"><text:span text:style-name="bd_5f_section_5f_name"><text:span text:style-name="T3"><text:tab/>SECTION 2. EFFECTIVE DATE.</text:span></text:span><text:span text:style-name="T3"> This Act is effective for taxable years beginning after</text:span></text:p>
          <text:p text:style-name="P5">December 31, 2024.</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