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ab-stops>
          <style:tab-stop style:position="0.7cm"/>
        </style:tab-stops>
      </style:paragraph-properties>
      <style:text-properties style:text-line-through-style="none" style:text-underline-style="none"/>
    </style:style>
    <style:style style:family="paragraph" style:name="P3" style:parent-style-name="bd_5f_sigblock_5f_doublespace">
      <style:paragraph-properties>
        <style:tab-stops>
          <style:tab-stop style:position="0.7cm"/>
        </style:tab-stops>
      </style:paragraph-properties>
      <style:text-properties style:text-line-through-style="none" style:text-underline-style="none"/>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line-through-style="solid"/>
    </style:style>
    <style:style style:family="paragraph" style:name="P9" style:parent-style-name="bd_5f_enacting_5f_clause">
      <style:text-properties fo:font-weight="bold" style:font-weight-asian="bold" style:font-weight-complex="bold"/>
    </style:style>
    <style:style style:family="paragraph" style:master-page-name="First_20_Page" style:name="P10"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text-line-through-style="solid"/>
    </style:style>
    <style:style style:family="text" style:name="T5">
      <style:text-properties style:text-line-through-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3 17:10:32" office:value-type="string" text:name="T_ENROLLEDMEASURE_DT_DATECREATED"/>
        <text:user-field-decl office:string-value="" office:value-type="string" text:name="T_ENROLLEDMEASURE_I_TITLEID"/>
        <text:user-field-decl office:string-value="Relating to assessment of agricultural property; and to provide an effective date."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monson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2000" office:value-type="string" text:name="T_ENROLLEDMEASURE_S_CREATEDFROMVERSION"/>
        <text:user-field-decl office:string-value="myrdal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uickl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7-02-27.2-8&quot;},&quot;sec:2&quot;:{&quot;action&quot;:&quot;amend&quot;,&quot;type&quot;:&quot;centurycode&quot;,&quot;citation&quot;:&quot;57-02-27.2-9&quot;},&quot;sec:3&quot;:{&quot;action&quot;:&quot;&quot;}}" office:value-type="string" text:name="T_ENROLLEDMEASURE_T_STATUTEAFFECTED"/>
        <text:user-field-decl office:string-value="25.1340"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1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s 8 and 9 of section 57‑02‑27.2 of the North Dakota Century Code, relating to assessment of agricultural property; and to provide an effective date." office:value-type="string" text:name="T_ENROLLEDMEASURE_T_LONGTITLE"/>
        <text:user-field-decl office:string-value="236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67</text:user-field-get></text:p>
        <text:p text:style-name="bd_5f_sponsor_5f_identification">(Senators Myrdal, Luick)</text:p>
        <text:p text:style-name="bd_5f_sponsor_5f_identification">(Representative Monson)</text:p>
        <text:p text:style-name="bd_5f_header"/>
        <text:p text:style-name="bd_5f_header"/>
      </text:section>
      <text:section text:name="Title" text:style-name="Sect1">
        <text:p text:style-name="bd_5f_title">AN ACT to amend and reenact subsections 8 and 9 of section 57‑02‑27.2 of the North Dakota Century Code, relating to assessment of agricultural property; and to provide an effective date.</text:p>
      </text:section>
      <text:section text:name="EnactingClause" text:style-name="Sect1">
        <text:p text:style-name="P9">BE IT ENACTED BY THE LEGISLATIVE ASSEMBLY OF NORTH DAKOTA:</text:p>
      </text:section>
      <text:section text:name="Body" text:style-name="Sect1">
        <text:p text:style-name="P5"><text:span text:style-name="bd_5f_section_5f_name"><text:span text:style-name="T1"><text:tab/>SECTION 1. AMENDMENT. </text:span></text:span>Subsection 8 of section 57‑02‑27.2 of the North Dakota Century Code is amended and reenacted as follows:</text:p>
        <text:p text:style-name="P6"><text:tab/>8.<text:tab/>Each local assessor shall determine the relative value of each assessment parcel within the assessor's jurisdiction and shall determine the agricultural value of each assessment parcel by adjusting the agricultural value estimate for the assessment district by the relative value of the parcel. Each parcel must then be assessed according to section 57‑02‑27. If either a local assessor or a township board of equalization develops an agricultural value for the lands in its assessment district differing substantially from the estimate provided by the county director of tax equalization, written evidence to support the change must be provided to the county director of tax equalization. In determining the relative value of each assessment parcel, the local assessor shall apply the following considerations, which are listed in descending order of significance to the assessment determination:</text:p>
        <text:p text:style-name="P7"><text:tab/><text:tab/>a.<text:tab/><text:span text:style-name="T2">Actual use of the property for cropland or noncropland purposes by the owner of the parcel.</text:span></text:p>
        <text:p text:style-name="P7"><text:span text:style-name="T3"><text:tab/><text:tab/></text:span><text:span text:style-name="T2">b.</text:span><text:span text:style-name="T3"><text:tab/></text:span>Soil type and soil classification data from detailed or general soil surveys.</text:p>
        <text:p text:style-name="P7"><text:tab/><text:tab/><text:span text:style-name="T4">b.</text:span><text:span text:style-name="T2">c.</text:span><text:tab/>The schedule of modifiers that must be used to adjust agricultural property assessments within the county as approved by the state supervisor of assessments under subsection 9.</text:p>
        <text:p text:style-name="P8"><text:span text:style-name="T5"><text:tab/><text:tab/></text:span>c.<text:span text:style-name="T5"><text:tab/></text:span>Actual use of the property for cropland or noncropland purposes by the owner of the parcel.</text:p>
        <text:p text:style-name="P4"><text:span text:style-name="bd_5f_section_5f_name"><text:span text:style-name="T1"><text:tab/>SECTION 2. AMENDMENT. </text:span></text:span>Subsection 9 of section 57‑02‑27.2 of the North Dakota Century Code is amended and reenacted as follows:</text:p>
        <text:p text:style-name="cc_5f_subdivision"><text:tab/>9.<text:tab/><text:span text:style-name="T2">a.</text:span><text:span text:style-name="T3"><text:tab/></text:span><text:span text:style-name="T2">In conjunction with the governing body of the county, the county director of tax equalization shall develop a schedule of modifiers to be used to adjust agricultural property assessments within the county and directions regarding how the modifiers must be applied by assessors.</text:span></text:p>
        <text:p text:style-name="cc_5f_subdivision"><text:span text:style-name="T3"><text:tab/><text:tab/></text:span><text:span text:style-name="T2">b.</text:span><text:span text:style-name="T3"><text:tab/></text:span><text:span text:style-name="T2">The county director of tax equalization shall submit the directions and schedule of modifiers developed under subdivision a to the state supervisor of assessments for approval for use within the county.</text:span></text:p>
        <text:p text:style-name="cc_5f_subdivision"><text:span text:style-name="T3"><text:tab/><text:tab/></text:span><text:span text:style-name="T2">c.</text:span><text:span text:style-name="T3"><text:tab/></text:span>Before February first of each year, the county director of tax equalization in each county shall provide to all assessors of agricultural property within the county <text:span text:style-name="T4">a</text:span><text:span text:style-name="T2">the directions and</text:span> schedule of modifiers <text:span text:style-name="T4">that</text:span><text:span text:style-name="T2">approved by the state supervisor of assessments under subdivision b. The schedule of modifiers</text:span> must be used to adjust agricultural property assessments within the county<text:span text:style-name="T5"> </text:span><text:span text:style-name="T4">and directions regarding how those modifiers must be applied by assessors. Before the schedule of modifiers is provided to assessors within the county, the county director of tax equalization shall obtain the approval of the state </text:span><text:soft-page-break/><text:span text:style-name="T4">supervisor of assessments for use of the schedule within the county</text:span><text:span text:style-name="T6">as provided in this section</text:span>.</text:p>
        <text:p text:style-name="cc_5f_subdivision"><text:span text:style-name="T3"><text:tab/><text:tab/></text:span><text:span text:style-name="T2">d.</text:span><text:span text:style-name="T3"><text:tab/></text:span><text:span text:style-name="T2">To request an adjustment to an owner's agricultural property assessment, the owner shall sign and file with the assessor an initial application in the manner prescribed by the tax commissioner. The application must contain a verified statement of facts establishing the owner's property meets the eligibility requirements for an adjustment to the property assessment based on the schedule of modifiers developed and approved under this subsection as of the date of the application. The assessor shall consider applications submitted under this subdivision when determining the agricultural value of each parcel subject to assessment under this section and may request additional information from the applicant when making a determination of eligibility. After the submission of an initial application, the assessor periodically shall review the property and determine whether a continued adjustment to the property assessment based on the schedule of modifiers is appropriate. The property owner shall notify the assessor if there is a change in circumstance that may affect the applicability of an adjustment to the owner's property assessment based on the schedule of modifiers.</text:span></text:p>
        <text:p text:style-name="bd_5f_section"><text:span text:style-name="bd_5f_section_5f_name"><text:span text:style-name="T7"><text:tab/>SECTION 3. EFFECTIVE DATE.</text:span></text:span><text:span text:style-name="T7"> This Act is effective for taxable years beginning after December 31, 2025.</text:span></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67</text:user-field-get>.</text:p>
        <text:p text:style-name="bd_5f_sigblock_5f_doublespace"/>
        <text:p text:style-name="bd_5f_sigblock_5f_votes2">Senate Vote:<text:tab/>Yeas <text:user-field-get text:name="T_ENROLLEDMEASURE_I_SYEAS">44</text:user-field-get><text:tab/><text:tab/>Nays <text:user-field-get text:name="T_ENROLLEDMEASURE_I_SNAYS">0</text:user-field-get><text:tab/><text:tab/>Absent <text:s/><text:user-field-get text:name="T_ENROLLEDMEASURE_I_SABSENT">3</text:user-field-get><text:tab/></text:p>
        <text:p text:style-name="bd_5f_sigblock_5f_votes2">House Vote:<text:tab/>Yeas <text:user-field-get text:name="T_ENROLLEDMEASURE_I_HYEAS">92</text:user-field-get><text:tab/><text:tab/>Nays <text:user-field-get text:name="T_ENROLLEDMEASURE_I_HNAYS">0</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6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67</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36S</meta:editing-duration>
    <meta:editing-cycles>205</meta:editing-cycles>
    <meta:generator>OpenOffice.org/3.1$Win32 OpenOffice.org_project/310m19$Build-9420</meta:generator>
    <meta:creation-date>2009-07-28T10:41:22.34</meta:creation-date>
    <meta:print-date>2009-07-28T14:30:49.26</meta:print-date>
    <dc:date>2025-03-13T17:18:52.62</dc:date>
    <dc:description>Enrolled Bill</dc:description>
    <dc:creator>jjblasy </dc:creator>
    <meta:document-statistic meta:table-count="0" meta:image-count="0" meta:object-count="0" meta:page-count="3" meta:paragraph-count="37" meta:word-count="806" meta:character-count="5441"/>
    <meta:user-defined meta:name="Info 1"/>
    <meta:user-defined meta:name="Info 2"/>
    <meta:user-defined meta:name="Info 3"/>
    <meta:user-defined meta:name="Info 4"/>
    <meta:template xlink:type="simple" xlink:actuate="onRequest" xlink:title="nd1.bd_23" xlink:href="" meta:date="2009-07-28T10:41:22"/>
  </office:meta>
</office:document-meta>
</file>