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7048.03005221" style:family="paragraph" style:name="P2_NEW_1738017048.03005221" style:parent-style-name="bd_5f_title">
      <style:paragraph-properties>
        <style:tab-stops/>
      </style:paragraph-properties>
    </style:style>
    <style:style style:display-name="P3_NEW_1738017048.03005221" style:family="paragraph" style:name="P3_NEW_1738017048.030052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transfers from the charitable gaming operating fund to the gambling disorder prevention and treatment fund; and to authorize a full-time equivalent position for the department of health and human services." office:value-type="string" text:name="T_MEASURE_T_SHORTTITLE"/>
        <text:user-field-decl office:string-value="" office:value-type="string" text:name="T_MEASURE_S_UUID"/>
        <text:user-field-decl office:string-value="25.1341"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klein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3"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11.2&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3‑06.1‑11.2 of the North Dakota Century Code, relating to transfers from the charitable gaming operating fund to the gambling disorder prevention and treatment fund; and to authorize a full-time equivalent position for the department of health and human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uick, Castaneda, Klein, Paulson</text:p>
          <text:p text:style-name="bd_5f_sponsor_5f_identification"/>
          <text:p text:style-name="bd_5f_sponsor_5f_identification"/>
        </text:section>
        <text:section text:name="Title" text:style-name="Sect2">
          <text:p text:style-name="P2_NEW_1738017048.03005221">A BILL for an Act to amend and reenact section 53‑06.1‑11.2 of the North Dakota Century Code, relating to transfers from the charitable gaming operating fund to the gambling disorder prevention and treatment fund; and to authorize a full-time equivalent position for the department of health and human servi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3‑06.1‑11.2 of the North Dakota Century Code is amended and reenacted as follows:</text:p>
          <text:p text:style-name="cc_5f_section_5f_heading"><text:tab/>53‑06.1‑11.2. Charitable gaming operating fund ‑ Attorney general ‑ State treasurer ‑ Allocations ‑ Transfer to the general fund.</text:p>
          <text:p text:style-name="cc_5f_subsection"><text:tab/>1.<text:tab/>There is created in the state treasury the charitable gaming operating fund. The fund consists of all gaming taxes, monetary fines, and interest and penalties collected under this chapter.</text:p>
          <text:p text:style-name="cc_5f_subsection"><text:tab/>2.<text:tab/>Excluding moneys in the charitable gaming operating fund appropriated by the legislative assembly for administrative and operating costs associated with charitable gaming, the attorney general shall allocate remaining moneys in the charitable gaming operating fund on a quarterly basis as follows:</text:p>
          <text:p text:style-name="cc_5f_subdivision"><text:tab/><text:tab/>a.<text:tab/><text:span text:style-name="T5">Ten thousand</text:span><text:span text:style-name="T6">Thirty-three thousand five hundred</text:span> dollars to the gambling disorder prevention and treatment fund<text:span text:style-name="T7"> </text:span><text:span text:style-name="T6">for gambling disorder prevention and treatment activities, including funding for department of health and human services staff</text:span>.</text:p>
          <text:p text:style-name="cc_5f_subdivision"><text:tab/><text:tab/>b.<text:tab/>Subject to legislative appropriations, five percent of the total moneys deposited in the charitable gaming operating fund to cities and counties in proportion to the taxes collected under section 53‑06.1‑12 from licensed organizations conducting games within each city, for sites within city limits, or within each county, for sites outside city limits. If a city or county allocation is less than two hundred dollars, <text:soft-page-break/>that city or county is not entitled to receive a payment for the quarter and the undistributed amount must be included in the total amount to be distributed to other cities and counties for the quarter.</text:p>
          <text:p text:style-name="cc_5f_subsection"><text:tab/>3.<text:tab/>On or before June thirtieth of each odd‑numbered year, the attorney general shall certify to the state treasurer the amount of accumulated funds in the charitable gaming operating fund which exceed the amount appropriated by the legislative assembly for administrative and operating costs associated with charitable gaming for the subsequent biennium. The state treasurer shall transfer the certified amount from the charitable gaming operating fund to the general fund prior to the end of each biennium.</text:p>
          <text:p text:style-name="P3_NEW_1738017048.03005221"><text:span text:style-name="bd_5f_section_5f_name"><text:tab/>SECTION </text:span><text:span text:style-name="bd_5f_section_5f_name"><text:span text:style-name="T2">2.</text:span></text:span><text:span text:style-name="bd_5f_section_5f_name"> FULL-TIME EQUIVALENT POSITION AUTHORIZATION - DEPARTMENT OF HEALTH AND HUMAN SERVICES - GAMBLING DISORDER PREVENTION AND TREATMENT FUND. </text:span><text:span text:style-name="bd_5f_section_5f_name"><text:span text:style-name="T4">The department of health and human services is authorized one full‑time equivalent position for gambling disorder prevention and treatment activities,</text:span></text:span><text:span text:style-name="T4">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