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670565.68985441" style:family="paragraph" style:name="P2_NEW_1737670565.68985441" style:parent-style-name="bd_5f_title">
      <style:paragraph-properties>
        <style:tab-stops/>
      </style:paragraph-properties>
    </style:style>
    <style:style style:display-name="P3_NEW_1737670565.68985441" style:family="paragraph" style:name="P3_NEW_1737670565.6898544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3 00:00:00" office:value-type="string" text:name="T_MEASURE_DT_DATECREATED"/>
        <text:user-field-decl office:string-value="Relating to providing notice to affected property owners of a petition for the annexation of property to a school district." office:value-type="string" text:name="T_MEASURE_T_SHORTTITLE"/>
        <text:user-field-decl office:string-value="" office:value-type="string" text:name="T_MEASURE_S_UUID"/>
        <text:user-field-decl office:string-value="25.134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2-05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15.1‑12‑05 of the North Dakota Century Code, relating to providing notice to affected property owners of a petition for the annexation of property to a school distric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670565.68985441">A BILL for an Act to amend and reenact subsection 1 of section 15.1‑12‑05 of the North Dakota Century Code, relating to providing notice to affected property owners of a petition for the annexation of property to a school distric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670565.68985441"><text:span text:style-name="bd_5f_section_5f_name"><text:span text:style-name="T1"><text:tab/>SECTION 1. AMENDMENT. </text:span></text:span>Subsection 1 of section 15.1‑12‑05 of the North Dakota Century Code is amended and reenacted as follows:</text:p>
          <text:p text:style-name="cc_5f_subsection"><text:tab/>1.<text:tab/>Upon receiving a petition for the annexation of property to a school district, the county superintendent shall<text:span text:style-name="T5"> </text:span><text:span text:style-name="T2">schedule</text:span><text:span text:style-name="T3">:</text:span></text:p>
          <text:p text:style-name="cc_5f_subdivision"><text:span text:style-name="T4"><text:tab/><text:tab/></text:span><text:span text:style-name="T3">a.</text:span><text:span text:style-name="T4"><text:tab/></text:span><text:span text:style-name="T3">Schedule</text:span> and give notice of a public hearing regarding the annexation<text:span text:style-name="T3">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Provide by certified mail notice regarding the annexation to each owner of real property affected by the petition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