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section">
      <style:paragraph-properties fo:background-color="transparent">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bd_5f_section">
      <style:paragraph-properties fo:background-color="#c0c0c0">
        <style:tab-stops>
          <style:tab-stop style:position="0.7cm"/>
        </style:tab-stops>
        <style:background-image/>
      </style:paragraph-properties>
    </style:style>
    <style:style style:family="paragraph" style:name="P6" style:parent-style-name="cc_5f_section">
      <style:paragraph-properties fo:background-color="#c0c0c0">
        <style:background-image/>
      </style:paragraph-properties>
    </style:style>
    <style:style style:family="paragraph" style:name="P7" style:parent-style-name="cc_5f_section_5f_heading">
      <style:paragraph-properties fo:background-color="#c0c0c0">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master-page-name="First_20_Page" style:name="P14" style:parent-style-name="bd_5f_header">
      <style:paragraph-properties style:page-number="auto"/>
    </style:style>
    <style:style style:family="paragraph" style:name="P15" style:parent-style-name="cc_5f_subsection">
      <style:paragraph-properties fo:background-color="transparent">
        <style:background-image/>
      </style:paragraph-properties>
    </style:style>
    <style:style style:family="paragraph" style:name="P16" style:parent-style-name="cc_5f_subsection">
      <style:paragraph-properties fo:background-color="#c0c0c0">
        <style:background-image/>
      </style:paragraph-properties>
    </style:style>
    <style:style style:family="paragraph" style:name="P17" style:parent-style-name="bd_5f_journal_5f_language">
      <style:text-properties fo:font-style="italic" style:font-style-asian="italic" style:font-style-complex="italic"/>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bold" style:font-weight-complex="bold"/>
    </style:style>
    <style:style style:family="text" style:name="T5">
      <style:text-properties style:font-weight-asian="bold" style:font-weight-complex="bold"/>
    </style:style>
    <style:style style:family="text" style:name="T6">
      <style:text-properties style:font-weight-asian="normal" style:font-weight-complex="normal"/>
    </style:style>
    <style:style style:family="text" style:name="T7">
      <style:text-properties style:text-line-through-style="none"/>
    </style:style>
    <style:style style:family="text" style:name="T8">
      <style:text-properties style:text-line-through-style="solid"/>
    </style:style>
    <style:style style:family="text" style:name="T9">
      <style:text-properties fo:country="US" fo:font-size="11pt" fo:font-style="normal" fo:font-weight="normal" fo:language="en" style:country-asian="none" style:font-name="Arial4" style:font-name-asian="Lucida Sans Unicode1" style:font-name-complex="Arial" style:font-size-complex="11pt" style:language-asian="zxx" style:use-window-font-color="true"/>
    </style:style>
    <style:style style:family="text" style:name="T10">
      <style:text-properties fo:country="US" fo:font-size="11pt" fo:font-style="normal" fo:font-weight="normal" fo:language="en" style:country-asian="none" style:font-name="Arial" style:font-name-asian="Lucida Sans Unicode1" style:font-name-complex="Arial" style:font-size-complex="11pt" style:language-asian="zxx" style:use-window-font-color="true"/>
    </style:style>
    <style:style style:family="text" style:name="T11">
      <style:text-properties fo:font-style="normal" style:font-style-asian="normal" style:font-style-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93477152">
          <text:deletion>
            <office:change-info>
              <dc:creator>drichard </dc:creator>
              <dc:date>2025-03-26T17:13:00</dc:date>
            </office:change-info>
            <text:p text:style-name="bd_5f_title"><text:user-field-get text:name="P1:L1"/></text:p>
          </text:deletion>
        </text:changed-region>
        <text:changed-region text:id="ct242882112">
          <text:deletion>
            <office:change-info>
              <dc:creator>lfordahl </dc:creator>
              <dc:date>2025-03-13T11:27:00</dc:date>
            </office:change-info>
            <text:p text:style-name="bd_5f_title">section</text:p>
          </text:deletion>
        </text:changed-region>
        <text:changed-region text:id="ct242882384">
          <text:insertion>
            <office:change-info>
              <dc:creator>lfordahl </dc:creator>
              <dc:date>2025-03-13T11:27:00</dc:date>
            </office:change-info>
          </text:insertion>
        </text:changed-region>
        <text:changed-region text:id="ct242880344">
          <text:insertion>
            <office:change-info>
              <dc:creator>ccarson </dc:creator>
              <dc:date>2025-03-13T18:32:00</dc:date>
            </office:change-info>
          </text:insertion>
        </text:changed-region>
        <text:changed-region text:id="ct242879664">
          <text:insertion>
            <office:change-info>
              <dc:creator>lfordahl </dc:creator>
              <dc:date>2025-03-13T11:27:00</dc:date>
            </office:change-info>
          </text:insertion>
        </text:changed-region>
        <text:changed-region text:id="ct242879800">
          <text:insertion>
            <office:change-info>
              <dc:creator>lfordahl </dc:creator>
              <dc:date>2025-03-13T11:28:00</dc:date>
            </office:change-info>
          </text:insertion>
        </text:changed-region>
        <text:changed-region text:id="ct242882520">
          <text:insertion>
            <office:change-info>
              <dc:creator>lfordahl </dc:creator>
              <dc:date>2025-03-13T11:20:00</dc:date>
            </office:change-info>
          </text:insertion>
        </text:changed-region>
        <text:changed-region text:id="ct242879936">
          <text:deletion>
            <office:change-info>
              <dc:creator>lfordahl </dc:creator>
              <dc:date>2025-03-13T11:29:00</dc:date>
            </office:change-info>
            <text:p text:style-name="P1">may not exceed one thousand dollars</text:p>
          </text:deletion>
        </text:changed-region>
        <text:changed-region text:id="ct242881432">
          <text:insertion>
            <office:change-info>
              <dc:creator>lfordahl </dc:creator>
              <dc:date>2025-03-13T11:29:00</dc:date>
            </office:change-info>
          </text:insertion>
        </text:changed-region>
        <text:changed-region text:id="ct242878712">
          <text:insertion>
            <office:change-info>
              <dc:creator>lfordahl </dc:creator>
              <dc:date>2025-03-13T11:30:00</dc:date>
            </office:change-info>
          </text:insertion>
        </text:changed-region>
        <text:changed-region text:id="ct242878576">
          <text:insertion>
            <office:change-info>
              <dc:creator>lfordahl </dc:creator>
              <dc:date>2025-03-13T11:25:00</dc:date>
            </office:change-info>
          </text:insertion>
        </text:changed-region>
        <text:changed-region text:id="ct242878848">
          <text:deletion>
            <office:change-info>
              <dc:creator>intern1 </dc:creator>
              <dc:date>2025-03-18T15:12:00</dc:date>
            </office:change-info>
            <text:p text:style-name="P2"><text:span text:style-name="T1">fourteen</text:span></text:p>
          </text:deletion>
        </text:changed-region>
        <text:changed-region text:id="ct242878984">
          <text:insertion>
            <office:change-info>
              <dc:creator>intern1 </dc:creator>
              <dc:date>2025-03-18T15:12:00</dc:date>
            </office:change-info>
          </text:insertion>
        </text:changed-region>
        <text:changed-region text:id="ct242880752">
          <text:insertion>
            <office:change-info>
              <dc:creator>corvedal </dc:creator>
              <dc:date>2025-03-18T15:36:00</dc:date>
            </office:change-info>
          </text:insertion>
        </text:changed-region>
        <text:changed-region text:id="ct242881296">
          <text:insertion>
            <office:change-info>
              <dc:creator>intern1 </dc:creator>
              <dc:date>2025-03-18T15:12:00</dc:date>
            </office:change-info>
          </text:insertion>
        </text:changed-region>
        <text:changed-region text:id="ct242880888">
          <text:insertion>
            <office:change-info>
              <dc:creator>intern1 </dc:creator>
              <dc:date>2025-03-26T16:18:00</dc:date>
            </office:change-info>
          </text:insertion>
        </text:changed-region>
        <text:changed-region text:id="ct242880072">
          <text:deletion>
            <office:change-info>
              <dc:creator>intern1 </dc:creator>
              <dc:date>2025-03-26T16:19:00</dc:date>
            </office:change-info>
            <text:p text:style-name="P2"><text:span text:style-name="T1">notice</text:span></text:p>
          </text:deletion>
        </text:changed-region>
        <text:changed-region text:id="ct242879120">
          <text:insertion>
            <office:change-info>
              <dc:creator>vchristian </dc:creator>
              <dc:date>2025-03-26T17:02:00</dc:date>
            </office:change-info>
          </text:insertion>
        </text:changed-region>
        <text:changed-region text:id="ct242883336">
          <text:insertion>
            <office:change-info>
              <dc:creator>lfordahl </dc:creator>
              <dc:date>2025-03-13T11: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5/01/23 00:00:00" office:value-type="string" text:name="T_MEASURE_DT_DATECREATED"/>
        <text:user-field-decl office:string-value="March 26,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51" office:value-type="string" text:name="T_MEASURE_S_BILLNUMBER"/>
        <text:user-field-decl office:string-value="{&quot;sec:1&quot;:{&quot;action&quot;:&quot;amend&quot;,&quot;type&quot;:&quot;centurycode&quot;,&quot;citation&quot;:&quot;15.1-12-02&quot;},&quot;sec: 2&quot;:{&quot;action&quot;:&quot;amend&quot;,&quot;type&quot;:&quot;centurycode&quot;,&quot;citation&quot;:&quot;15.1-12-05&quot;},&quot;sec:3&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dopted by the Education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beardt_1" office:value-type="string" text:name="T_MEASURE_S_PRIMARYSPONSOR"/>
        <text:user-field-decl office:string-value="02002"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annexation of property to a school district; and to declare an emergency." office:value-type="string" text:name="T_MEASURE_T_SHORTTITLE"/>
        <text:user-field-decl office:string-value="" office:value-type="string" text:name="T_MEASURE_S_UUID"/>
        <text:user-field-decl office:string-value="25.134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ections 15.1‑12‑02 and 15.1‑12‑05 of the North Dakota Century Code, relating to annexation of property to a school district; and to declare an emergency." office:value-type="string" text:name="T_MEASURE_T_LONGTITLE"/>
        <text:user-field-decl office:string-value="" office:value-type="string" text:name="P2:L20"/>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1342</text:user-field-get>.<text:user-field-get text:name="T_MEASURE_S_VERSION">02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March 2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51</text:user-field-get></text:p></draw:text-box></draw:frame></text:p>
        <text:p text:style-name="bd_5f_header"/>
        <text:p text:style-name="bd_5f_header">Introduced by</text:p>
      </text:section>
      <text:section text:name="SponsorIdentification" text:protected="true" text:style-name="Sect2">
        <text:p text:style-name="bd_5f_sponsor_5f_identification">Senator Beard</text:p>
        <text:p text:style-name="bd_5f_sponsor_5f_identification"/>
        <text:p text:style-name="bd_5f_sponsor_5f_identification"/>
      </text:section>
      <text:section text:name="Amending" text:style-name="Sect2">
        <text:p text:style-name="P17">In place of the amendments <text:span text:style-name="T11">(</text:span>25.1342.02002) proposed in the journal by the House, Engrossed Senate Bill No. 2351 is amended by amendment (25.1342.02003) as follows: </text:p>
      </text:section>
      <text:section text:name="Title" text:style-name="Sect2">
        <text:p text:style-name="bd_5f_title"><text:change text:change-id="ct393477152"/>A BILL for an Act to amend and reenact <text:change text:change-id="ct242882112"/><text:change-start text:change-id="ct242882384"/>sections 15.1‑12‑<text:change-end text:change-id="ct242882384"/><text:change-start text:change-id="ct242880344"/>0<text:change-end text:change-id="ct242880344"/><text:change-start text:change-id="ct242879664"/>2 a<text:change-end text:change-id="ct242879664"/><text:change-start text:change-id="ct242879800"/>nd<text:change-end text:change-id="ct242879800"/> 15.1‑12‑05 of the North Dakota Century Code, <text:user-field-get text:name="P1:L2"/>relating to annexation of property to a school district<text:change-start text:change-id="ct242882520"/>; and to declare an emergency<text:change-end text:change-id="ct24288252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5"><text:span text:style-name="bd_5f_section_5f_name"><text:tab/></text:span><text:span text:style-name="bd_5f_section_5f_name"><text:span text:style-name="T6">SECTION</text:span></text:span><text:span text:style-name="bd_5f_section_5f_name"><text:span text:style-name="T5"> 1.</text:span></text:span><text:span text:style-name="bd_5f_section_5f_name"> </text:span><text:span text:style-name="bd_5f_section_5f_name"><text:span text:style-name="T6">AMENDMENT</text:span></text:span><text:span text:style-name="T4">.</text:span> Section 15.1‑12‑02 of the North Dakota Century Code is amended and reenacted as follows:</text:p>
        <text:p text:style-name="P7"><text:tab/>15.1‑12‑02. Annexation of property to school district ‑ Exchange ‑ Petition ‑ Requirements.</text:p>
        <text:p text:style-name="P6"><text:tab/>An individual may petition to have property in one school district annexed to another school district by an exchange of property with property in a contiguous school district. In order to be approved:</text:p>
        <text:p text:style-name="P1"><text:tab/>1.<text:tab/>The petitioner must reside within the boundary of the property to be exchanged;</text:p>
        <text:p text:style-name="P1"><text:tab/>2.<text:tab/>The petitioner must obtain the written approval of one qualified elector from each residence within the boundary of the property referenced in subsection 1;</text:p>
        <text:p text:style-name="P1"><text:tab/>3.<text:tab/>The petitioner must obtain written authorization for the exchange of property from the owner of the property to be exchanged in the adjacent district, provided that the owner need not reside on the property to be exchanged;</text:p>
        <text:p text:style-name="P1"><text:tab/>4.<text:tab/>The difference in the taxable valuation of the property involved in the exchange <text:change text:change-id="ct242879936"/><text:change-start text:change-id="ct242881432"/>must be agreed upon<text:change-end text:change-id="ct242881432"/><text:change-start text:change-id="ct242878712"/> by both affected school districts<text:change-end text:change-id="ct242878712"/>;</text:p>
        <text:p text:style-name="P1"><text:soft-page-break/><text:tab/>5.<text:tab/>Each property involved in the exchange is contiguous with the school district to which it is being annexed; and</text:p>
        <text:p text:style-name="P1"><text:tab/>6.<text:tab/>Except as otherwise provided in this section, the annexation by an exchange of property under this section is subject to, and meets, all other statutory requirements regarding annexations.<text:change-start text:change-id="ct242878576"/></text:p>
        <text:p text:style-name="P9"><text:change-end text:change-id="ct242878576"/><text:user-field-get text:name="P1:L4"/><text:span text:style-name="bd_5f_section_5f_name"><text:tab/></text:span><text:span text:style-name="bd_5f_section_5f_name"><text:span text:style-name="T6">SECTION</text:span></text:span><text:span text:style-name="bd_5f_section_5f_name"><text:span text:style-name="T5"> 2.</text:span></text:span><text:span text:style-name="bd_5f_section_5f_name"> </text:span><text:span text:style-name="bd_5f_section_5f_name"><text:span text:style-name="T6">AMENDMENT</text:span></text:span><text:span text:style-name="T4">.</text:span> Section 15.1‑12‑05 of the North Dakota Century Code is <text:user-field-get text:name="P1:L5"/>amended and reenacted as follows:</text:p>
        <text:p text:style-name="P11"><text:user-field-get text:name="P1:L6"/><text:tab/>15.1‑12‑05. Annexation of property to school district ‑ Hearing.</text:p>
        <text:p text:style-name="P2"><text:user-field-get text:name="P1:L7"/><text:tab/>1.<text:tab/>Upon receiving a petition for the annexation of property to a school district, the county <text:user-field-get text:name="P1:L8"/>superintendent shall schedule and give notice of a public hearing regarding the <text:user-field-get text:name="P1:L9"/>annexation.</text:p>
        <text:p text:style-name="P2"><text:user-field-get text:name="P1:L10"/><text:tab/>2.<text:tab/><text:span text:style-name="T8">The</text:span><text:span text:style-name="T1">At least </text:span><text:change text:change-id="ct242878848"/><text:change-start text:change-id="ct242878984"/><text:span text:style-name="T1">twenty</text:span><text:change-end text:change-id="ct242878984"/><text:change-start text:change-id="ct242880752"/><text:span text:style-name="T1">‑</text:span><text:change-end text:change-id="ct242880752"/><text:change-start text:change-id="ct242881296"/><text:span text:style-name="T1">one</text:span><text:change-end text:change-id="ct242881296"/><text:span text:style-name="T1"> days before the date of the public hearing, the</text:span> county <text:user-field-get text:name="P1:L11"/>superintendent shall <text:span text:style-name="T1">provide </text:span><text:change-start text:change-id="ct242880888"/><text:span text:style-name="T1">notice </text:span><text:change-end text:change-id="ct242880888"/><text:span text:style-name="T1">by certified mail </text:span><text:change text:change-id="ct242880072"/><text:change-start text:change-id="ct242879120"/><text:span text:style-name="T1">with return receipt</text:span><text:change-end text:change-id="ct242879120"/><text:span text:style-name="T1"> regarding the annexation to each </text:span><text:span text:style-name="T1"><text:user-field-get text:name="P1:L12"/></text:span><text:span text:style-name="T1">owner of real property to be annexed and</text:span><text:span text:style-name="T3"> </text:span>publish notice of the public hearing in the <text:user-field-get text:name="P1:L13"/>official newspaper of the county in which the major portion of each affected school <text:user-field-get text:name="P1:L14"/>district's real property is situated<text:span text:style-name="T8">, at least fourteen days before the date of the hearing</text:span>. <text:user-field-get text:name="P1:L15"/>If no newspaper is published in the county, the county superintendent shall publish the <text:user-field-get text:name="P1:L16"/>notice in a newspaper in an adjoining county in this state.</text:p>
        <text:p text:style-name="P2"><text:user-field-get text:name="P1:L17"/><text:tab/>3.<text:tab/>Before the hearing, the county committee shall:</text:p>
        <text:p text:style-name="P10"><text:user-field-get text:name="P1:L18"/><text:tab/><text:tab/>a.<text:tab/>Determine the number of qualified electors residing on the property to be <text:user-field-get text:name="P1:L19"/>annexed;</text:p>
        <text:p text:style-name="P10"><text:user-field-get text:name="P1:L20"/><text:tab/><text:tab/>b.<text:tab/>Ensure that two‑thirds of such qualified electors have signed the petition; and</text:p>
        <text:p text:style-name="P10"><text:user-field-get text:name="P2:L1"/><text:tab/><text:tab/>c.<text:tab/>Ensure that all other statutory requirements regarding the petition have been met.</text:p>
        <text:p text:style-name="P2"><text:user-field-get text:name="P2:L2"/><text:tab/>4.<text:tab/>At the hearing, the county committee shall accept testimony and documentary <text:user-field-get text:name="P2:L3"/>evidence regarding:</text:p>
        <text:p text:style-name="P10"><text:user-field-get text:name="P2:L4"/><text:tab/><text:tab/>a.<text:tab/>The value and amount of property held by each affected school district;</text:p>
        <text:p text:style-name="P10"><text:user-field-get text:name="P2:L5"/><text:tab/><text:tab/>b.<text:tab/>The amount of all outstanding bonded and other indebtedness of each affected <text:user-field-get text:name="P2:L6"/>district;</text:p>
        <text:p text:style-name="P10"><text:user-field-get text:name="P2:L7"/><text:tab/><text:tab/>c.<text:tab/>The levies for bonded indebtedness to which the property will be subjected or <text:user-field-get text:name="P2:L8"/>from which the property will be exempted, as provided for in section 15.1‑12‑08;</text:p>
        <text:p text:style-name="P10"><text:soft-page-break/><text:user-field-get text:name="P2:L9"/><text:tab/><text:tab/>d.<text:tab/>The taxable valuation of each affected district and the taxable valuation under the <text:user-field-get text:name="P2:L10"/>proposed annexation;</text:p>
        <text:p text:style-name="P10"><text:user-field-get text:name="P2:L11"/><text:tab/><text:tab/>e.<text:tab/>The size, geographical features, and boundaries of each affected district;</text:p>
        <text:p text:style-name="P10"><text:user-field-get text:name="P2:L12"/><text:tab/><text:tab/>f.<text:tab/>The number of students<text:span text:style-name="T3"> enrolled</text:span> in each affected district;</text:p>
        <text:p text:style-name="P10"><text:user-field-get text:name="P2:L13"/><text:tab/><text:tab/>g.<text:tab/>Each school in the district, including its name, location, condition, the grade <text:user-field-get text:name="P2:L14"/>levels it offers, and the distance that students living in the petitioned area would <text:user-field-get text:name="P2:L15"/>have to travel to attend school;</text:p>
        <text:p text:style-name="P10"><text:user-field-get text:name="P2:L16"/><text:tab/><text:tab/><text:span text:style-name="T3">h.</text:span><text:tab/>The location and condition of roads, highways, and natural barriers in each <text:user-field-get text:name="P2:L17"/>affected district;</text:p>
        <text:p text:style-name="P10"><text:user-field-get text:name="P2:L18"/><text:tab/><text:tab/><text:span text:style-name="T3">i.</text:span><text:tab/>Conditions affecting the welfare of students residing on the property to be <text:user-field-get text:name="P2:L19"/>annexed;</text:p>
        <text:p text:style-name="P10"><text:user-field-get text:name="P2:L20"/><text:tab/><text:tab/><text:span text:style-name="T3">j.</text:span><text:tab/>The boundaries of other governmental entities;</text:p>
        <text:p text:style-name="P10"><text:user-field-get text:name="P2:L21"/><text:tab/><text:tab/><text:span text:style-name="T3">k.</text:span><text:tab/>The educational needs of communities in each affected district;</text:p>
        <text:p text:style-name="P10"><text:user-field-get text:name="P2:L22"/><text:tab/><text:tab/><text:span text:style-name="T3">l.</text:span><text:tab/>Potential savings in school district transportation and administrative services;</text:p>
        <text:p text:style-name="P10"><text:user-field-get text:name="P2:L23"/><text:tab/><text:tab/><text:span text:style-name="T3">m.</text:span><text:tab/>The potential for a reduction in per student valuation disparity between the <text:user-field-get text:name="P2:L24"/>affected districts;</text:p>
        <text:p text:style-name="P10"><text:user-field-get text:name="P2:L25"/><text:tab/><text:tab/><text:span text:style-name="T3">n.</text:span><text:tab/>The potential to equalize or increase the educational opportunities for students in <text:user-field-get text:name="P2:L26"/>each affected district;<text:span text:style-name="T7"> </text:span><text:span text:style-name="T8">and</text:span></text:p>
        <text:p text:style-name="P10"><text:user-field-get text:name="P2:L27"/><text:tab/><text:tab/><text:span text:style-name="T3">o.</text:span><text:tab/><text:span text:style-name="T1">The potential modification to the property tax obligation of the owners of the </text:span><text:span text:style-name="T1"><text:user-field-get text:name="P2:L28"/></text:span><text:span text:style-name="T1">property to be annexed and the concerns of the owners of the property to be </text:span><text:span text:style-name="T1"><text:user-field-get text:name="P2:L29"/></text:span><text:span text:style-name="T1">annexed; and</text:span></text:p>
        <text:p text:style-name="P10"><text:user-field-get text:name="P2:L30"/><text:span text:style-name="T3"><text:tab/><text:tab/></text:span><text:span text:style-name="T1">p.</text:span><text:span text:style-name="T3"><text:tab/></text:span>All other relevant factors.</text:p>
        <text:p text:style-name="P2"><text:user-field-get text:name="P3:L1"/><text:tab/>5.<text:tab/>Following consideration of the testimony and documentary evidence presented at the <text:user-field-get text:name="P3:L2"/>hearing, the committee shall make specific findings of fact and approve or deny the <text:user-field-get text:name="P3:L3"/>annexation. If the annexation is approved, the county superintendent shall forward all <text:user-field-get text:name="P3:L4"/>minutes, records, documentary evidence, and other information regarding the <text:user-field-get text:name="P3:L5"/>proceeding and the county committee's decision to the state board for final approval of <text:user-field-get text:name="P3:L6"/>the annexation.</text:p>
        <text:p text:style-name="P10"><text:user-field-get text:name="P3:L7"/><text:tab/>6.<text:tab/>a.<text:tab/>Except as provided in this subsection, the state board shall conduct a hearing <text:user-field-get text:name="P3:L8"/>after publication of a notice in the manner required in subsection 2, accept and <text:soft-page-break/><text:user-field-get text:name="P3:L9"/>consider testimony and documentary evidence regarding the proposed <text:user-field-get text:name="P3:L10"/>annexation, make specific findings, and approve or deny the annexation.</text:p>
        <text:p text:style-name="P10"><text:user-field-get text:name="P3:L11"/><text:tab/><text:tab/>b.<text:tab/>If no opposition is presented to the county committee at the hearing and the <text:user-field-get text:name="P3:L12"/>county committee approves the annexation, the state board may review the <text:user-field-get text:name="P3:L13"/>record of the county committee and give final approval to the annexation without <text:user-field-get text:name="P3:L14"/>holding its own hearing.</text:p>
        <text:p text:style-name="P2"><text:user-field-get text:name="P3:L15"/><text:tab/>7.<text:tab/>If the school districts involved in a proposed annexation include property in more than <text:user-field-get text:name="P3:L16"/>one county, but the major portion of each district's property is in the same county, the <text:user-field-get text:name="P3:L17"/>county committee of that county shall consider the annexation petition.</text:p>
        <text:p text:style-name="P2"><text:user-field-get text:name="P3:L18"/><text:tab/>8.<text:tab/>If the school districts involved in a proposed annexation are situated in more than one <text:user-field-get text:name="P3:L19"/>county and the major portion of each district's property is not in the same county, the <text:user-field-get text:name="P3:L20"/>county committees of those counties encompassing the major portion of each school <text:user-field-get text:name="P3:L21"/>district shall jointly consider the annexation petition. The county committees shall vote <text:user-field-get text:name="P3:L22"/>separately on whether to approve the annexation.</text:p>
        <text:p text:style-name="P2"><text:user-field-get text:name="P3:L23"/><text:tab/>9.<text:tab/>If the state board denies the annexation, another petition involving any of the same <text:user-field-get text:name="P3:L24"/>property may not be submitted to the county committee for a period of three months <text:user-field-get text:name="P3:L25"/>after the state board's denial. A petition involving any of the same property cited in the <text:user-field-get text:name="P3:L26"/>original petition may not be considered by the state board more than twice in a <text:user-field-get text:name="P3:L27"/>twelve‑month period.</text:p>
        <text:p text:style-name="P2"><text:user-field-get text:name="P3:L28"/><text:tab/>10.<text:tab/>Regardless of how many county committees consider the annexation, the decision <text:user-field-get text:name="P3:L29"/>may be appealed to the state board.</text:p>
        <text:p text:style-name="P2"><text:user-field-get text:name="P3:L30"/><text:tab/>11.<text:tab/>Each annexation must receive final approval from the state board.</text:p>
        <text:p text:style-name="P2"><text:user-field-get text:name="P4:L1"/><text:tab/>12.<text:tab/>The county superintendent with whom the petition has been filed shall forward all <text:user-field-get text:name="P4:L2"/>minutes, records, documentary evidence, and other information regarding the <text:user-field-get text:name="P4:L3"/>annexation, and the county committee's decision to the state board for final approval <text:user-field-get text:name="P4:L4"/>or for consideration of an appeal.</text:p>
        <text:p text:style-name="P2"><text:user-field-get text:name="P4:L5"/><text:tab/>13.<text:tab/>A decision of the state board with respect to an annexation petition may be appealed <text:user-field-get text:name="P4:L6"/>to the district court of the judicial district in which the property to be annexed is <text:user-field-get text:name="P4:L7"/>located.<text:change-start text:change-id="ct242883336"/></text:p>
        <text:p text:style-name="P13"><text:change-end text:change-id="ct242883336"/><text:span text:style-name="bd_5f_section_5f_name"><text:tab/>SECTION 3. EMERGENCY.</text:span> Section 1 of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2" office:value-type="string" text:name="T_MEASURE_S_LCNUMBER"/>
          <text:user-field-decl office:string-value="02003" office:value-type="string" text:name="T_MEASURE_S_VERSION"/>
        </text:user-field-decls>
        <text:p text:style-name="MP1"><text:tab/>Page No. <text:page-number text:select-page="current">4</text:page-number><text:tab/><text:user-field-get text:name="T_MEASURE_S_LCNUMBER">25.1342</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1342" office:value-type="string" text:name="T_MEASURE_S_LCNUMBER"/>
          <text:user-field-decl office:string-value="02003" office:value-type="string" text:name="T_MEASURE_S_VERSION"/>
        </text:user-field-decls>
        <text:p text:style-name="MP1"><text:tab/>Page No. <text:page-number text:select-page="current">4</text:page-number><text:tab/><text:user-field-get text:name="T_MEASURE_S_LCNUMBER">25.1342</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54S</meta:editing-duration>
    <meta:editing-cycles>188</meta:editing-cycles>
    <dc:date>2025-03-26T17:20:57.84</dc:date>
    <meta:print-date>2025-03-26T16:17:27.24</meta:print-date>
    <dc:title>nd1.lc_bd_34</dc:title>
    <dc:description>Introduced Bill</dc:description>
    <dc:creator>drichard </dc:creator>
    <meta:printed-by>intern1 </meta:printed-by>
    <meta:document-statistic meta:table-count="1" meta:image-count="0" meta:object-count="0" meta:page-count="4" meta:paragraph-count="70" meta:word-count="1234" meta:character-count="7893"/>
    <meta:user-defined meta:name="Info 1"/>
    <meta:user-defined meta:name="Info 2"/>
    <meta:user-defined meta:name="Info 3"/>
    <meta:user-defined meta:name="Info 4"/>
    <meta:template xlink:type="simple" xlink:actuate="onRequest" xlink:title="nd1.bd_34" xlink:href="" meta:date="2009-07-14T11:55:02"/>
  </office:meta>
</office:document-meta>
</file>