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35:55" office:value-type="string" text:name="T_ENROLLEDMEASURE_DT_DATECREATED"/>
        <text:user-field-decl office:string-value="" office:value-type="string" text:name="T_ENROLLEDMEASURE_I_TITLEID"/>
        <text:user-field-decl office:string-value="Relating to annexation of property to a school district;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4000" office:value-type="string" text:name="T_ENROLLEDMEASURE_S_CREATEDFROMVERSION"/>
        <text:user-field-decl office:string-value="beardt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12-02&quot;},&quot;sec:2&quot;:{&quot;action&quot;:&quot;amend&quot;,&quot;type&quot;:&quot;centurycode&quot;,&quot;citation&quot;:&quot;15.1-12-05&quot;},&quot;sec:3&quot;:{&quot;action&quot;:&quot;&quot;}}" office:value-type="string" text:name="T_ENROLLEDMEASURE_T_STATUTEAFFECTED"/>
        <text:user-field-decl office:string-value="25.134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12‑02 and 15.1‑12‑05 of the North Dakota Century Code, relating to annexation of property to a school district; and to declare an emergency." office:value-type="string" text:name="T_ENROLLEDMEASURE_T_LONGTITLE"/>
        <text:user-field-decl office:string-value="23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1</text:user-field-get></text:p>
        <text:p text:style-name="bd_5f_sponsor_5f_identification">(Senator Beard)</text:p>
        <text:p text:style-name="bd_5f_header"/>
        <text:p text:style-name="bd_5f_header"/>
      </text:section>
      <text:section text:name="Title" text:style-name="Sect1">
        <text:p text:style-name="bd_5f_title">AN ACT to amend and reenact sections 15.1‑12‑02 and 15.1‑12‑05 of the North Dakota Century Code, relating to annexation of property to a school district; and to declare an emergency.</text:p>
      </text:section>
      <text:section text:name="EnactingClause" text:style-name="Sect1">
        <text:p text:style-name="P4">BE IT ENACTED BY THE LEGISLATIVE ASSEMBLY OF NORTH DAKOTA:</text:p>
      </text:section>
      <text:section text:name="Body" text:style-name="Sect1">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2‑02 of the North Dakota Century Code is amended and reenacted as follows:</text:p>
        <text:p text:style-name="P7"><text:tab/>15.1‑12‑02. Annexation of property to school district ‑ Exchange ‑ Petition ‑ Requirements.</text:p>
        <text:p text:style-name="P9"><text:tab/>An individual may petition to have property in one school district annexed to another school district by an exchange of property with property in a contiguous school district. In order to be approved:</text:p>
        <text:p text:style-name="P10"><text:tab/>1.<text:tab/>The petitioner must reside within the boundary of the property to be exchanged;</text:p>
        <text:p text:style-name="P10"><text:tab/>2.<text:tab/>The petitioner must obtain the written approval of one qualified elector from each residence within the boundary of the property referenced in subsection 1;</text:p>
        <text:p text:style-name="P10"><text:tab/>3.<text:tab/>The petitioner must obtain written authorization for the exchange of property from the owner of the property to be exchanged in the adjacent district, provided that the owner need not reside on the property to be exchanged;</text:p>
        <text:p text:style-name="P10"><text:tab/>4.<text:tab/>The difference in the taxable valuation of the property involved in the exchange <text:span text:style-name="T4">may not exceed one thousand dollars</text:span><text:span text:style-name="T5">must be agreed upon by both affected school districts</text:span>;</text:p>
        <text:p text:style-name="P10"><text:tab/>5.<text:tab/>Each property involved in the exchange is contiguous with the school district to which it is being annexed; and</text:p>
        <text:p text:style-name="P10"><text:tab/>6.<text:tab/>Except as otherwise provided in this section, the annexation by an exchange of property under this section is subject to, and meets, all other statutory requirements regarding annexations.</text:p>
        <text:p text:style-name="P2"><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5.1‑12‑05 of the North Dakota Century Code is amended and reenacted as follows:</text:p>
        <text:p text:style-name="P7"><text:tab/>15.1‑12‑05. Annexation of property to school district ‑ Hearing.</text:p>
        <text:p text:style-name="P10"><text:tab/>1.<text:tab/>Upon receiving a petition for the annexation of property to a school district, the county superintendent shall schedule and give notice of a public hearing regarding the annexation.</text:p>
        <text:p text:style-name="P10"><text:tab/>2.<text:tab/><text:span text:style-name="T4">The</text:span><text:span text:style-name="T5">At least twenty‑one days before the date of the public hearing, the</text:span> county superintendent shall <text:span text:style-name="T5">provide notice by certified mail with return receipt regarding the annexation to each owner of real property to be annexed and</text:span><text:span text:style-name="T6"> </text:span>publish notice of the public hearing in the official newspaper of the county in which the major portion of each affected school district's real property is situated<text:span text:style-name="T4">, at least fourteen days before the date of the hearing</text:span>. If no newspaper is published in the county, the county superintendent shall publish the notice in a newspaper in an adjoining county in this state.</text:p>
        <text:p text:style-name="P10"><text:tab/>3.<text:tab/>Before the hearing, the county committee shall:</text:p>
        <text:p text:style-name="P8"><text:tab/><text:tab/>a.<text:tab/>Determine the number of qualified electors residing on the property to be annexed;</text:p>
        <text:p text:style-name="P8"><text:tab/><text:tab/>b.<text:tab/>Ensure that two‑thirds of such qualified electors have signed the petition; and</text:p>
        <text:p text:style-name="P8"><text:soft-page-break/><text:tab/><text:tab/>c.<text:tab/>Ensure that all other statutory requirements regarding the petition have been met.</text:p>
        <text:p text:style-name="P10"><text:tab/>4.<text:tab/>At the hearing, the county committee shall accept testimony and documentary evidence regarding:</text:p>
        <text:p text:style-name="P8"><text:tab/><text:tab/>a.<text:tab/>The value and amount of property held by each affected school district;</text:p>
        <text:p text:style-name="P8"><text:tab/><text:tab/>b.<text:tab/>The amount of all outstanding bonded and other indebtedness of each affected district;</text:p>
        <text:p text:style-name="P8"><text:tab/><text:tab/>c.<text:tab/>The levies for bonded indebtedness to which the property will be subjected or from which the property will be exempted, as provided for in section 15.1‑12‑08;</text:p>
        <text:p text:style-name="P8"><text:tab/><text:tab/>d.<text:tab/>The taxable valuation of each affected district and the taxable valuation under the proposed annexation;</text:p>
        <text:p text:style-name="P8"><text:tab/><text:tab/>e.<text:tab/>The size, geographical features, and boundaries of each affected district;</text:p>
        <text:p text:style-name="P8"><text:tab/><text:tab/>f.<text:tab/>The number of students<text:span text:style-name="T6"> enrolled</text:span> in each affected district;</text:p>
        <text:p text:style-name="P8"><text:tab/><text:tab/>g.<text:tab/>Each school in the district, including its name, location, condition, the grade levels it offers, and the distance that students living in the petitioned area would have to travel to attend school;</text:p>
        <text:p text:style-name="P8"><text:tab/><text:tab/><text:span text:style-name="T6">h.</text:span><text:tab/>The location and condition of roads, highways, and natural barriers in each affected district;</text:p>
        <text:p text:style-name="P8"><text:tab/><text:tab/><text:span text:style-name="T6">i.</text:span><text:tab/>Conditions affecting the welfare of students residing on the property to be annexed;</text:p>
        <text:p text:style-name="P8"><text:tab/><text:tab/><text:span text:style-name="T6">j.</text:span><text:tab/>The boundaries of other governmental entities;</text:p>
        <text:p text:style-name="P8"><text:tab/><text:tab/><text:span text:style-name="T6">k.</text:span><text:tab/>The educational needs of communities in each affected district;</text:p>
        <text:p text:style-name="P8"><text:tab/><text:tab/><text:span text:style-name="T6">l.</text:span><text:tab/>Potential savings in school district transportation and administrative services;</text:p>
        <text:p text:style-name="P8"><text:tab/><text:tab/><text:span text:style-name="T6">m.</text:span><text:tab/>The potential for a reduction in per student valuation disparity between the affected districts;</text:p>
        <text:p text:style-name="P8"><text:tab/><text:tab/><text:span text:style-name="T6">n.</text:span><text:tab/>The potential to equalize or increase the educational opportunities for students in each affected district;<text:span text:style-name="T7"> </text:span><text:span text:style-name="T4">and</text:span></text:p>
        <text:p text:style-name="P8"><text:tab/><text:tab/><text:span text:style-name="T6">o.</text:span><text:tab/><text:span text:style-name="T5">The potential modification to the property tax obligation of the owners of the property to be annexed and the concerns of the owners of the property to be annexed; and</text:span></text:p>
        <text:p text:style-name="P8"><text:span text:style-name="T6"><text:tab/><text:tab/></text:span><text:span text:style-name="T5">p.</text:span><text:span text:style-name="T6"><text:tab/></text:span>All other relevant factors.</text:p>
        <text:p text:style-name="P10"><text:tab/>5.<text:tab/>Following consideration of the testimony and documentary evidence presented at the hearing, the committee shall make specific findings of fact and approve or deny the annexation. If the annexation is approved, the county superintendent shall forward all minutes, records, documentary evidence, and other information regarding the proceeding and the county committee's decision to the state board for final approval of the annexation.</text:p>
        <text:p text:style-name="P8"><text:tab/>6.<text:tab/>a.<text:tab/>Except as provided in this subsection, the state board shall conduct a hearing after publication of a notice in the manner required in subsection 2, accept and consider testimony and documentary evidence regarding the proposed annexation, make specific findings, and approve or deny the annexation.</text:p>
        <text:p text:style-name="P8"><text:tab/><text:tab/>b.<text:tab/>If no opposition is presented to the county committee at the hearing and the county committee approves the annexation, the state board may review the record of the county committee and give final approval to the annexation without holding its own hearing.</text:p>
        <text:p text:style-name="P10"><text:soft-page-break/><text:tab/>7.<text:tab/>If the school districts involved in a proposed annexation include property in more than one county, but the major portion of each district's property is in the same county, the county committee of that county shall consider the annexation petition.</text:p>
        <text:p text:style-name="P10"><text:tab/>8.<text:tab/>If the school districts involved in a proposed annexation are situated in more than one county and the major portion of each district's property is not in the same county, the county committees of those counties encompassing the major portion of each school district shall jointly consider the annexation petition. The county committees shall vote separately on whether to approve the annexation.</text:p>
        <text:p text:style-name="P10"><text:tab/>9.<text:tab/>If the state board denies the annexation, another petition involving any of the same property may not be submitted to the county committee for a period of three months after the state board's denial. A petition involving any of the same property cited in the original petition may not be considered by the state board more than twice in a twelve‑month period.</text:p>
        <text:p text:style-name="P10"><text:tab/>10.<text:tab/>Regardless of how many county committees consider the annexation, the decision may be appealed to the state board.</text:p>
        <text:p text:style-name="P10"><text:tab/>11.<text:tab/>Each annexation must receive final approval from the state board.</text:p>
        <text:p text:style-name="P10"><text:tab/>12.<text:tab/>The county superintendent with whom the petition has been filed shall forward all minutes, records, documentary evidence, and other information regarding the annexation, and the county committee's decision to the state board for final approval or for consideration of an appeal.</text:p>
        <text:p text:style-name="P10"><text:tab/>13.<text:tab/>A decision of the state board with respect to an annexation petition may be appealed to the district court of the judicial district in which the property to be annexed is located.</text:p>
        <text:p text:style-name="P2"><text:span text:style-name="bd_5f_section_5f_name"><text:tab/>SECTION 3. EMERGENCY.</text:span> Section 1 of this Act is declared to be an emergency measure.</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1</text:user-field-get> and that two-thirds of the members-elect of the Senate voted in favor of said law.</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8">President of the Senate<text:tab/><text:tab/>Secretary of the Senate</text:span></text:p>
        <text:p text:style-name="bd_5f_sigblock_5f_doublespace"/>
        <text:p text:style-name="bd_5f_sigblock_5f_singlespace">This certifies <text:span text:style-name="T8">that two-thirds of the members-elect of the House of Representatives voted in favor of said law.</text:span></text:p>
        <text:p text:style-name="bd_5f_sigblock_5f_doublespace"/>
        <text:p text:style-name="bd_5f_sigblock_5f_votes1">Vote:<text:tab/>Yeas <text:user-field-get text:name="T_ENROLLEDMEASURE_I_HYEAS">84</text:user-field-get><text:tab/><text:tab/>Nays <text:user-field-get text:name="T_ENROLLEDMEASURE_I_HNAYS">6</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35:55.64</dc:date>
    <dc:description>Enrolled Bill</dc:description>
    <dc:creator>jjblasy </dc:creator>
    <meta:document-statistic meta:table-count="0" meta:image-count="0" meta:object-count="0" meta:page-count="4" meta:paragraph-count="72" meta:word-count="1331" meta:character-count="8671"/>
    <meta:user-defined meta:name="Info 1"/>
    <meta:user-defined meta:name="Info 2"/>
    <meta:user-defined meta:name="Info 3"/>
    <meta:user-defined meta:name="Info 4"/>
    <meta:template xlink:type="simple" xlink:actuate="onRequest" xlink:title="nd1.bd_23" xlink:href="" meta:date="2009-07-28T10:41:22"/>
  </office:meta>
</office:document-meta>
</file>