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line-through-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7 16:21:33" office:value-type="string" text:name="T_ENROLLEDMEASURE_DT_DATECREATED"/>
        <text:user-field-decl office:string-value="" office:value-type="string" text:name="T_ENROLLEDMEASURE_I_TITLEID"/>
        <text:user-field-decl office:string-value="Relating to qualifications for renewable electricity and recycled energy credits; and to repeal sections 49‑02‑28, 49‑02‑29, 49‑02‑30, 49‑02‑31, 49‑02‑32, 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novaka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pattend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boehm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9-02-26&quot;},&quot;entry1_sec:2&quot;:{&quot;action&quot;:&quot;repeal&quot;,&quot;type&quot;:&quot;centurycode&quot;,&quot;citation&quot;:&quot;49-02-28&quot;},&quot;entry2_sec:2&quot;:{&quot;action&quot;:&quot;repeal&quot;,&quot;type&quot;:&quot;centurycode&quot;,&quot;citation&quot;:&quot;49-02-29&quot;},&quot;entry3_sec:2&quot;:{&quot;action&quot;:&quot;repeal&quot;,&quot;type&quot;:&quot;centurycode&quot;,&quot;citation&quot;:&quot;49-02-30&quot;},&quot;entry4_sec:2&quot;:{&quot;action&quot;:&quot;repeal&quot;,&quot;type&quot;:&quot;centurycode&quot;,&quot;citation&quot;:&quot;49-02-31&quot;},&quot;entry5_sec:2&quot;:{&quot;action&quot;:&quot;repeal&quot;,&quot;type&quot;:&quot;centurycode&quot;,&quot;citation&quot;:&quot;49-02-32&quot;},&quot;entry6_sec:2&quot;:{&quot;action&quot;:&quot;repeal&quot;,&quot;type&quot;:&quot;centurycode&quot;,&quot;citation&quot;:&quot;49-02-33&quot;},&quot;entry7_sec:2&quot;:{&quot;action&quot;:&quot;repeal&quot;,&quot;type&quot;:&quot;centurycode&quot;,&quot;citation&quot;:&quot;49-02-34&quot;}}" office:value-type="string" text:name="T_ENROLLEDMEASURE_T_STATUTEAFFECTED"/>
        <text:user-field-decl office:string-value="25.134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49‑02‑26 of the North Dakota Century Code, relating to qualifications for renewable electricity and recycled energy credits; and to repeal sections 49‑02‑28, 49‑02‑29, 49‑02‑30, 49‑02‑31, 49‑02‑32, 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 office:value-type="string" text:name="T_ENROLLEDMEASURE_T_LONGTITLE"/>
        <text:user-field-decl office:string-value="235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59</text:user-field-get></text:p>
        <text:p text:style-name="bd_5f_sponsor_5f_identification">(Senators Patten, Kessel, Boehm)</text:p>
        <text:p text:style-name="bd_5f_sponsor_5f_identification">(Representatives Novak, Porter)</text:p>
        <text:p text:style-name="bd_5f_header"/>
        <text:p text:style-name="bd_5f_header"/>
      </text:section>
      <text:section text:name="Title" text:style-name="Sect1">
        <text:p text:style-name="bd_5f_title">AN ACT to amend and reenact section 49‑02‑26 of the North Dakota Century Code, relating to qualifications for renewable electricity and recycled energy credits; and to repeal s<text:span text:style-name="T3">ections 49‑02‑28, 49‑02‑29, 49‑02‑30, 49‑02‑31, 49‑02‑32, 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text:span></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49‑02‑26 of the North Dakota Century Code is amended and reenacted as follows:</text:p>
        <text:p text:style-name="cc_5f_section_5f_heading"><text:tab/>49‑02‑26. Qualifying for renewable electricity and recycled energy credits<text:span text:style-name="T5"> </text:span><text:span text:style-name="T6">‑ Exception</text:span><text:span text:style-name="T5"> </text:span><text:span text:style-name="T6">for certain hydroelectric facilities</text:span>.</text:p>
        <text:p text:style-name="cc_5f_section"><text:tab/><text:span text:style-name="T6">Except as otherwise provided in this section, for</text:span><text:span text:style-name="T7">For</text:span> purposes of qualifying for renewable electricity and recycled energy credits, electricity must be generated from a source identified in section 49‑02‑25.<text:span text:style-name="T5"> </text:span><text:span text:style-name="T6">For electricity generated from hydroelectric facilities, the hydroelectric facility must have an inservice date of January 1, 2007, or later, or be new hydroelectric generation obtained from repowering or efficiency improvements to hydroelectric facilities existing on August 1, 2007.</text:span></text:p>
        <text:p text:style-name="bd_5f_section"><text:span text:style-name="bd_5f_section_5f_name"><text:span text:style-name="T1"><text:tab/>SECTION 2.</text:span></text:span><text:span text:style-name="T1"> </text:span><text:span text:style-name="T2">REPEAL.</text:span><text:span text:style-name="T1"> </text:span><text:span text:style-name="T3">Sections 49‑02‑28, 49‑02‑29, 49‑02‑30, 49‑02‑31, 49‑02‑32, 49‑02‑33, and 49‑02‑34 of the North Dakota Century Code are repealed.</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59</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3</text:user-field-get><text:tab/><text:tab/>Nays <text:user-field-get text:name="T_ENROLLEDMEASURE_I_HNAYS">9</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5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5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27T16:21:33.68</dc:date>
    <dc:description>Enrolled Bill</dc:description>
    <dc:creator>rtallman </dc:creator>
    <meta:document-statistic meta:table-count="0" meta:image-count="0" meta:object-count="0" meta:page-count="2" meta:paragraph-count="29" meta:word-count="350" meta:character-count="2647"/>
    <meta:user-defined meta:name="Info 1"/>
    <meta:user-defined meta:name="Info 2"/>
    <meta:user-defined meta:name="Info 3"/>
    <meta:user-defined meta:name="Info 4"/>
    <meta:template xlink:type="simple" xlink:actuate="onRequest" xlink:title="nd1.bd_23" xlink:href="" meta:date="2009-07-28T10:41:22"/>
  </office:meta>
</office:document-meta>
</file>