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08976.60470991" style:family="paragraph" style:name="P2_NEW_1738008976.60470991" style:parent-style-name="cc_5f_subdivision">
      <style:paragraph-properties fo:background-color="transparent">
        <style:background-image/>
      </style:paragraph-properties>
      <style:text-properties style:text-underline-style="none"/>
    </style:style>
    <style:style style:display-name="P3_NEW_1738008976.60470991" style:family="paragraph" style:name="P3_NEW_1738008976.60470991" style:parent-style-name="cc_5f_subsection">
      <style:paragraph-properties fo:background-color="transparent">
        <style:background-image/>
      </style:paragraph-properties>
      <style:text-properties style:text-underline-style="none"/>
    </style:style>
    <style:style style:family="paragraph" style:name="P4" style:parent-style-name="cc_5f_subsection">
      <style:text-properties style:text-underline-style="none"/>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ection">
      <style:paragraph-properties>
        <style:tab-stops>
          <style:tab-stop style:position="0.711cm"/>
        </style:tab-stops>
      </style:paragraph-properties>
    </style:style>
    <style:style style:family="paragraph" style:name="P7" style:parent-style-name="cc_5f_section_5f_heading">
      <style:text-properties style:text-underline-style="none"/>
    </style:style>
    <style:style style:family="paragraph" style:name="P8" style:parent-style-name="bd_5f_title">
      <style:paragraph-properties>
        <style:tab-stops/>
      </style:paragraph-properties>
    </style:style>
    <style:style style:family="paragraph" style:name="P10" style:parent-style-name="cc_5f_subsection">
      <style:text-properties style:text-line-through-style="solid" style:text-underline-style="none"/>
    </style:style>
    <style:style style:family="paragraph" style:name="P11" style:parent-style-name="cc_5f_subdivision">
      <style:text-properties style:text-line-through-style="solid" style:text-underline-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text-line-through-style="none"/>
    </style:style>
    <style:style style:family="text" style:name="T4">
      <style:text-properties style:text-line-through-style="none"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underline-color="font-color" style:text-underline-style="solid" style:text-underline-width="auto"/>
    </style:style>
    <style:style style:family="text" style:name="T9">
      <style:text-properties style:text-line-through-style="solid"/>
    </style:style>
    <style:style style:family="text" style:name="T10">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dwye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nathem_1" office:value-type="string" text:name="T_MEASURE_T_HOUSESPONSOR"/>
        <text:user-field-decl office:string-value="2025/01/27 00:00:00" office:value-type="string" text:name="T_MEASURE_DT_DATECREATED"/>
        <text:user-field-decl office:string-value="Relating to driver's license fees." office:value-type="string" text:name="T_MEASURE_T_SHORTTITLE"/>
        <text:user-field-decl office:string-value="" office:value-type="string" text:name="T_MEASURE_S_UUID"/>
        <text:user-field-decl office:string-value="25.1344" office:value-type="string" text:name="T_MEASURE_S_LCNUMBER"/>
        <text:user-field-decl office:string-value="1" office:value-type="string" text:name="T_MEASURE_B_TRANSFERTITLE"/>
        <text:user-field-decl office:string-value="0" office:value-type="string" text:name="T_MEASURE_B_PREFILED"/>
        <text:user-field-decl office:string-value="erbeler_1,sicklerj_1,wanzek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81" office:value-type="string" text:name="T_MEASURE_S_BILLNUMBER"/>
        <text:user-field-decl office:string-value="1" office:value-type="string" text:name="T_MEASURE_B_FISCALNOTEEXISTS"/>
        <text:user-field-decl office:string-value="{&quot;sec:1&quot;:{&quot;action&quot;:&quot;amend&quot;,&quot;type&quot;:&quot;centurycode&quot;,&quot;citation&quot;:&quot;39-06-49&quot;},&quot;sec:2&quot;:{&quot;action&quot;:&quot;amend&quot;,&quot;type&quot;:&quot;centurycode&quot;,&quot;citation&quot;:&quot;39-06.2-07-1&quot;},&quot;sec:3&quot;:{&quot;action&quot;:&quot;amend&quot;,&quot;type&quot;:&quot;centurycode&quot;,&quot;citation&quot;:&quot;39-06.2-08-2&quot;},&quot;sec:4&quot;:{&quot;action&quot;:&quot;amend&quot;,&quot;type&quot;:&quot;centurycode&quot;,&quot;citation&quot;:&quot;39-06.2-09-3-c&quot;},&quot;sec:5&quot;:{&quot;action&quot;:&quot;amend&quot;,&quot;type&quot;:&quot;centurycode&quot;,&quot;citation&quot;:&quot;39-06.2-09.1&quot;},&quot;sec:6&quot;:{&quot;action&quot;:&quot;amend&quot;,&quot;type&quot;:&quot;centurycode&quot;,&quot;citation&quot;:&quot;39-06.2-13.1&quot;},&quot;sec:7&quot;:{&quot;action&quot;:&quot;amend&quot;,&quot;type&quot;:&quot;centurycode&quot;,&quot;citation&quot;:&quot;39-06.2-19&quot;},&quot;sec:8&quot;:{&quot;action&quot;:&quot;amend&quot;,&quot;type&quot;:&quot;centurycode&quot;,&quot;citation&quot;:&quot;39-16-03-3&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39‑06‑49, subsection 1 of section 39‑06.2‑07, subsection 2 of section 39‑06.2‑08, subdivision c of subsection 3 of section 39‑06.2‑09, sections 39‑06.2‑09.1, 39‑06.2‑13.1, and 39‑06.2‑19, and subsection 3 of section 39‑16‑03 of the North Dakota Century Code, relating to driver's license fe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Dwyer, Erbele, Sickler, Wanzek</text:p>
          <text:p text:style-name="bd_5f_sponsor_5f_identification">Representative Nathe</text:p>
          <text:p text:style-name="bd_5f_sponsor_5f_identification"/>
        </text:section>
        <text:section text:name="Title" text:style-name="Sect2">
          <text:p text:style-name="P8">A BILL for an Act to amend and reenact section 39‑06‑49, subsection 1 of section 39‑06.2‑07, subsection 2 of section 39‑06.2‑08, subdivision c of subsection 3 of section 39‑06.2‑09, sections 39‑06.2‑09.1, 39‑06.2‑13.1, and 39‑06.2‑19, and subsection 3 of section 39‑16‑03 of the North Dakota Century Code, relating to driver's license fees.</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39‑06‑49 of the North Dakota Century Code is amended and reenacted as follows:</text:p>
          <text:p text:style-name="cc_5f_section_5f_heading"><text:tab/>39‑06‑49. Fees ‑ Deposit in state highway fund<text:span text:style-name="T1"> </text:span><text:span text:style-name="T8">‑ Report to legislative assembly</text:span>.</text:p>
          <text:p text:style-name="cc_5f_subsection"><text:tab/><text:span text:style-name="T1">1.<text:tab/></text:span>All money received under<text:span text:style-name="T3"> </text:span>this chapter must be paid monthly into the highway fund in the state treasury.</text:p>
          <text:p text:style-name="P3_NEW_1738008976.60470991"><text:tab/>2.<text:tab/>The fee for:</text:p>
          <text:p text:style-name="P2_NEW_1738008976.60470991"><text:tab/><text:tab/>a.<text:tab/>An application for a nondriver photo identification card is <text:span text:style-name="T9">eight</text:span><text:span text:style-name="T8">twenty</text:span> dollars.</text:p>
          <text:p text:style-name="P2_NEW_1738008976.60470991"><text:tab/><text:tab/>b.<text:tab/>Written testing for an application for an operator's license is <text:span text:style-name="T9">five</text:span><text:span text:style-name="T8">ten</text:span> dollars.</text:p>
          <text:p text:style-name="P2_NEW_1738008976.60470991"><text:tab/><text:tab/>c.<text:tab/><text:span text:style-name="T8">Initial, class change, and renewal permits is thirty dollars.</text:span></text:p>
          <text:p text:style-name="P2_NEW_1738008976.60470991"><text:tab/><text:tab/><text:span text:style-name="T8">d.</text:span><text:tab/>Online written testing for an application for an operator's license is ten dollars.</text:p>
          <text:p text:style-name="P2_NEW_1738008976.60470991"><text:tab/><text:tab/><text:span text:style-name="T9">d.</text:span><text:span text:style-name="T8">e.</text:span><text:tab/>Actual ability testing for an application for <text:span text:style-name="T9">an</text:span><text:span text:style-name="T8">a noncommercial</text:span> operator's license is <text:span text:style-name="T9">five</text:span><text:span text:style-name="T8">ten</text:span> dollars<text:span text:style-name="T8">, and a commercial operator's license is ten dollars</text:span>.</text:p>
          <text:p text:style-name="P2_NEW_1738008976.60470991"><text:tab/><text:tab/><text:span text:style-name="T9">e.</text:span><text:span text:style-name="T8">f.</text:span><text:tab/>An application for <text:span text:style-name="T9">an</text:span><text:span text:style-name="T8">a noncommercial</text:span> operator's license is <text:span text:style-name="T9">fifteen</text:span><text:span text:style-name="T8">thirty</text:span> dollars <text:span text:style-name="T8">and a commercial operator's license is thirty dollars</text:span>.</text:p>
          <text:p text:style-name="P2_NEW_1738008976.60470991"><text:tab/><text:tab/><text:span text:style-name="T9">f.</text:span><text:span text:style-name="T8">g.</text:span><text:tab/>An application for a motorized bicycle operator's permit is ten dollars.</text:p>
          <text:p text:style-name="P2_NEW_1738008976.60470991"><text:tab/><text:tab/><text:span text:style-name="T9">g.</text:span><text:span text:style-name="T8">h</text:span><text:tab/>A substitute <text:span text:style-name="T8">nondriver identification card or</text:span> operator's license is <text:span text:style-name="T9">eight</text:span><text:span text:style-name="T8">sixteen</text:span> dollars unless the substitute is for erroneous information due to a change in name or address, then the fee is <text:span text:style-name="T9">three</text:span><text:span text:style-name="T8">six</text:span> dollars.</text:p>
          <text:p text:style-name="P2_NEW_1738008976.60470991"><text:soft-page-break/><text:tab/><text:tab/><text:span text:style-name="T9">h.</text:span><text:span text:style-name="T8">i.</text:span><text:tab/>An<text:span text:style-name="T8">A noncommerical</text:span> operator's license renewal is <text:span text:style-name="T9">fifteen</text:span><text:span text:style-name="T8">thirty</text:span> dollars <text:span text:style-name="T8">and a commercial operator's license renewal is thirty dollars</text:span>.</text:p>
          <text:p text:style-name="P2_NEW_1738008976.60470991"><text:tab/><text:tab/><text:span text:style-name="T9">i.</text:span><text:span text:style-name="T8">j.</text:span><text:tab/><text:span text:style-name="T8">A nonresident commercial driver's license is forty dollars.</text:span></text:p>
          <text:p text:style-name="P2_NEW_1738008976.60470991"><text:tab/><text:tab/><text:span text:style-name="T8">k.</text:span><text:tab/>Reinstatement after suspension is <text:span text:style-name="T9">fifty</text:span><text:span text:style-name="T8">one hundred</text:span> dollars unless the suspension was the result of a suspension under subsection 3, 4, or 6 of section 39‑06‑03 or<text:span text:style-name="T3"> </text:span>subsection 2 of section 39‑06‑32, then the fee is twenty‑five dollars, or unless the suspension was a result of a violation under section 39‑08‑01 or chapter 39‑20, then the fee is <text:span text:style-name="T9">one hundred</text:span><text:span text:style-name="T8">two hundred</text:span> dollars.</text:p>
          <text:p text:style-name="P2_NEW_1738008976.60470991"><text:tab/><text:tab/><text:span text:style-name="T9">j.</text:span><text:span text:style-name="T8">l.</text:span><text:tab/>Reinstatement after revocation is <text:span text:style-name="T9">fifty</text:span><text:span text:style-name="T8">one hundred</text:span> dollars, unless the revocation was imposed for a violation of subsection 6 of section 39‑06‑17 or section 39‑06‑31, 39‑06‑43, or 39‑20‑04, then the fee is <text:span text:style-name="T9">one hundred</text:span><text:span text:style-name="T8">two hundred</text:span> dollars.</text:p>
          <text:p text:style-name="P2_NEW_1738008976.60470991"><text:tab/><text:tab/><text:span text:style-name="T8">m.</text:span><text:tab/><text:span text:style-name="T8">A commercial license endorsement is six dollars for each endorsement.</text:span></text:p>
          <text:p text:style-name="cc_5f_subdivision"><text:span text:style-name="T1"><text:tab/><text:tab/></text:span><text:span text:style-name="T8">n.</text:span><text:span text:style-name="T1"><text:tab/></text:span><text:span text:style-name="T8">The driving record for an employer of a commercial license holder is five dollars.</text:span></text:p>
          <text:p text:style-name="cc_5f_subdivision"><text:span text:style-name="T1"><text:tab/><text:tab/></text:span><text:span text:style-name="T8">o.</text:span><text:span text:style-name="T1"><text:tab/></text:span><text:span text:style-name="T8">Operating record abstracts, records of clearance, or other record data are six dollars per record.</text:span></text:p>
          <text:p text:style-name="cc_5f_subdivision"><text:span text:style-name="T1"><text:tab/><text:tab/></text:span><text:span text:style-name="T8">p.</text:span><text:span text:style-name="T1"><text:tab/></text:span><text:span text:style-name="T8">An accident report provided with the law enforcement officer's opinion is ten dollars and is five dollars without the opinion.</text:span></text:p>
          <text:p text:style-name="P4"><text:tab/>3.<text:tab/>Any application for which there is a fee must be accompanied by the proper fee.</text:p>
          <text:p text:style-name="cc_5f_subsection"><text:span text:style-name="T1"><text:tab/></text:span><text:span text:style-name="T8">4.</text:span><text:span text:style-name="T1"><text:tab/></text:span><text:span text:style-name="T8">The department shall provide a biennial report to the legislative assembly on the revenues collected, funds expended, and balance of the state highway fund.</text:span></text:p>
          <text:p text:style-name="P6"><text:span text:style-name="bd_5f_section_5f_name"><text:span text:style-name="T2"><text:tab/>SECTION 2. AMENDMENT. </text:span></text:span><text:span text:style-name="T1">Subsection 1 of section 39‑06.2‑07 of the North Dakota Century Code is amended and reenacted as follows:</text:span></text:p>
          <text:p text:style-name="cc_5f_subsection"><text:tab/>1.<text:tab/><text:span text:style-name="T1">An individual</text:span> may <text:span text:style-name="T1">not </text:span>be issued a commercial driver's license unless that <text:span text:style-name="T1">individual</text:span> is a resident of this state<text:span text:style-name="T1">;</text:span> has passed a knowledge and skills test<text:span text:style-name="T1"> that may include a skills test or knowledge test administered by another state or skills test or knowledge test results electronically submitted by another state,</text:span> for driving a commercial motor vehicle which complies with minimum federal standards established by federal regulations enumerated in 49 CFR part 383, subparts G and H<text:span text:style-name="T1">;</text:span> and has satisfied all other requirements of <text:span text:style-name="T1">state and federal law, including </text:span>the Commercial Motor Vehicle Safety Act. The tests must be prescribed and conducted by the director. The applicant <text:span text:style-name="T1">shall</text:span> pay the fee listed in section <text:span text:style-name="T9">39‑06.2‑19</text:span><text:span text:style-name="T8">39‑06‑49</text:span> for each of the tests.</text:p>
          <text:p text:style-name="P6"><text:soft-page-break/><text:span text:style-name="bd_5f_section_5f_name"><text:span text:style-name="T5"><text:tab/>SECTION 3. AMENDMENT. </text:span></text:span>Subsection 2 of section 39‑06.2‑08 of the North Dakota Century Code is amended and reenacted as follows:</text:p>
          <text:p text:style-name="cc_5f_subsection"><text:tab/>2.<text:tab/>The application must be accompanied by an application fee <text:span text:style-name="T1">listed in section </text:span><text:span text:style-name="T10">39‑06.2‑19</text:span><text:span text:style-name="T8">39‑06‑49</text:span>. The application must contain any other information as the director may require to improve identity security. The director <text:span text:style-name="T1">shall</text:span> require an applicant for a commercial license or commercial learner's permit to provide <text:span text:style-name="T1">documentary evidence that confirms to the satisfaction of the director the true identity, date of birth, and legal presence of the applicant and provide a social security card or other satisfactory evidence of a social security number and proof of residence address, if not previously provided or if there are changes to the information already on file</text:span>.</text:p>
          <text:p text:style-name="bd_5f_section"><text:span text:style-name="bd_5f_section_5f_name"><text:tab/>SECTION 4. AMENDMENT. </text:span>Subdivision c of subsection 3 of section 39‑06.2‑09 of the North Dakota Century Code is amended and reenacted as follows:</text:p>
          <text:p text:style-name="cc_5f_subdivision"><text:span text:style-name="T1"><text:tab/><text:tab/>c.<text:tab/></text:span>Other restrictions may be placed upon a commercial driver's license, <text:span text:style-name="T1">under</text:span> section 39‑06‑17. The applicant shall pay a fee listed in section <text:span text:style-name="T9">39‑06.2‑19</text:span><text:span text:style-name="T8">39‑06‑49</text:span> for each endorsement.</text:p>
          <text:p text:style-name="P5"><text:span text:style-name="bd_5f_section_5f_name"><text:tab/></text:span><text:span text:style-name="bd_5f_section_5f_name"><text:span text:style-name="T5">SECTION</text:span></text:span><text:span text:style-name="bd_5f_section_5f_name"><text:span text:style-name="T6"> 5.</text:span></text:span><text:span text:style-name="bd_5f_section_5f_name"> </text:span><text:span text:style-name="bd_5f_section_5f_name"><text:span text:style-name="T5">AMENDMENT</text:span></text:span><text:span text:style-name="T7">.</text:span> Section 39‑06.2‑09.1 of the North Dakota Century Code is amended and reenacted as follows:</text:p>
          <text:p text:style-name="cc_5f_section_5f_heading"><text:tab/>39‑06.2‑09.1. Nondomiciled commercial license.</text:p>
          <text:p text:style-name="cc_5f_subsection"><text:tab/>1.<text:tab/>The department may issue a <text:span text:style-name="T1">nondomiciled</text:span> commercial driver's license to an applicant who does not present a social security card as required by section 39‑06.2‑08 but who otherwise meets the requirements for a <text:span text:style-name="T1">nondomiciled</text:span> commercial driver's license. A license issued under this subsection is valid only during the period of time of the applicant's authorized stay in the United States. The license may be renewed only upon presentation of valid documentary evidence that the status has been extended. The department shall renew without a skills or knowledge test a <text:span text:style-name="T1">nondomiciled</text:span> commercial license that has been expired for a duration not longer than one year.</text:p>
          <text:p text:style-name="cc_5f_subsection"><text:tab/>2.<text:tab/>The fee for a <text:span text:style-name="T1">nondomiciled</text:span> commercial driver's license is listed in section <text:span text:style-name="T9">39‑06.2‑19</text:span><text:span text:style-name="T8">39‑06‑49</text:span>.</text:p>
          <text:p text:style-name="P5"><text:span text:style-name="bd_5f_section_5f_name"><text:tab/></text:span><text:span text:style-name="bd_5f_section_5f_name"><text:span text:style-name="T5">SECTION</text:span></text:span><text:span text:style-name="bd_5f_section_5f_name"><text:span text:style-name="T6"> 6.</text:span></text:span><text:span text:style-name="bd_5f_section_5f_name"> </text:span><text:span text:style-name="bd_5f_section_5f_name"><text:span text:style-name="T5">AMENDMENT</text:span></text:span><text:span text:style-name="T7">.</text:span> Section 39‑06.2‑13.1 of the North Dakota Century Code is amended and reenacted as follows:</text:p>
          <text:p text:style-name="cc_5f_section_5f_heading"><text:soft-page-break/><text:tab/>39‑06.2‑13.1. Driving record information to be provided.</text:p>
          <text:p text:style-name="cc_5f_section"><text:tab/>Notwithstanding any other provision of law <text:span text:style-name="T1">and </text:span>upon payment of a fee <text:span text:style-name="T1">listed in section </text:span><text:span text:style-name="T10">39‑06.2‑19</text:span><text:span text:style-name="T8">39‑06‑49</text:span>, <text:span text:style-name="T1">the director shall provide </text:span>full information regarding the driving record of <text:span text:style-name="T1">an individual</text:span> who has been issued a commercial driver's license to an employer or to a prospective employer if the <text:span text:style-name="T1">individual</text:span> has given written consent to the prospective employer for this information.</text:p>
          <text:p text:style-name="P5"><text:span text:style-name="bd_5f_section_5f_name"><text:tab/></text:span><text:span text:style-name="bd_5f_section_5f_name"><text:span text:style-name="T5">SECTION</text:span></text:span><text:span text:style-name="bd_5f_section_5f_name"><text:span text:style-name="T6"> 7.</text:span></text:span><text:span text:style-name="bd_5f_section_5f_name"> </text:span><text:span text:style-name="bd_5f_section_5f_name"><text:span text:style-name="T5">AMENDMENT</text:span></text:span><text:span text:style-name="T7">.</text:span> Section 39‑06.2‑19 of the North Dakota Century Code is amended and reenacted as follows:</text:p>
          <text:p text:style-name="P7"><text:tab/>39‑06.2‑19. Fees ‑ Deposit in highway fund.</text:p>
          <text:p text:style-name="cc_5f_section"><text:span text:style-name="T3"><text:tab/></text:span><text:span text:style-name="T9">1.</text:span><text:tab/>All money received under this chapter must be paid monthly to the highway fund in the state treasury.</text:p>
          <text:p text:style-name="P10"><text:span text:style-name="T3"><text:tab/></text:span>2.<text:span text:style-name="T3"><text:tab/></text:span>The fee for:</text:p>
          <text:p text:style-name="P11"><text:span text:style-name="T3"><text:tab/><text:tab/></text:span>a.<text:span text:style-name="T3"><text:tab/></text:span>A commercial driver's license test is five dollars.</text:p>
          <text:p text:style-name="P11"><text:span text:style-name="T3"><text:tab/><text:tab/></text:span>b.<text:span text:style-name="T3"><text:tab/></text:span>An application for a commercial driver's license or permit is fifteen dollars.</text:p>
          <text:p text:style-name="P11"><text:span text:style-name="T3"><text:tab/><text:tab/></text:span>c.<text:span text:style-name="T3"><text:tab/></text:span>Each endorsement is three dollars.</text:p>
          <text:p text:style-name="P11"><text:span text:style-name="T3"><text:tab/><text:tab/></text:span>d.<text:span text:style-name="T3"><text:tab/></text:span>A nonresident commercial driver's license is twenty dollars.</text:p>
          <text:p text:style-name="cc_5f_subdivision"><text:span text:style-name="T4"><text:tab/><text:tab/></text:span><text:span text:style-name="T10">e.</text:span><text:span text:style-name="T4"><text:tab/></text:span><text:span text:style-name="T10">The driving record for an employer or prospective employer is three dollars</text:span><text:span text:style-name="T1"> </text:span><text:span text:style-name="T8">Fees must be assessed in accordance with section 39‑06‑49</text:span><text:span text:style-name="T1">.</text:span></text:p>
          <text:p text:style-name="P6"><text:span text:style-name="bd_5f_section_5f_name"><text:span text:style-name="T2"><text:tab/>SECTION 8. AMENDMENT. </text:span></text:span><text:span text:style-name="T1">Subsection 3 of section 39‑16‑03 of the North Dakota Century Code is amended and reenacted as follows:</text:span></text:p>
          <text:p text:style-name="cc_5f_subsection"><text:tab/><text:span text:style-name="T1">3.</text:span><text:tab/><text:span text:style-name="T9">A</text:span><text:span text:style-name="T8">The</text:span> fee <text:span text:style-name="T9">of three dollars</text:span><text:span text:style-name="T8">listed under section 39‑06‑49</text:span> must be paid for each abstract of any operating record,<text:span text:style-name="T3"> </text:span><text:span text:style-name="T9">operating record,</text:span> complete operating record, or record of clearance<text:span text:style-name="T1">. A</text:span> reasonable fee must be paid for each source document<text:span text:style-name="T1">. The director may not assess a</text:span> fee<text:span text:style-name="T3"> </text:span>to <text:span text:style-name="T1">a </text:span>law enforcement <text:span text:style-name="T1">agency, a</text:span> judicial <text:span text:style-name="T1">officer, or another licensing jurisdiction</text:span>. The director shall send an additional copy of the abstract, source document if requested in aggregate form, or record of clearance to the driver whose record was requested, accompanied by a statement identifying the person making the request, identifying the person<text:span text:style-name="T3"> </text:span>for whom or which the request is made, identifying the intended recipient of the record, and providing the reason for the request. <text:span text:style-name="T1">An</text:span> additional copy of the abstract or record of clearance may<text:span text:style-name="T1"> not</text:span> be sent to a driver if the request for the record was made by the federal bureau of investigation or the United <text:soft-page-break/>States central intelligence agency, or agents, or by any law enforcement agency or judicial officer.</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