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text-properties style:text-line-through-style="solid" style:text-underline-style="none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subsection">
      <style:text-properties style:text-line-through-style="solid" style:text-underline-style="none"/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3" style:parent-style-name="cc_5f_section_5f_heading">
      <style:text-properties style:text-underline-style="none"/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cc_5f_subdivision">
      <style:text-properties style:text-underline-color="font-color" style:text-underline-style="solid" style:text-underline-width="auto"/>
    </style:style>
    <style:style style:family="paragraph" style:name="P16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935608">
          <text:deletion>
            <office:change-info>
              <dc:creator>corvedal </dc:creator>
              <dc:date>2025-02-06T12:35:00</dc:date>
            </office:change-info>
            <text:p text:style-name="cc_5f_section_5f_heading"><text:span text:style-name="T1"><text:s/></text:span><text:span text:style-name="T2">‑ Report to legislative assembly</text:span></text:p>
          </text:deletion>
        </text:changed-region>
        <text:changed-region text:id="ct341937240">
          <text:deletion>
            <office:change-info>
              <dc:creator>intern6 </dc:creator>
              <dc:date>2025-02-06T09:59:00</dc:date>
            </office:change-info>
            <text:p text:style-name="cc_5f_subdivision"><text:span text:style-name="T2">five</text:span></text:p>
          </text:deletion>
        </text:changed-region>
        <text:changed-region text:id="ct341937376">
          <text:insertion>
            <office:change-info>
              <dc:creator>intern6 </dc:creator>
              <dc:date>2025-02-06T09:59:00</dc:date>
            </office:change-info>
          </text:insertion>
        </text:changed-region>
        <text:changed-region text:id="ct342168128">
          <text:deletion>
            <office:change-info>
              <dc:creator>corvedal </dc:creator>
              <dc:date>2025-02-06T13:11:00</dc:date>
            </office:change-info>
            <text:p text:style-name="cc_5f_subdivision"/>
            <text:p text:style-name="P1"><text:user-field-get text:name="P2:L19"/><text:span text:style-name="T1"><text:tab/><text:tab/></text:span>p.<text:span text:style-name="T1"><text:tab/></text:span>An accident report provided with the law enforcement officer's opinion is <text:user-field-get text:name="P2:L20"/>ten dollars and is five dollars without the opinion.</text:p>
          </text:deletion>
        </text:changed-region>
        <text:changed-region text:id="ct341934792">
          <text:deletion>
            <office:change-info>
              <dc:creator>corvedal </dc:creator>
              <dc:date>2025-02-06T13:09:00</dc:date>
            </office:change-info>
            <text:p text:style-name="P2"><text:user-field-get text:name="P2:L22"/><text:span text:style-name="T1"><text:tab/></text:span>4.<text:span text:style-name="T1"><text:tab/></text:span>The department shall provide a biennial report to the legislative assembly on the <text:user-field-get text:name="P2:L23"/>revenues collected, funds expended, and balance of the state highway fund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nathem_1" office:value-type="string" text:name="T_MEASURE_T_HOUSESPONSOR"/>
        <text:user-field-decl office:string-value="2025/01/27 00:00:00" office:value-type="string" text:name="T_MEASURE_DT_DATECREATED"/>
        <text:user-field-decl office:string-value="erbeler_1,sicklerj_1,wanzek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81" office:value-type="string" text:name="T_MEASURE_S_BILLNUMBER"/>
        <text:user-field-decl office:string-value="{&quot;sec: 1&quot;:{&quot;action&quot;:&quot;amend&quot;,&quot;type&quot;:&quot;centurycode&quot;,&quot;citation&quot;:&quot;39-06-49&quot;},&quot;sec: 2&quot;:{&quot;action&quot;:&quot;amend&quot;,&quot;type&quot;:&quot;centurycode&quot;,&quot;citation&quot;:&quot;39-06.2-07-1&quot;},&quot;sec: 3&quot;:{&quot;action&quot;:&quot;amend&quot;,&quot;type&quot;:&quot;centurycode&quot;,&quot;citation&quot;:&quot;39-06.2-08-2&quot;},&quot;sec: 4&quot;:{&quot;action&quot;:&quot;amend&quot;,&quot;type&quot;:&quot;centurycode&quot;,&quot;citation&quot;:&quot;39-06.2-09-3-c&quot;},&quot;sec: 5&quot;:{&quot;action&quot;:&quot;amend&quot;,&quot;type&quot;:&quot;centurycode&quot;,&quot;citation&quot;:&quot;39-06.2-09.1&quot;},&quot;sec: 6&quot;:{&quot;action&quot;:&quot;amend&quot;,&quot;type&quot;:&quot;centurycode&quot;,&quot;citation&quot;:&quot;39-06.2-13.1&quot;},&quot;sec: 7&quot;:{&quot;action&quot;:&quot;amend&quot;,&quot;type&quot;:&quot;centurycode&quot;,&quot;citation&quot;:&quot;39-06.2-19&quot;},&quot;sec: 8&quot;:{&quot;action&quot;:&quot;amend&quot;,&quot;type&quot;:&quot;centurycode&quot;,&quot;citation&quot;:&quot;39-16-03-3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dwy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driver's license fees." office:value-type="string" text:name="T_MEASURE_T_SHORTTITLE"/>
        <text:user-field-decl office:string-value="" office:value-type="string" text:name="T_MEASURE_S_UUID"/>
        <text:user-field-decl office:string-value="25.134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P2:L20"/>
        <text:user-field-decl office:string-value="A BILL for an Act to amend and reenact section 39‑06‑49, subsection 1 of section 39‑06.2‑07, subsection 2 of section 39‑06.2‑08, subdivision c of subsection 3 of section 39‑06.2‑09, sections 39‑06.2‑09.1, 39‑06.2‑13.1, and 39‑06.2‑19, and subsection 3 of section 39‑16‑03 of the North Dakota Century Code, relating to driver's license fee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134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Dwyer, Erbele, Sickler, Wanzek</text:p>
        <text:p text:style-name="bd_5f_sponsor_5f_identification">Representative Nath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39‑06‑49, subsection 1 of section 39‑06.2‑07, <text:user-field-get text:name="P1:L2"/>subsection 2 of section 39‑06.2‑08, subdivision c of subsection 3 of section 39‑06.2‑09, <text:user-field-get text:name="P1:L3"/>sections 39‑06.2‑09.1, 39‑06.2‑13.1, and 39‑06.2‑19, and subsection 3 of section 39‑16‑03 of <text:user-field-get text:name="P1:L4"/>the North Dakota Century Code, relating to driver's license fees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1"><text:user-field-get text:name="P1:L6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0">.</text:span> Section 39‑06‑49 of the North Dakota Century Code is <text:user-field-get text:name="P1:L7"/>amended and reenacted as follows:</text:p>
        <text:p text:style-name="cc_5f_section_5f_heading"><text:user-field-get text:name="P1:L8"/><text:tab/>39‑06‑49. Fees ‑ Deposit in state highway fund<text:change text:change-id="ct341935608"/>.</text:p>
        <text:p text:style-name="cc_5f_subsection"><text:user-field-get text:name="P1:L9"/><text:tab/><text:span text:style-name="T1">1.<text:tab/></text:span>All money received under<text:span text:style-name="T6"> </text:span>this chapter must be paid monthly into the highway fund in <text:user-field-get text:name="P1:L10"/>the state treasury.</text:p>
        <text:p text:style-name="P9"><text:user-field-get text:name="P1:L11"/><text:tab/>2.<text:tab/>The fee for:</text:p>
        <text:p text:style-name="P10"><text:user-field-get text:name="P1:L12"/><text:tab/><text:tab/>a.<text:tab/>An application for a nondriver photo identification card is <text:span text:style-name="T11">eight</text:span><text:span text:style-name="T2">twenty</text:span> dollars.</text:p>
        <text:p text:style-name="P10"><text:user-field-get text:name="P1:L13"/><text:tab/><text:tab/>b.<text:tab/>Written testing for an application for an operator's license is <text:span text:style-name="T11">five</text:span><text:span text:style-name="T2">ten</text:span> dollars.</text:p>
        <text:p text:style-name="P10"><text:user-field-get text:name="P1:L14"/><text:tab/><text:tab/>c.<text:tab/><text:span text:style-name="T2">Initial, class change, and renewal permits is thirty dollars.</text:span></text:p>
        <text:p text:style-name="P10"><text:user-field-get text:name="P1:L15"/><text:tab/><text:tab/><text:span text:style-name="T2">d.</text:span><text:tab/>Online written testing for an application for an operator's license is ten dollars.</text:p>
        <text:p text:style-name="P10"><text:user-field-get text:name="P1:L16"/><text:tab/><text:tab/><text:span text:style-name="T11">d.</text:span><text:span text:style-name="T2">e.</text:span><text:tab/>Actual ability testing for an application for <text:span text:style-name="T11">an</text:span><text:span text:style-name="T2">a noncommercial</text:span> operator's license <text:user-field-get text:name="P1:L17"/>is <text:span text:style-name="T11">five</text:span><text:span text:style-name="T2">ten</text:span> dollars<text:span text:style-name="T2">, and a commercial operator's license is ten dollars</text:span>.</text:p>
        <text:p text:style-name="P10"><text:user-field-get text:name="P1:L18"/><text:tab/><text:tab/><text:span text:style-name="T11">e.</text:span><text:span text:style-name="T2">f.</text:span><text:tab/>An application for <text:span text:style-name="T11">an</text:span><text:span text:style-name="T2">a noncommercial</text:span> operator's license is <text:span text:style-name="T11">fifteen</text:span><text:span text:style-name="T2">thirty</text:span> dollars <text:user-field-get text:name="P1:L19"/><text:span text:style-name="T2">and a commercial operator's license is thirty dollars</text:span>.</text:p>
        <text:p text:style-name="P10"><text:user-field-get text:name="P1:L20"/><text:tab/><text:tab/><text:span text:style-name="T11">f.</text:span><text:span text:style-name="T2">g.</text:span><text:tab/>An application for a motorized bicycle operator's permit is ten dollars.</text:p>
        <text:p text:style-name="P10"><text:soft-page-break/><text:user-field-get text:name="P2:L1"/><text:tab/><text:tab/><text:span text:style-name="T11">g.</text:span><text:span text:style-name="T2">h</text:span><text:tab/>A substitute <text:span text:style-name="T2">nondriver identification card or</text:span> operator's license is <text:span text:style-name="T11">eight</text:span><text:span text:style-name="T2">sixteen</text:span> <text:user-field-get text:name="P2:L2"/>dollars unless the substitute is for erroneous information due to a change in <text:user-field-get text:name="P2:L3"/>name or address, then the fee is <text:span text:style-name="T11">three</text:span><text:span text:style-name="T2">six</text:span> dollars.</text:p>
        <text:p text:style-name="P10"><text:user-field-get text:name="P2:L4"/><text:tab/><text:tab/><text:span text:style-name="T11">h.</text:span><text:span text:style-name="T2">i.</text:span><text:tab/>An<text:span text:style-name="T2">A noncommerical</text:span> operator's license renewal is <text:span text:style-name="T11">fifteen</text:span><text:span text:style-name="T2">thirty</text:span> dollars <text:span text:style-name="T2">and a </text:span><text:span text:style-name="T2"><text:user-field-get text:name="P2:L5"/></text:span><text:span text:style-name="T2">commercial operator's license renewal is thirty dollars</text:span>.</text:p>
        <text:p text:style-name="P10"><text:user-field-get text:name="P2:L6"/><text:tab/><text:tab/><text:span text:style-name="T11">i.</text:span><text:span text:style-name="T2">j.</text:span><text:tab/><text:span text:style-name="T2">A nonresident commercial driver's license is forty dollars.</text:span></text:p>
        <text:p text:style-name="P10"><text:user-field-get text:name="P2:L7"/><text:tab/><text:tab/><text:span text:style-name="T2">k.</text:span><text:tab/>Reinstatement after suspension is <text:span text:style-name="T11">fifty</text:span><text:span text:style-name="T2">one hundred</text:span> dollars unless the suspension <text:user-field-get text:name="P2:L8"/>was the result of a suspension under subsection 3, 4, or 6 of section 39‑06‑03 or<text:span text:style-name="T6"> </text:span><text:span text:style-name="T6"><text:user-field-get text:name="P2:L9"/></text:span>subsection 2 of section 39‑06‑32, then the fee is twenty‑five dollars, or unless the <text:user-field-get text:name="P2:L10"/>suspension was a result of a violation under section 39‑08‑01 or chapter 39‑20, <text:user-field-get text:name="P2:L11"/>then the fee is <text:span text:style-name="T11">one hundred</text:span><text:span text:style-name="T2">two hundred</text:span> dollars.</text:p>
        <text:p text:style-name="P10"><text:user-field-get text:name="P2:L12"/><text:tab/><text:tab/><text:span text:style-name="T11">j.</text:span><text:span text:style-name="T2">l.</text:span><text:tab/>Reinstatement after revocation is <text:span text:style-name="T11">fifty</text:span><text:span text:style-name="T2">one hundred</text:span> dollars, unless the revocation <text:user-field-get text:name="P2:L13"/>was imposed for a violation of subsection 6 of section 39‑06‑17 or section <text:user-field-get text:name="P2:L14"/>39‑06‑31, 39‑06‑43, or 39‑20‑04, then the fee is <text:span text:style-name="T11">one hundred</text:span><text:span text:style-name="T2">two hundred</text:span> dollars.</text:p>
        <text:p text:style-name="P10"><text:user-field-get text:name="P2:L15"/><text:tab/><text:tab/><text:span text:style-name="T2">m.</text:span><text:tab/><text:span text:style-name="T2">A commercial license endorsement is six dollars for each endorsement.</text:span></text:p>
        <text:p text:style-name="cc_5f_subdivision"><text:user-field-get text:name="P2:L16"/><text:span text:style-name="T1"><text:tab/><text:tab/></text:span><text:span text:style-name="T2">n.</text:span><text:span text:style-name="T1"><text:tab/></text:span><text:span text:style-name="T2">The driving record for an employer of a commercial license holder is </text:span><text:change text:change-id="ct341937240"/><text:change-start text:change-id="ct341937376"/><text:span text:style-name="T2">six</text:span><text:change-end text:change-id="ct341937376"/><text:span text:style-name="T2"> dollars.</text:span></text:p>
        <text:p text:style-name="cc_5f_subdivision"><text:user-field-get text:name="P2:L17"/><text:span text:style-name="T1"><text:tab/><text:tab/></text:span><text:span text:style-name="T2">o.</text:span><text:span text:style-name="T1"><text:tab/></text:span><text:span text:style-name="T2">Operating record abstracts, records of clearance, or other record data are </text:span><text:span text:style-name="T2"><text:user-field-get text:name="P2:L18"/></text:span><text:span text:style-name="T2">six dollars per record.</text:span><text:change text:change-id="ct342168128"/></text:p>
        <text:p text:style-name="P6"><text:user-field-get text:name="P2:L21"/><text:tab/>3.<text:tab/>Any application for which there is a fee must be accompanied by the proper fee.</text:p>
        <text:p text:style-name="P2"><text:change text:change-id="ct341934792"/></text:p>
        <text:p text:style-name="P12"><text:user-field-get text:name="P2:L24"/><text:span text:style-name="bd_5f_section_5f_name"><text:span text:style-name="T4"><text:tab/>SECTION 2. AMENDMENT. </text:span></text:span><text:span text:style-name="T1">Subsection 1 of section 39‑06.2‑07 of the North Dakota </text:span><text:span text:style-name="T1"><text:user-field-get text:name="P2:L25"/></text:span><text:span text:style-name="T1">Century Code is amended and reenacted as follows:</text:span></text:p>
        <text:p text:style-name="cc_5f_subsection"><text:user-field-get text:name="P2:L26"/><text:tab/>1.<text:tab/><text:span text:style-name="T1">An individual</text:span> may <text:span text:style-name="T1">not </text:span>be issued a commercial driver's license unless that <text:span text:style-name="T1">individual</text:span> is <text:user-field-get text:name="P2:L27"/>a resident of this state<text:span text:style-name="T1">;</text:span> has passed a knowledge and skills test<text:span text:style-name="T1"> that may include a </text:span><text:span text:style-name="T1"><text:user-field-get text:name="P2:L28"/></text:span><text:span text:style-name="T1">skills test or knowledge test administered by another state or skills test or knowledge </text:span><text:span text:style-name="T1"><text:user-field-get text:name="P2:L29"/></text:span><text:span text:style-name="T1">test results electronically submitted by another state,</text:span> for driving a commercial motor <text:user-field-get text:name="P2:L30"/>vehicle which complies with minimum federal standards established by federal <text:soft-page-break/><text:user-field-get text:name="P2:L31"/>regulations enumerated in 49 CFR part 383, subparts G and H<text:span text:style-name="T1">;</text:span> and has satisfied all <text:user-field-get text:name="P3:L1"/>other requirements of <text:span text:style-name="T1">state and federal law, including </text:span>the Commercial Motor Vehicle <text:user-field-get text:name="P3:L2"/>Safety Act. The tests must be prescribed and conducted by the director. The applicant <text:user-field-get text:name="P3:L3"/><text:span text:style-name="T1">shall</text:span> pay the fee listed in section <text:span text:style-name="T11">39‑06.2‑19</text:span><text:span text:style-name="T2">39‑06‑49</text:span> for each of the tests.</text:p>
        <text:p text:style-name="P12"><text:user-field-get text:name="P3:L4"/><text:span text:style-name="bd_5f_section_5f_name"><text:span text:style-name="T8"><text:tab/>SECTION 3. AMENDMENT. </text:span></text:span>Subsection 2 of section 39‑06.2‑08 of the North Dakota <text:user-field-get text:name="P3:L5"/>Century Code is amended and reenacted as follows:</text:p>
        <text:p text:style-name="cc_5f_subsection"><text:user-field-get text:name="P3:L6"/><text:tab/>2.<text:tab/>The application must be accompanied by an application fee <text:span text:style-name="T1">listed in section </text:span><text:span text:style-name="T1"><text:user-field-get text:name="P3:L7"/></text:span><text:span text:style-name="T12">39‑06.2‑19</text:span><text:span text:style-name="T2">39‑06‑49</text:span>. The application must contain any other information as the <text:user-field-get text:name="P3:L8"/>director may require to improve identity security. The director <text:span text:style-name="T1">shall</text:span> require an applicant <text:user-field-get text:name="P3:L9"/>for a commercial license or commercial learner's permit to provide <text:span text:style-name="T1">documentary </text:span><text:span text:style-name="T1"><text:user-field-get text:name="P3:L10"/></text:span><text:span text:style-name="T1">evidence that confirms to the satisfaction of the director the true identity, date of birth, </text:span><text:span text:style-name="T1"><text:user-field-get text:name="P3:L11"/></text:span><text:span text:style-name="T1">and legal presence of the applicant and provide a social security card or other </text:span><text:span text:style-name="T1"><text:user-field-get text:name="P3:L12"/></text:span><text:span text:style-name="T1">satisfactory evidence of a social security number and proof of residence address, if not </text:span><text:span text:style-name="T1"><text:user-field-get text:name="P3:L13"/></text:span><text:span text:style-name="T1">previously provided or if there are changes to the information already on file</text:span>.</text:p>
        <text:p text:style-name="bd_5f_section"><text:user-field-get text:name="P3:L14"/><text:span text:style-name="bd_5f_section_5f_name"><text:tab/>SECTION 4. AMENDMENT. </text:span>Subdivision c of subsection 3 of section 39‑06.2‑09 of the <text:user-field-get text:name="P3:L15"/>North Dakota Century Code is amended and reenacted as follows:</text:p>
        <text:p text:style-name="cc_5f_subdivision"><text:user-field-get text:name="P3:L16"/><text:span text:style-name="T1"><text:tab/><text:tab/>c.<text:tab/></text:span>Other restrictions may be placed upon a commercial driver's license, <text:span text:style-name="T1">under</text:span> <text:user-field-get text:name="P3:L17"/>section 39‑06‑17. The applicant shall pay a fee listed in section <text:user-field-get text:name="P3:L18"/><text:span text:style-name="T11">39‑06.2‑19</text:span><text:span text:style-name="T2">39‑06‑49</text:span> for each endorsement.</text:p>
        <text:p text:style-name="P11"><text:user-field-get text:name="P3:L19"/><text:span text:style-name="bd_5f_section_5f_name"><text:tab/></text:span><text:span text:style-name="bd_5f_section_5f_name"><text:span text:style-name="T8">SECTION</text:span></text:span><text:span text:style-name="bd_5f_section_5f_name"><text:span text:style-name="T9"> 5.</text:span></text:span><text:span text:style-name="bd_5f_section_5f_name"> </text:span><text:span text:style-name="bd_5f_section_5f_name"><text:span text:style-name="T8">AMENDMENT</text:span></text:span><text:span text:style-name="T10">.</text:span> Section 39‑06.2‑09.1 of the North Dakota Century Code is <text:user-field-get text:name="P3:L20"/>amended and reenacted as follows:</text:p>
        <text:p text:style-name="cc_5f_section_5f_heading"><text:user-field-get text:name="P3:L21"/><text:tab/>39‑06.2‑09.1. Nondomiciled commercial license.</text:p>
        <text:p text:style-name="cc_5f_subsection"><text:user-field-get text:name="P3:L22"/><text:tab/>1.<text:tab/>The department may issue a <text:span text:style-name="T1">nondomiciled</text:span> commercial driver's license to an applicant <text:user-field-get text:name="P3:L23"/>who does not present a social security card as required by section 39‑06.2‑08 but who <text:user-field-get text:name="P3:L24"/>otherwise meets the requirements for a <text:span text:style-name="T1">nondomiciled</text:span> commercial driver's license. A <text:user-field-get text:name="P3:L25"/>license issued under this subsection is valid only during the period of time of the <text:user-field-get text:name="P3:L26"/>applicant's authorized stay in the United States. The license may be renewed only <text:user-field-get text:name="P3:L27"/>upon presentation of valid documentary evidence that the status has been extended. <text:user-field-get text:name="P3:L28"/>The department shall renew without a skills or knowledge test a <text:span text:style-name="T1">nondomiciled</text:span> <text:user-field-get text:name="P3:L29"/>commercial license that has been expired for a duration not longer than one year.</text:p>
        <text:p text:style-name="cc_5f_subsection"><text:soft-page-break/><text:user-field-get text:name="P3:L30"/><text:tab/>2.<text:tab/>The fee for a <text:span text:style-name="T1">nondomiciled</text:span> commercial driver's license is listed in section <text:user-field-get text:name="P3:L31"/><text:span text:style-name="T11">39‑06.2‑19</text:span><text:span text:style-name="T2">39‑06‑49</text:span>.</text:p>
        <text:p text:style-name="P11"><text:user-field-get text:name="P4:L1"/><text:span text:style-name="bd_5f_section_5f_name"><text:tab/></text:span><text:span text:style-name="bd_5f_section_5f_name"><text:span text:style-name="T8">SECTION</text:span></text:span><text:span text:style-name="bd_5f_section_5f_name"><text:span text:style-name="T9"> 6.</text:span></text:span><text:span text:style-name="bd_5f_section_5f_name"> </text:span><text:span text:style-name="bd_5f_section_5f_name"><text:span text:style-name="T8">AMENDMENT</text:span></text:span><text:span text:style-name="T10">.</text:span> Section 39‑06.2‑13.1 of the North Dakota Century Code is <text:user-field-get text:name="P4:L2"/>amended and reenacted as follows:</text:p>
        <text:p text:style-name="cc_5f_section_5f_heading"><text:user-field-get text:name="P4:L3"/><text:tab/>39‑06.2‑13.1. Driving record information to be provided.</text:p>
        <text:p text:style-name="cc_5f_section"><text:user-field-get text:name="P4:L4"/><text:tab/>Notwithstanding any other provision of law <text:span text:style-name="T1">and </text:span>upon payment of a fee <text:span text:style-name="T1">listed in section </text:span><text:span text:style-name="T1"><text:user-field-get text:name="P4:L5"/></text:span><text:span text:style-name="T12">39‑06.2‑19</text:span><text:span text:style-name="T2">39‑06‑49</text:span>, <text:span text:style-name="T1">the director shall provide </text:span>full information regarding the driving record of <text:span text:style-name="T1">an </text:span><text:span text:style-name="T1"><text:user-field-get text:name="P4:L6"/></text:span><text:span text:style-name="T1">individual</text:span> who has been issued a commercial driver's license to an employer or to a prospective <text:user-field-get text:name="P4:L7"/>employer if the <text:span text:style-name="T1">individual</text:span> has given written consent to the prospective employer for this <text:user-field-get text:name="P4:L8"/>information.</text:p>
        <text:p text:style-name="P11"><text:user-field-get text:name="P4:L9"/><text:span text:style-name="bd_5f_section_5f_name"><text:tab/></text:span><text:span text:style-name="bd_5f_section_5f_name"><text:span text:style-name="T8">SECTION</text:span></text:span><text:span text:style-name="bd_5f_section_5f_name"><text:span text:style-name="T9"> 7.</text:span></text:span><text:span text:style-name="bd_5f_section_5f_name"> </text:span><text:span text:style-name="bd_5f_section_5f_name"><text:span text:style-name="T8">AMENDMENT</text:span></text:span><text:span text:style-name="T10">.</text:span> Section 39‑06.2‑19 of the North Dakota Century Code is <text:user-field-get text:name="P4:L10"/>amended and reenacted as follows:</text:p>
        <text:p text:style-name="P13"><text:user-field-get text:name="P4:L11"/><text:tab/>39‑06.2‑19. Fees ‑ Deposit in highway fund.</text:p>
        <text:p text:style-name="cc_5f_section"><text:user-field-get text:name="P4:L12"/><text:span text:style-name="T6"><text:tab/></text:span><text:span text:style-name="T11">1.</text:span><text:tab/>All money received under this chapter must be paid monthly to the highway fund in the <text:user-field-get text:name="P4:L13"/>state treasury.</text:p>
        <text:p text:style-name="P7"><text:user-field-get text:name="P4:L14"/><text:span text:style-name="T6"><text:tab/></text:span>2.<text:span text:style-name="T6"><text:tab/></text:span>The fee for:</text:p>
        <text:p text:style-name="P4"><text:user-field-get text:name="P4:L15"/><text:span text:style-name="T6"><text:tab/><text:tab/></text:span>a.<text:span text:style-name="T6"><text:tab/></text:span>A commercial driver's license test is five dollars.</text:p>
        <text:p text:style-name="P4"><text:user-field-get text:name="P4:L16"/><text:span text:style-name="T6"><text:tab/><text:tab/></text:span>b.<text:span text:style-name="T6"><text:tab/></text:span>An application for a commercial driver's license or permit is fifteen dollars.</text:p>
        <text:p text:style-name="P4"><text:user-field-get text:name="P4:L17"/><text:span text:style-name="T6"><text:tab/><text:tab/></text:span>c.<text:span text:style-name="T6"><text:tab/></text:span>Each endorsement is three dollars.</text:p>
        <text:p text:style-name="P4"><text:user-field-get text:name="P4:L18"/><text:span text:style-name="T6"><text:tab/><text:tab/></text:span>d.<text:span text:style-name="T6"><text:tab/></text:span>A nonresident commercial driver's license is twenty dollars.</text:p>
        <text:p text:style-name="cc_5f_subdivision"><text:user-field-get text:name="P4:L19"/><text:span text:style-name="T7"><text:tab/><text:tab/></text:span><text:span text:style-name="T12">e.</text:span><text:span text:style-name="T7"><text:tab/></text:span><text:span text:style-name="T12">The driving record for an employer or prospective employer is three dollars</text:span><text:span text:style-name="T1"> </text:span><text:span text:style-name="T2">Fees </text:span><text:span text:style-name="T2"><text:user-field-get text:name="P4:L20"/></text:span><text:span text:style-name="T2">must be assessed in accordance with section 39‑06‑49</text:span><text:span text:style-name="T1">.</text:span></text:p>
        <text:p text:style-name="P12"><text:user-field-get text:name="P4:L21"/><text:span text:style-name="bd_5f_section_5f_name"><text:span text:style-name="T4"><text:tab/>SECTION 8. AMENDMENT. </text:span></text:span><text:span text:style-name="T1">Subsection 3 of section 39‑16‑03 of the North Dakota Century </text:span><text:span text:style-name="T1"><text:user-field-get text:name="P4:L22"/></text:span><text:span text:style-name="T1">Code is amended and reenacted as follows:</text:span></text:p>
        <text:p text:style-name="cc_5f_subsection"><text:user-field-get text:name="P4:L23"/><text:tab/><text:span text:style-name="T1">3.</text:span><text:tab/><text:span text:style-name="T11">A</text:span><text:span text:style-name="T2">The</text:span> fee <text:span text:style-name="T11">of three dollars</text:span><text:span text:style-name="T2">listed under section 39‑06‑49</text:span> must be paid for each abstract <text:user-field-get text:name="P4:L24"/>of any operating record,<text:span text:style-name="T6"> </text:span><text:span text:style-name="T11">operating record,</text:span> complete operating record, or record of <text:user-field-get text:name="P4:L25"/>clearance<text:span text:style-name="T1">. A</text:span> reasonable fee must be paid for each source document<text:span text:style-name="T1">. The director may </text:span><text:span text:style-name="T1"><text:user-field-get text:name="P4:L26"/></text:span><text:span text:style-name="T1">not assess a</text:span> fee<text:span text:style-name="T6"> </text:span>to <text:span text:style-name="T1">a </text:span>law enforcement <text:span text:style-name="T1">agency, a</text:span> judicial <text:span text:style-name="T1">officer, or another licensing </text:span><text:span text:style-name="T1"><text:user-field-get text:name="P4:L27"/></text:span><text:span text:style-name="T1">jurisdiction</text:span>. The director shall send an additional copy of the abstract, source <text:user-field-get text:name="P4:L28"/>document if requested in aggregate form, or record of clearance to the driver whose <text:user-field-get text:name="P4:L29"/>record was requested, accompanied by a statement identifying the person making the <text:soft-page-break/><text:user-field-get text:name="P4:L30"/>request, identifying the person<text:span text:style-name="T6"> </text:span>for whom or which the request is made, identifying the <text:user-field-get text:name="P4:L31"/>intended recipient of the record, and providing the reason for the request. <text:span text:style-name="T1">An</text:span> <text:user-field-get text:name="P5:L1"/>additional copy of the abstract or record of clearance may<text:span text:style-name="T1"> not</text:span> be sent to a driver if the <text:user-field-get text:name="P5:L2"/>request for the record was made by the federal bureau of investigation or the United <text:user-field-get text:name="P5:L3"/>States central intelligence agency, or agents, or by any law enforcement agency or <text:user-field-get text:name="P5:L4"/>judicial offic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4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4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33M45S</meta:editing-duration>
    <meta:editing-cycles>179</meta:editing-cycles>
    <dc:date>2025-02-06T13:11:47.54</dc:date>
    <meta:print-date>2025-02-06T11:35:47.88</meta:print-date>
    <dc:title>nd1.lc_bd_34</dc:title>
    <dc:description>Introduced Bill</dc:description>
    <dc:creator>corvedal </dc:creator>
    <meta:printed-by>intern6 </meta:printed-by>
    <meta:document-statistic meta:table-count="1" meta:image-count="0" meta:object-count="0" meta:page-count="5" meta:paragraph-count="68" meta:word-count="1355" meta:character-count="88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