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master-page-name="First_20_Page" style:name="P3" style:parent-style-name="bd_5f_header_5f_title">
      <style:paragraph-properties style:page-number="auto"/>
    </style:style>
    <style:style style:family="paragraph" style:name="P4" style:parent-style-name="bd_5f_enacting_5f_clause">
      <style:text-properties fo:font-weight="bold" style:font-weight-asian="bold" style:font-weight-complex="bold"/>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line-through-style="none" style:text-underline-color="font-color" style:text-underline-style="solid" style:text-underline-width="auto"/>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underline-style="none"/>
    </style:style>
    <style:style style:family="text" style:name="T10">
      <style:text-properties fo:color="#000000" style:text-line-through-style="solid"/>
    </style:style>
    <style:style style:family="text" style:name="T11">
      <style:text-properties fo:color="#000000" style:text-line-through-style="none" style:text-underline-color="font-color" style:text-underline-style="solid" style:text-underline-width="auto"/>
    </style:style>
    <style:style style:family="text" style:name="T12">
      <style:text-properties fo:color="#000000"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2 16:53:55" office:value-type="string" text:name="T_ENROLLEDMEASURE_DT_DATECREATED"/>
        <text:user-field-decl office:string-value="" office:value-type="string" text:name="T_ENROLLEDMEASURE_I_TITLEID"/>
        <text:user-field-decl office:string-value="Relating to the surveying process during eminent domain proceeding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johnstond_1,koppelmanb_1,fisherj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8" office:value-type="string" text:name="T_ENROLLEDMEASURE_D_DATESECSTATE"/>
        <text:user-field-decl office:string-value="03000" office:value-type="string" text:name="T_ENROLLEDMEASURE_S_CREATEDFROMVERSION"/>
        <text:user-field-decl office:string-value="boehmk_1" office:value-type="string" text:name="T_ENROLLEDMEASURE_S_PRIMARYSPONSOR"/>
        <text:user-field-decl office:string-value="202501" office:value-type="string" text:name="T_ENROLLEDMEASURE_I_SESSIONID"/>
        <text:user-field-decl office:string-value="2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6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8"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magrumj_1,wobbema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32-15-06&quot;}}" office:value-type="string" text:name="T_ENROLLEDMEASURE_T_STATUTEAFFECTED"/>
        <text:user-field-decl office:string-value="25.1345" office:value-type="string" text:name="T_ENROLLEDMEASURE_S_LCNUMBER"/>
        <text:user-field-decl office:string-value="" office:value-type="string" text:name="T_ENROLLEDMEASURE_I_SESSIONLAWCHAPTER"/>
        <text:user-field-decl office:string-value="39" office:value-type="string" text:name="T_ENROLLEDMEASURE_I_SYEAS"/>
        <text:user-field-decl office:string-value="2025/04/0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32‑15‑06 of the North Dakota Century Code, relating to the surveying process during eminent domain proceedings." office:value-type="string" text:name="T_ENROLLEDMEASURE_T_LONGTITLE"/>
        <text:user-field-decl office:string-value="237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79</text:user-field-get></text:p>
        <text:p text:style-name="bd_5f_sponsor_5f_identification">(Senators Boehm, Magrum, Wobbema)</text:p>
        <text:p text:style-name="bd_5f_sponsor_5f_identification">(Representatives D. Johnston, Koppelman, Fisher)</text:p>
        <text:p text:style-name="bd_5f_header"/>
        <text:p text:style-name="bd_5f_header"/>
      </text:section>
      <text:section text:name="Title" text:style-name="Sect1">
        <text:p text:style-name="bd_5f_title">AN ACT to amend and reenact section 32‑15‑06 of the North Dakota Century Code, relating to the surveying process during eminent domain proceedings.</text:p>
      </text:section>
      <text:section text:name="EnactingClause" text:style-name="Sect1">
        <text:p text:style-name="P4">BE IT ENACTED BY THE LEGISLATIVE ASSEMBLY OF NORTH DAKOTA:</text:p>
      </text:section>
      <text:section text:name="Body" text:style-name="Sect1">
        <text:p text:style-name="bd_5f_section"><text:tab/><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32‑15‑06 of the North Dakota Century Code is amended and reenacted as follows:</text:p>
        <text:p text:style-name="cc_5f_section_5f_heading"><text:tab/>32‑15‑06. Entry for making surveys.</text:p>
        <text:p text:style-name="cc_5f_subdivision"><text:tab/><text:span text:style-name="T4">1.</text:span><text:span text:style-name="T9"><text:tab/></text:span><text:span text:style-name="T4">a.</text:span><text:span text:style-name="T9"><text:tab/></text:span>In <text:span text:style-name="T5">all cases </text:span><text:span text:style-name="T10">when</text:span><text:span text:style-name="T11">a case in </text:span><text:span text:style-name="T12">which</text:span> land is required for public use, the person<text:span text:style-name="T1"> </text:span><text:span text:style-name="T5">or corporation,</text:span> or the person's<text:span text:style-name="T1"> </text:span><text:span text:style-name="T5">or corporation's</text:span> agents<text:span text:style-name="T5">,</text:span> in charge of <text:span text:style-name="T5">such</text:span><text:span text:style-name="T4">the</text:span> use may survey and locate the <text:span text:style-name="T5">same, but it</text:span><text:span text:style-name="T4">land after providing the owner on the tax list a written notice of intent to survey. The notice must contain the name, proposed completion date, type, proposed route or location of the project associated with the survey, nature of the work the person in charge of the public use intends to complete, and the name, telephone number, physical address, and mailing address of the person in charge of the public use.</text:span></text:p>
        <text:p text:style-name="cc_5f_subdivision"><text:span text:style-name="T9"><text:tab/><text:tab/></text:span><text:span text:style-name="T4">b.</text:span><text:span text:style-name="T9"><text:tab/></text:span><text:span text:style-name="T4">The person in charge of the public use shall deliver the notice to the owner on the tax list through certified mail. The person in charge of the public use may not survey the land until thirty days after delivery of the notice, unless the owner consents to an earlier survey date. If the person in charge of the public use fails to survey the land within ninety days of delivery of the notice, the person shall deliver a new notice of intent to survey through certified mail. A survey conducted under a subsequently issued notice of intent to survey must be conducted in accordance with the timeline established under this subdivision.</text:span></text:p>
        <text:p text:style-name="cc_5f_subsection"><text:span text:style-name="T9"><text:tab/></text:span><text:span text:style-name="T4">2.</text:span><text:span text:style-name="T9"><text:tab/></text:span><text:span text:style-name="T4">The survey and location of the condemner's project</text:span> must be located in the manner which will be compatible with the greatest public benefit and the least private injury and subject to <text:span text:style-name="T5">the provisions of</text:span><text:span text:style-name="T1"> </text:span>section 32‑15‑21. <text:span text:style-name="T5">Whoever is</text:span></text:p>
        <text:p text:style-name="cc_5f_subsection"><text:span text:style-name="T2"><text:tab/></text:span><text:span text:style-name="T3">3.</text:span><text:span text:style-name="T2"><text:tab/></text:span><text:span text:style-name="T4">The person</text:span> in charge of <text:span text:style-name="T5">such</text:span><text:span text:style-name="T4">the</text:span> public use may enter upon the land and make examinations, surveys, and maps <text:span text:style-name="T5">thereof</text:span><text:span text:style-name="T4">of the land in accordance with subsection 1</text:span>, and <text:span text:style-name="T5">such</text:span><text:span text:style-name="T4">the</text:span> entry <text:span text:style-name="T5">constitutes no</text:span><text:span text:style-name="T4">does not constitute a</text:span> claim for relief in favor of the owner of the land except for injuries resulting from negligence, wantonness, or malice.</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79</text:user-field-get>.</text:p>
        <text:p text:style-name="bd_5f_sigblock_5f_doublespace"/>
        <text:p text:style-name="bd_5f_sigblock_5f_votes2">Senate Vote:<text:tab/>Yeas <text:user-field-get text:name="T_ENROLLEDMEASURE_I_SYEAS">39</text:user-field-get><text:tab/><text:tab/>Nays <text:user-field-get text:name="T_ENROLLEDMEASURE_I_SNAYS">8</text:user-field-get><text:tab/><text:tab/>Absent <text:s/><text:user-field-get text:name="T_ENROLLEDMEASURE_I_SABSENT">0</text:user-field-get><text:tab/></text:p>
        <text:p text:style-name="bd_5f_sigblock_5f_votes2">House Vote:<text:tab/>Yeas <text:user-field-get text:name="T_ENROLLEDMEASURE_I_HYEAS">69</text:user-field-get><text:tab/><text:tab/>Nays <text:user-field-get text:name="T_ENROLLEDMEASURE_I_HNAYS">23</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79"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79</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4-02T16:53:56.04</dc:date>
    <dc:description>Enrolled Bill</dc:description>
    <dc:creator>rtallman </dc:creator>
    <meta:document-statistic meta:table-count="0" meta:image-count="0" meta:object-count="0" meta:page-count="2" meta:paragraph-count="31" meta:word-count="502" meta:character-count="3261"/>
    <meta:user-defined meta:name="Info 1"/>
    <meta:user-defined meta:name="Info 2"/>
    <meta:user-defined meta:name="Info 3"/>
    <meta:user-defined meta:name="Info 4"/>
    <meta:template xlink:type="simple" xlink:actuate="onRequest" xlink:title="nd1.bd_23" xlink:href="" meta:date="2009-07-28T10:41:22"/>
  </office:meta>
</office:document-meta>
</file>